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fo:language="zh" fo:country="TW" style:font-name-asian="標楷體" style:font-size-asian="18pt" style:language-asian="zh" style:country-asian="TW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.27cm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cm" fo:margin-right="0cm" fo:line-height="1.27cm" fo:text-indent="1.27cm" style:auto-text-indent="false"/>
      <style:text-properties fo:font-size="18pt" style:font-size-asian="18pt"/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3.175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.266cm" fo:text-align="justify" fo:text-align-last="justify" style:justify-single-word="false" fo:text-indent="0cm" style:auto-text-indent="false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color="#ff0000" style:font-name="標楷體" fo:font-size="18pt" style:font-name-asian="標楷體" style:font-size-asian="18pt" style:font-name-complex="標楷體"/>
    </style:style>
    <style:style style:name="T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3.887cm" svg:y="-0.083cm" svg:width="2.125cm" svg:height="1.524cm" draw:z-index="0"><draw:text-box><text:p text:style-name="P3">範例</text:p></draw:text-box></draw:frame><text:span text:style-name="T1">認 <text:s/>領 <text:s/>同 <text:s/>意 <text:s/>書</text:span></text:p>
      <text:p text:style-name="P5"><text:span text:style-name="T2">立同意書人（男方） <text:s/></text:span><text:span text:style-name="T7">王大明</text:span><text:span text:style-name="T2"> <text:s/>（女方） <text:s/></text:span><text:span text:style-name="T7">張美美 </text:span><text:span text:style-name="T2"><text:s text:c="4"/></text:span></text:p>
      <text:p text:style-name="P5"><draw:line text:anchor-type="char" draw:z-index="1" draw:style-name="gr1" draw:text-style-name="P12" svg:x1="11.141cm" svg:y1="0.219cm" svg:x2="11.776cm" svg:y2="0.854cm"><text:p/></draw:line><text:span text:style-name="T2">民國 </text:span><text:span text:style-name="T7">102</text:span><text:span text:style-name="T2">年 <text:s/></text:span><text:span text:style-name="T7">4</text:span><text:span text:style-name="T2"> 月</text:span><text:span text:style-name="T7">1 <text:s/></text:span><text:span text:style-name="T2">日所生之 <text:s/></text:span><text:span text:style-name="T7">長</text:span><text:span text:style-name="T2">男(女)名喚 <text:s/></text:span><text:span text:style-name="T7">張一中</text:span><text:span text:style-name="T2"> <text:s/></text:span></text:p>
      <text:p text:style-name="P5"><text:span text:style-name="T2">，確係同居行為所生，現經雙方同意由 <text:s/></text:span><text:span text:style-name="T7">王大明</text:span><text:span text:style-name="T2"> <text:s/>君認領</text:span></text:p>
      <text:p text:style-name="P5"><draw:line text:anchor-type="char" draw:z-index="2" draw:style-name="gr1" draw:text-style-name="P12" svg:x1="2.889cm" svg:y1="0.134cm" svg:x2="3.764cm" svg:y2="1.002cm"><text:p/></draw:line><text:span text:style-name="T2">為 <text:s/></text:span><text:span text:style-name="T7">次</text:span><text:span text:style-name="T2">男(女)，與婚生子女一體同視，恐口無憑，特立認領同意書為證。</text:span></text:p>
      <text:p text:style-name="P8"><text:span text:style-name="T5">此</text:span><text:span text:style-name="T10"> <text:s text:c="3"/></text:span><text:span text:style-name="T5">致</text:span></text:p>
      <text:p text:style-name="P6"><text:span text:style-name="T6">高雄市鳳山戶政事務所</text:span></text:p>
      <text:p text:style-name="P9"><draw:frame draw:style-name="fr1" draw:name="框架2" text:anchor-type="char" svg:x="10.783cm" svg:y="0.94cm" svg:width="1.796cm" svg:height="1.93cm" draw:z-index="3"><draw:text-box><text:p text:style-name="P4">明王</text:p><text:p text:style-name="P4">印大</text:p></draw:text-box></draw:frame> </text:p>
      <text:p text:style-name="P10"><text:span text:style-name="T2">申請人(父)： </text:span><text:span text:style-name="T7">王大明</text:span><text:span text:style-name="T2"> <text:s text:c="11"/>簽章</text:span></text:p>
      <text:p text:style-name="P10"><text:span text:style-name="T2">身分證統號：</text:span><text:span text:style-name="T7">S123456789</text:span></text:p>
      <text:p text:style-name="P10"><text:span text:style-name="T2">戶籍地住址：</text:span><text:span text:style-name="T7">高雄市鳳山區經武路34巷1號</text:span></text:p>
      <text:p text:style-name="P2"><draw:frame draw:style-name="fr1" draw:name="框架3" text:anchor-type="char" svg:x="10.783cm" svg:y="0.94cm" svg:width="1.796cm" svg:height="1.93cm" draw:z-index="4"><draw:text-box><text:p text:style-name="P4">美張</text:p><text:p text:style-name="P4">印美</text:p></draw:text-box></draw:frame></text:p>
      <text:p text:style-name="P10"><text:span text:style-name="T2">申請人(母)： </text:span><text:span text:style-name="T7">張美美</text:span><text:span text:style-name="T2"> <text:s text:c="11"/>簽章</text:span></text:p>
      <text:p text:style-name="P10"><text:span text:style-name="T2">身分證統號：</text:span><text:span text:style-name="T7">S223456789</text:span></text:p>
      <text:p text:style-name="P10"><text:span text:style-name="T2">戶籍地住址：</text:span><text:span text:style-name="T7">高雄市鳳山區經武路34巷1號</text:span></text:p>
      <text:p text:style-name="P1"/>
      <text:p text:style-name="P11"><text:span text:style-name="T3">中 <text:s/>華 <text:s/>民 <text:s/>國 <text:s/></text:span><text:span text:style-name="T8">106</text:span><text:span text:style-name="T3"> <text:s/>年</text:span><text:span text:style-name="T8"> 1</text:span><text:span text:style-name="T3"> <text:s/>月 <text:s/></text:span><text:span text:style-name="T8">1</text:span><text:span text:style-name="T3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.117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同意書(範例)</dc:title>
    <dc:subject>認領同意書(範例)(A4直印)</dc:subject>
    <meta:keyword>認領</meta:keyword>
    <dc:description>認領同意書</dc:description>
    <meta:initial-creator>高雄市鳳山區第一戶政事務所</meta:initial-creator>
    <meta:creation-date>2019-09-23T16:24:00</meta:creation-date>
    <dc:creator>user</dc:creator>
    <dc:date>2019-09-24T08:21:00</dc:date>
    <meta:print-date>2007-11-23T15:52:00</meta:print-date>
    <meta:editing-cycles>4</meta:editing-cycles>
    <meta:editing-duration>PT1M</meta:editing-duration>
    <meta:document-statistic meta:table-count="0" meta:image-count="0" meta:object-count="0" meta:page-count="1" meta:paragraph-count="20" meta:word-count="208" meta:character-count="317" meta:non-whitespace-character-count="232"/>
    <meta:generator>LibreOffice/5.1.2.2$Windows_x86 LibreOffice_project/d3bf12ecb743fc0d20e0be0c58ca359301eb705f</meta:generator>
  </office:meta>
</office:document-meta>
</file>