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 fo:text-align="justify" style:justify-single-word="false" style:snap-to-layout-grid="false"/>
      <style:text-properties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1.058cm" fo:text-align="justify" style:justify-single-word="false" fo:orphans="2" fo:widows="2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4" style:family="paragraph" style:parent-style-name="Standard">
      <style:paragraph-properties fo:line-height="150%" fo:text-align="justify" style:justify-single-word="false" fo:orphans="2" fo:widows="2" style:snap-to-layout-grid="false"/>
      <style:text-properties style:font-name="標楷體" fo:font-size="18pt" fo:language="zh" fo:country="TW" style:font-name-asian="標楷體" style:font-size-asian="18pt" style:language-asian="zh" style:country-asian="TW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.235cm" fo:text-align="justify" style:justify-single-word="false" style:snap-to-layout-grid="false"/>
    </style:style>
    <style:style style:name="P8" style:family="paragraph" style:parent-style-name="Standard">
      <style:paragraph-properties fo:line-height="1.058cm" fo:text-align="justify" style:justify-single-word="false" style:snap-to-layout-grid="false"/>
    </style:style>
    <style:style style:name="P9" style:family="paragraph" style:parent-style-name="Standard">
      <style:paragraph-properties fo:line-height="1.058cm" fo:text-align="justify" style:justify-single-word="false" fo:orphans="2" fo:widows="2" style:snap-to-layout-grid="false"/>
    </style:style>
    <style:style style:name="P10" style:family="paragraph" style:parent-style-name="Standard">
      <style:paragraph-properties fo:line-height="150%" fo:orphans="2" fo:widows="2" style:snap-to-layout-grid="false"/>
    </style:style>
    <style:style style:name="P11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12" style:family="paragraph" style:parent-style-name="Standard">
      <style:paragraph-properties fo:line-height="1.164cm" fo:text-align="justify" fo:text-align-last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snap-to-layout-grid="false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4pt" fo:font-weight="bold" style:font-name-asian="標楷體" style:font-size-asian="24pt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5" style:family="text">
      <style:text-properties fo:font-size="18pt" style:font-name-asian="標楷體" style:font-size-asian="18pt" style:font-name-complex="標楷體" style:font-size-complex="18pt"/>
    </style:style>
    <style:style style:name="T6" style:family="text">
      <style:text-properties fo:font-size="18pt" style:font-name-asian="標楷體" style:font-size-asian="18pt" style:font-name-complex="標楷體" style:font-size-complex="18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標楷體" style:font-size-asian="18pt"/>
    </style:style>
    <style:style style:name="T9" style:family="text">
      <style:text-properties fo:font-size="18pt" style:font-name-asian="Times New Roman" style:font-size-asian="18pt" style:font-size-complex="18pt"/>
    </style:style>
    <style:style style:name="T10" style:family="text">
      <style:text-properties fo:font-size="18pt" style:font-name-asian="Times New Roman" style:font-size-asian="18pt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fo:font-size="18pt" fo:letter-spacing="0.071cm" style:font-name-asian="標楷體" style:font-size-asian="18pt" style:font-size-complex="18pt"/>
    </style:style>
    <style:style style:name="T13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4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color="#ff0000"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6" style:family="text">
      <style:text-properties fo:color="#ff0000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7" style:family="text">
      <style:text-properties fo:color="#ff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8" style:family="text">
      <style:text-properties fo:color="#ff0000" fo:font-size="18pt" style:text-underline-style="solid" style:text-underline-width="auto" style:text-underline-color="font-color" style:font-name-asian="標楷體" style:font-size-asian="18pt" style:font-size-complex="18pt"/>
    </style:style>
    <style:style style:name="T19" style:family="text">
      <style:text-properties fo:color="#ff0000" fo:font-size="18pt" style:font-name-asian="標楷體" style:font-size-asian="18pt" style:font-name-complex="標楷體" style:font-size-complex="18pt"/>
    </style:style>
    <style:style style:name="T20" style:family="text">
      <style:text-properties fo:color="#ff0000" fo:font-size="18pt" style:font-name-asian="標楷體" style:font-size-asian="18pt" style:font-size-complex="18pt"/>
    </style:style>
    <style:style style:name="T21" style:family="text">
      <style:text-properties fo:color="#ff0000" fo:font-size="18pt" style:font-name-asian="標楷體" style:font-size-asian="18pt"/>
    </style:style>
    <style:style style:name="T22" style:family="text">
      <style:text-properties fo:color="#ff0000" fo:font-size="18pt" style:font-name-asian="Times New Roman" style:font-size-asian="18pt"/>
    </style:style>
    <style:style style:name="T23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4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2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13.323cm" svg:y="-0.129cm" svg:width="2.125cm" svg:height="1.524cm" draw:z-index="0"><draw:text-box><text:p text:style-name="P5">範例</text:p></draw:text-box></draw:frame><text:span text:style-name="T1">準 <text:s text:c="3"/>正 <text:s text:c="3"/>書</text:span></text:p>
      <text:p text:style-name="P7"><text:span text:style-name="T15"><text:s/></text:span><text:span text:style-name="T16">長</text:span><text:span text:style-name="T15"> </text:span><text:span text:style-name="T5">男</text:span><text:span text:style-name="T4"> <text:s text:c="2"/></text:span><text:span text:style-name="T5">女</text:span><text:span text:style-name="T15"> <text:s/></text:span><text:span text:style-name="T16">王小明</text:span><text:span text:style-name="T15"> <text:s text:c="2"/></text:span><text:span text:style-name="T5">民國</text:span><text:span text:style-name="T13"> </text:span><text:span text:style-name="T17">105 </text:span><text:span text:style-name="T5">年</text:span><text:span text:style-name="T13"> </text:span><text:span text:style-name="T17">01 </text:span><text:span text:style-name="T5">月</text:span><text:span text:style-name="T13"> </text:span><text:span text:style-name="T17">01 </text:span><text:span text:style-name="T5">日生，確實為生父</text:span><text:span text:style-name="T13"> <text:s/></text:span><text:span text:style-name="T17">王大明</text:span><text:span text:style-name="T13"> <text:s text:c="2"/></text:span><text:span text:style-name="T13"><text:s text:c="3"/></text:span><text:span text:style-name="T5">與生母</text:span><text:span text:style-name="T13"> </text:span><text:span text:style-name="T13"><text:s text:c="2"/></text:span><text:span text:style-name="T17">張美美</text:span><text:span text:style-name="T13"> <text:s text:c="4"/></text:span><text:span text:style-name="T13"><text:s text:c="2"/></text:span><text:span text:style-name="T5">所生，現生父母已於</text:span><text:span text:style-name="T13"> </text:span><text:span text:style-name="T17">105</text:span><text:span text:style-name="T17"> </text:span><text:span text:style-name="T5">年</text:span><text:span text:style-name="T13"> </text:span><text:span text:style-name="T17">2</text:span><text:span text:style-name="T17"> </text:span><text:span text:style-name="T5">月</text:span><text:span text:style-name="T13"> </text:span><text:span text:style-name="T17">14</text:span><text:span text:style-name="T17"> </text:span><text:span text:style-name="T5">日結婚，依民法第</text:span><text:span text:style-name="T7">1064</text:span><text:span text:style-name="T5">條規定取得婚生子女身分；</text:span><text:span text:style-name="T5">更正為</text:span><text:span text:style-name="T15"> </text:span><text:span text:style-name="T16">次</text:span><text:span text:style-name="T15"> </text:span><text:span text:style-name="T5">男</text:span><text:span text:style-name="T4"> <text:s text:c="2"/></text:span><text:span text:style-name="T5">女</text:span><text:span text:style-name="T2">，</text:span><text:span text:style-name="T5">如有不實，願負法律責任。</text:span></text:p>
      <text:p text:style-name="P1"/>
      <text:p text:style-name="P13"><text:span text:style-name="T5">此</text:span><text:span text:style-name="T9"> <text:s/></text:span><text:span text:style-name="T5">致</text:span></text:p>
      <text:p text:style-name="P8"><text:span text:style-name="T2">高雄市鳳山戶政事務所</text:span></text:p>
      <text:p text:style-name="P3"><draw:frame draw:style-name="fr1" draw:name="框架2" text:anchor-type="char" svg:x="12.243cm" svg:y="0.923cm" svg:width="1.796cm" svg:height="1.93cm" draw:z-index="1"><draw:text-box><text:p text:style-name="P6">明王</text:p><text:p text:style-name="P6">印大</text:p></draw:text-box></draw:frame></text:p>
      <text:p text:style-name="P11"><text:span text:style-name="T2">申請人</text:span><text:span text:style-name="T2">(</text:span><text:span text:style-name="T2">父</text:span><text:span text:style-name="T2">)</text:span><text:span text:style-name="T2">：</text:span><text:span text:style-name="T23">王大明</text:span><text:span text:style-name="T23"> </text:span><text:span text:style-name="T2"><text:s/>　 <text:s text:c="8"/>（簽章）</text:span></text:p>
      <text:p text:style-name="P10"><text:span text:style-name="T2">身分證統號：</text:span><text:span text:style-name="T23">S123456789</text:span></text:p>
      <text:p text:style-name="P11"><text:span text:style-name="T2">戶籍地址：</text:span><text:span text:style-name="T23">高雄市鳳山區經武路34巷1號</text:span><text:span text:style-name="T2"><text:line-break/>電 <text:s text:c="3"/>話：</text:span><text:span text:style-name="T23">(07)7429784</text:span></text:p>
      <text:p text:style-name="P4"><draw:frame draw:style-name="fr1" draw:name="框架3" text:anchor-type="char" svg:x="12.624cm" svg:y="0.838cm" svg:width="1.796cm" svg:height="1.93cm" draw:z-index="2"><draw:text-box><text:p text:style-name="P6">美張</text:p><text:p text:style-name="P6">印美</text:p></draw:text-box></draw:frame></text:p>
      <text:p text:style-name="P11"><text:span text:style-name="T2">申請人</text:span><text:span text:style-name="T2">(</text:span><text:span text:style-name="T2">母</text:span><text:span text:style-name="T2">)</text:span><text:span text:style-name="T2">： </text:span><text:span text:style-name="T23">張美美</text:span><text:span text:style-name="T9"> </text:span><text:span text:style-name="T5">　　</text:span><text:span text:style-name="T9"> <text:s text:c="5"/></text:span><text:span text:style-name="T9"><text:s text:c="2"/></text:span><text:span text:style-name="T5">（簽章）</text:span></text:p>
      <text:p text:style-name="P11"><text:span text:style-name="T5">身分證統號：</text:span><text:span text:style-name="T19">S223456789</text:span></text:p>
      <text:p text:style-name="P11"><text:span text:style-name="T5">戶籍地址：</text:span><text:span text:style-name="T19">高雄市鳳山區經武路34巷1號</text:span></text:p>
      <text:p text:style-name="P9"><text:span text:style-name="T2">電 <text:s text:c="3"/>話：</text:span><text:span text:style-name="T23">(07)7429784</text:span></text:p>
      <text:p text:style-name="P2"/>
      <text:p text:style-name="P12"><text:span text:style-name="T8">中</text:span><text:span text:style-name="T11"> <text:s/></text:span><text:span text:style-name="T8">華</text:span><text:span text:style-name="T11"> <text:s/></text:span><text:span text:style-name="T8">民</text:span><text:span text:style-name="T11"> <text:s/></text:span><text:span text:style-name="T8">國</text:span><text:span text:style-name="T11"> </text:span><text:span text:style-name="T22"><text:s/></text:span><text:span text:style-name="T21">105</text:span><text:span text:style-name="T8"> <text:s text:c="4"/>年</text:span><text:span text:style-name="T11"> </text:span><text:span text:style-name="T21">05 </text:span><text:span text:style-name="T8"><text:s text:c="4"/>月</text:span><text:span text:style-name="T21">01</text:span><text:span text:style-name="T8">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 style:language-complex="ar" style:country-complex="SA"/>
    </style:style>
    <style:style style:name="頁尾_20_字元" style:display-name="頁尾 字元" style:family="text">
      <style:text-properties style:letter-kerning="true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父姓名補填準正書</dc:title>
    <dc:subject>父姓名補填準正書(A4直印)</dc:subject>
    <meta:keyword>準正書</meta:keyword>
    <dc:description>父姓名補填準正書</dc:description>
    <meta:initial-creator>高雄市鳳山區第一戶政事務所</meta:initial-creator>
    <meta:creation-date>2019-09-23T16:23:00</meta:creation-date>
    <dc:creator>user</dc:creator>
    <dc:date>2019-09-23T16:23:00</dc:date>
    <meta:print-date>2003-01-02T18:22:00</meta:print-date>
    <meta:editing-cycles>2</meta:editing-cycles>
    <meta:document-statistic meta:table-count="0" meta:image-count="0" meta:object-count="0" meta:page-count="1" meta:paragraph-count="17" meta:word-count="205" meta:character-count="374" meta:non-whitespace-character-count="259"/>
    <meta:generator>LibreOffice/5.1.2.2$Windows_x86 LibreOffice_project/d3bf12ecb743fc0d20e0be0c58ca359301eb705f</meta:generator>
  </office:meta>
</office:document-meta>
</file>