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CA12649987A72E6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char" svg:x="-0.296cm" svg:y="0.286cm" svg:width="18.68cm" svg:height="26.432cm" draw:z-index="0"><draw:image xlink:href="Pictures/10000000000004D8000006DACA12649987A72E6A.jpg" xlink:type="simple" xlink:show="embed" xlink:actuate="onLoad"/><draw:contour-polygon svg:width="20.999cm" svg:height="29.707cm" svg:viewBox="0 0 20999 29707" draw:points="-2,0 -2,29707 20997,29707 20997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變更約定(同意)書(外籍)</dc:title>
    <dc:subject>子女姓氏變更約定(同意)書(外籍)(A4直印)</dc:subject>
    <meta:keyword>子女姓氏變更約定</meta:keyword>
    <meta:keyword>子女姓氏變更同意</meta:keyword>
    <dc:description>子女姓氏變更約定(同意)書</dc:description>
    <meta:initial-creator>高雄市鳳山區第一戶政事務所</meta:initial-creator>
    <meta:creation-date>2019-09-24T10:20:00</meta:creation-date>
    <dc:creator>user</dc:creator>
    <dc:date>2019-09-24T10:20:00</dc:date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