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CA12649987A72E6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Arial" fo:font-size="11pt" style:font-name-asian="標楷體" style:font-size-asian="11pt" style:font-name-complex="Arial" style:font-size-complex="11pt"/>
    </style:style>
    <style:style style:name="P2" style:family="paragraph" style:parent-style-name="Standard">
      <style:text-properties fo:color="#ff0000" style:font-name="Arial" fo:font-size="14pt" style:font-name-asian="標楷體" style:font-size-asian="14pt" style:font-name-complex="Arial" style:font-size-complex="14pt"/>
    </style:style>
    <style:style style:name="P3" style:family="paragraph" style:parent-style-name="Standard">
      <style:text-properties fo:color="#ff0000" style:font-name="Wingdings" fo:font-size="14pt" style:font-name-asian="Wingdings" style:font-size-asian="14pt" style:font-name-complex="Wingdings" style:font-size-complex="14pt"/>
    </style:style>
    <style:style style:name="P4" style:family="paragraph" style:parent-style-name="Standard">
      <style:text-properties fo:color="#ff0000" fo:font-size="14pt" style:font-name-asian="Wingdings" style:font-size-asian="14pt" style:font-name-complex="Wingdings" style:font-size-complex="14pt"/>
    </style:style>
    <style:style style:name="P5" style:family="paragraph" style:parent-style-name="Standard">
      <style:text-properties fo:color="#ff0000" fo:font-size="16pt" style:font-size-asian="16pt" style:font-size-complex="16pt"/>
    </style:style>
    <style:style style:name="P6" style:family="paragraph" style:parent-style-name="Default">
      <style:text-properties style:font-name-asian="Wingdings" style:font-name-complex="Wingdings"/>
    </style:style>
    <style:style style:name="P7" style:family="paragraph" style:parent-style-name="Default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ff0000" style:font-name="Arial" fo:font-size="11pt" style:font-name-asian="標楷體" style:font-size-asian="11pt" style:font-name-complex="Arial" style:font-size-complex="11pt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color="#ff0000" fo:font-size="16pt" style:font-size-asian="16pt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language="zh" fo:country="TW" style:language-asian="zh" style:country-asian="TW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0000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paragraph" svg:x="0.002cm" svg:y="0.002cm" svg:width="22.407cm" draw:z-index="0"><draw:text-box fo:min-height="0.058cm"><text:p text:style-name="P6"><draw:frame draw:style-name="fr2" draw:name="框架2" text:anchor-type="char" svg:x="9.774cm" svg:y="22.126cm" svg:width="1.058cm" svg:height="0.847cm" draw:z-index="11"><draw:text-box><text:p text:style-name="P1">06</text:p></draw:text-box></draw:frame><draw:frame draw:style-name="fr2" draw:name="框架3" text:anchor-type="char" svg:x="6.175cm" svg:y="22.126cm" svg:width="1.27cm" svg:height="0.847cm" draw:z-index="10"><draw:text-box><text:p text:style-name="P1">102</text:p></draw:text-box></draw:frame><draw:frame draw:style-name="fr2" draw:name="框架4" text:anchor-type="char" svg:x="7.022cm" svg:y="19.798cm" svg:width="2.117cm" svg:height="0.847cm" draw:z-index="8"><draw:text-box><text:p text:style-name="P1">陳美美</text:p></draw:text-box></draw:frame><draw:frame draw:style-name="fr2" draw:name="框架5" text:anchor-type="char" svg:x="8.927cm" svg:y="18.951cm" svg:width="2.752cm" svg:height="0.847cm" draw:z-index="7"><draw:text-box><text:p text:style-name="P1">S123456789</text:p></draw:text-box></draw:frame><draw:frame draw:style-name="fr2" draw:name="框架6" text:anchor-type="char" svg:x="7.022cm" svg:y="18.105cm" svg:width="2.117cm" svg:height="0.847cm" draw:z-index="6"><draw:text-box><text:p text:style-name="Standard"><text:span text:style-name="T2">王大明</text:span></text:p></draw:text-box></draw:frame><draw:frame draw:style-name="fr2" draw:name="框架7" text:anchor-type="char" svg:x="8.292cm" svg:y="20.856cm" svg:width="2.752cm" svg:height="0.847cm" draw:z-index="9"><draw:text-box><text:p text:style-name="P1">S223456789</text:p></draw:text-box></draw:frame><draw:frame draw:style-name="fr2" draw:name="框架8" text:anchor-type="char" svg:x="4.905cm" svg:y="2.23cm" svg:width="2.117cm" svg:height="0.847cm" draw:z-index="5"><draw:text-box><text:p text:style-name="P2">陳小明</text:p></draw:text-box></draw:frame><draw:frame draw:style-name="fr2" draw:name="框架9" text:anchor-type="char" svg:x="13.795cm" svg:y="1.806cm" svg:width="0.635cm" svg:height="0.635cm" draw:z-index="4"><draw:text-box><text:p text:style-name="P3"></text:p><text:p text:style-name="P4"/></draw:text-box></draw:frame><draw:frame draw:style-name="fr2" draw:name="框架10" text:anchor-type="char" svg:x="9.985cm" svg:y="1.383cm" svg:width="1.905cm" svg:height="0.847cm" draw:z-index="3"><draw:text-box><text:p text:style-name="P1">王小明</text:p></draw:text-box></draw:frame><draw:frame draw:style-name="fr2" draw:name="框架11" text:anchor-type="char" svg:x="7.657cm" svg:y="1.383cm" svg:width="1.058cm" svg:height="0.847cm" draw:z-index="2"><draw:text-box><text:p text:style-name="P1">長</text:p></draw:text-box></draw:frame><draw:frame draw:style-name="fr4" draw:name="影像1" text:anchor-type="as-char" svg:width="18.681cm" svg:height="26.435cm" draw:z-index="1"><draw:image xlink:href="Pictures/10000000000004D8000006DACA12649987A72E6A.jpg" xlink:type="simple" xlink:show="embed" xlink:actuate="onLoad"/></draw:frame><draw:frame draw:style-name="fr3" draw:name="框架12" text:anchor-type="char" svg:x="17.323cm" svg:y="0.873cm" svg:width="1.833cm" svg:height="1.401cm" draw:z-index="12"><draw:text-box><text:p text:style-name="P5">範例</text:p></draw:text-box></draw:frame><text:line-break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變更約定(同意)書(外籍)(範例)</dc:title>
    <dc:subject>子女姓氏變更約定(同意)書(外籍)(範例)(A4直印)</dc:subject>
    <meta:keyword>子女姓氏變更約定</meta:keyword>
    <meta:keyword>子女姓氏變更同意</meta:keyword>
    <dc:description>子女姓氏變更約定(同意)書</dc:description>
    <meta:initial-creator>高雄市鳳山區第一戶政事務所</meta:initial-creator>
    <meta:creation-date>2019-09-24T10:21:00</meta:creation-date>
    <dc:creator>user</dc:creator>
    <dc:date>2019-09-24T10:22:00</dc:date>
    <meta:editing-cycles>3</meta:editing-cycles>
    <meta:editing-duration>PT1M</meta:editing-duration>
    <meta:document-statistic meta:table-count="0" meta:image-count="1" meta:object-count="0" meta:page-count="1" meta:paragraph-count="12" meta:word-count="20" meta:character-count="42" meta:non-whitespace-character-count="41"/>
    <meta:generator>LibreOffice/5.1.2.2$Windows_x86 LibreOffice_project/d3bf12ecb743fc0d20e0be0c58ca359301eb705f</meta:generator>
  </office:meta>
</office:document-meta>
</file>