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子女姓氏約定書</text:p>
      <text:p text:style-name="P1">約定(同意)事項</text:p>
      <text:p text:style-name="P4"><text:span text:style-name="T2">□出生登記前，經父母書面約定 <text:s text:c="2"/>年 <text:s/>月 <text:s/>日出生子女從□父姓□母姓，並命名為：</text:span><text:span text:style-name="T3"> <text:s text:c="10"/></text:span><text:span text:style-name="T2">(民法第1059條第1項)</text:span></text:p>
      <text:p text:style-name="P5"/>
      <text:p text:style-name="P4"><text:span text:style-name="T2">□出生登記後，未成年前，經父母書面約定子女</text:span><text:span text:style-name="T3"> <text:s text:c="8"/>(</text:span><text:span text:style-name="T2">身分證統號：</text:span><text:span text:style-name="T3"> <text:s text:c="10"/></text:span><text:span text:style-name="T2">)變更為□父姓□母姓(民法第1059條第2項)</text:span></text:p>
      <text:p text:style-name="P2"/>
      <text:p text:style-name="P6">此致</text:p>
      <text:p text:style-name="P7"><text:span text:style-name="T2">高雄市鳳山戶政事務所</text:span></text:p>
      <text:p text:style-name="P8"><text:s text:c="2"/></text:p>
      <text:p text:style-name="P7"><text:span text:style-name="T2"><text:s text:c="6"/>申請人(父)： <text:s text:c="19"/>（簽章）</text:span></text:p>
      <text:p text:style-name="P9"><text:s text:c="6"/>身分證統號：</text:p>
      <text:p text:style-name="P9"><text:s text:c="6"/>戶籍地址：</text:p>
      <text:p text:style-name="P7"><text:span text:style-name="T2"><text:s text:c="6"/>申請人(母)： <text:s text:c="19"/>（簽章）</text:span></text:p>
      <text:p text:style-name="P9"><text:s text:c="6"/>身分證統號：</text:p>
      <text:p text:style-name="P9"><text:s text:c="6"/>戶籍地址：</text:p>
      <text:p text:style-name="P9"/>
      <text:p text:style-name="P3"><text:span text:style-name="T4">中 <text:s/>華 <text:s/>民 <text:s/>國 <text:s text:c="9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(本國)</dc:title>
    <dc:subject>子女姓氏約定書(本國)(A4直印)</dc:subject>
    <meta:keyword>子女姓氏約定</meta:keyword>
    <dc:description>子女姓氏約定書(本國)</dc:description>
    <meta:initial-creator>高雄市鳳山區第一戶政事務所</meta:initial-creator>
    <meta:creation-date>2019-09-23T16:17:00</meta:creation-date>
    <dc:creator>user</dc:creator>
    <dc:date>2019-09-23T16:17:00</dc:date>
    <meta:print-date>2007-10-25T08:28:00</meta:print-date>
    <meta:editing-cycles>2</meta:editing-cycles>
    <meta:document-statistic meta:table-count="0" meta:image-count="0" meta:object-count="0" meta:page-count="1" meta:paragraph-count="14" meta:word-count="170" meta:character-count="324" meta:non-whitespace-character-count="176"/>
    <meta:generator>LibreOffice/5.1.2.2$Windows_x86 LibreOffice_project/d3bf12ecb743fc0d20e0be0c58ca359301eb705f</meta:generator>
  </office:meta>
</office:document-meta>
</file>