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style:font-name="標楷體" fo:font-size="15pt" style:font-name-asian="標楷體" style:font-size-asian="15pt" style:font-name-complex="標楷體" style:font-size-complex="15pt"/>
    </style:style>
    <style:style style:name="P2" style:family="paragraph" style:parent-style-name="Standard">
      <style:paragraph-properties fo:margin-top="0cm" fo:margin-bottom="0cm" loext:contextual-spacing="false" style:snap-to-layout-grid="false"/>
    </style:style>
    <style:style style:name="P3" style:family="paragraph" style:parent-style-name="Standard">
      <style:paragraph-properties fo:margin-top="0cm" fo:margin-bottom="0cm" loext:contextual-spacing="false" style:snap-to-layout-grid="false"/>
      <style:text-properties style:font-name="標楷體" fo:font-weight="bold" style:font-name-asian="標楷體" style:font-weight-asian="bold" style:font-name-complex="標楷體" style:font-size-complex="12pt" fo:background-color="#c0c0c0"/>
    </style:style>
    <style:style style:name="P4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top="0cm" fo:margin-bottom="0cm" loext:contextual-spacing="false" style:snap-to-layout-gri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4" style:family="text">
      <style:text-properties style:font-name="標楷體" fo:font-weight="bold" style:font-name-asian="標楷體" style:font-weight-asian="bold" style:font-name-complex="標楷體" style:font-size-complex="12pt" fo:background-color="#c0c0c0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 style:font-weight-complex="bold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 style:font-weight-complex="bold" fo:background-color="#c0c0c0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fo:color="#ff0000"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fo:color="#ff0000" style:font-name="標楷體" style:font-name-asian="標楷體" style:font-name-complex="標楷體" style:font-size-complex="12pt"/>
    </style:style>
    <style:style style:name="T14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fo:color="#ff0000" style:font-name="Wingdings" style:font-name-asian="Wingdings" style:font-name-complex="Wingdings"/>
    </style:style>
    <style:style style:name="T17" style:family="text">
      <style:text-properties fo:font-size="14pt" style:font-size-asian="14pt"/>
    </style:style>
    <style:style style:name="T18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51pt solid #ff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框架1" text:anchor-type="char" svg:x="13.908cm" svg:y="-0.972cm" svg:width="1.88cm" svg:height="1.647cm" draw:z-index="0"><draw:text-box><text:p text:style-name="P1">範例</text:p></draw:text-box></draw:frame>戶籍謄本(文件)申請書</text:p>
      <text:p text:style-name="P3">申請人(委託人簽章)</text:p>
      <text:p text:style-name="P2"><text:span text:style-name="T7">國民身分證統一編號：</text:span><text:span text:style-name="T11">S123456789</text:span></text:p>
      <text:p text:style-name="P2"><text:span text:style-name="T7">姓名：</text:span><text:span text:style-name="T11">王大明</text:span></text:p>
      <text:p text:style-name="P2"><text:span text:style-name="T7">戶籍地址：</text:span><text:span text:style-name="T11">高雄市鳳山區經武路34巷1號</text:span></text:p>
      <text:p text:style-name="P4"/>
      <text:p text:style-name="P2"><text:span text:style-name="T16"></text:span><text:span text:style-name="T7">具結書人</text:span><text:span text:style-name="T9"> <text:s text:c="2"/></text:span><text:span text:style-name="T14">王大明</text:span><text:span text:style-name="T14"> </text:span><text:span text:style-name="T9"><text:s text:c="10"/></text:span><text:span text:style-name="T7">確實因需用機關要求提供之戶籍謄本</text:span></text:p>
      <text:p text:style-name="P2"><text:span text:style-name="T16"></text:span><text:span text:style-name="T7">全戶動態記事勿省略</text:span><text:span text:style-name="T16"></text:span><text:span text:style-name="T7">個人記事勿省略□已經禁止閱覽戶籍資料之被害人同意，以上具結如有虛假不實，願負一切法律責任。<text:line-break/><text:line-break/></text:span><text:span text:style-name="T4">被申請人</text:span><text:span text:style-name="T2"><text:line-break/></text:span><text:span text:style-name="T7">戶長姓名：</text:span><text:span text:style-name="T11">王大明</text:span><text:span text:style-name="T7"><text:line-break/>戶號：</text:span><text:span text:style-name="T11">S******</text:span><text:span text:style-name="T7"><text:line-break/>被申請人姓名：</text:span><text:span text:style-name="T11">王大明</text:span><text:span text:style-name="T7"> <text:s text:c="49"/>等</text:span><text:span text:style-name="T11">8</text:span><text:span text:style-name="T11"> </text:span><text:span text:style-name="T7"><text:s/>人<text:line-break/>戶籍地址：</text:span><text:span text:style-name="T11">高雄市鳳山區經武路34巷1號</text:span><text:span text:style-name="T2"><text:line-break/><text:line-break/></text:span><text:span text:style-name="T16"></text:span><text:span text:style-name="T7">本件謄本含</text:span><text:span text:style-name="T16"></text:span><text:span text:style-name="T7">全戶動態記事</text:span><text:span text:style-name="T16"></text:span><text:span text:style-name="T7">個人記事 <text:s text:c="5"/>□本件謄本不含□全戶動態記事□個人記事<text:line-break/>□本件謄本僅列記事：<text:line-break/>□其他：</text:span><text:span text:style-name="T2"><text:line-break/></text:span></text:p>
      <text:p text:style-name="P3">受委託人(簽章)</text:p>
      <text:p text:style-name="P5">國民身分證統一編號：</text:p>
      <text:p text:style-name="P5">姓名：</text:p>
      <text:p text:style-name="P2"><text:span text:style-name="T8">戶籍地址：<text:line-break/><text:line-break/></text:span><text:span text:style-name="T6">申請書資料：</text:span><text:span text:style-name="T8"><text:line-break/>申請日期：</text:span><text:span text:style-name="T13">民國105年5月01日</text:span><text:span text:style-name="T8"><text:line-break/>申請種類：</text:span><text:span text:style-name="T13">全戶戶籍謄本</text:span></text:p>
      <text:p text:style-name="P2"><text:span text:style-name="T8">申請事由：</text:span><text:span text:style-name="T13">金融</text:span><text:span text:style-name="T5"> <text:s text:c="34"/></text:span><text:span text:style-name="T8">其他說明：<text:line-break/>謄本編號：<text:line-break/>附繳證件：<text:line-break/>申請書備註：<text:line-break/>規費： <text:s text:c="39"/>申請謄本份數： <text:s text:c="2"/>份 <text:s/>合計張數 <text:s text:c="2"/>張<text:line-break/><text:line-break/>受理 <text:s text:c="42"/>審核<text:line-break/><text:line-break/>複印 <text:s text:c="42"/>主任<text:line-break/>受理地戶政事務所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47cm" loext:contextual-spacing="false" fo:line-height="120%" fo:orphans="2" fo:widows="2" style:writing-mode="lr-tb"/>
      <style:text-properties style:use-window-font-color="true" style:font-name="Calibri" fo:font-family="Calibri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9-24T09:23:00</meta:creation-date>
    <dc:creator>user</dc:creator>
    <dc:date>2019-09-24T09:23:00</dc:date>
    <meta:print-date>2016-04-29T10:22:00</meta:print-date>
    <meta:editing-cycles>2</meta:editing-cycles>
    <meta:editing-duration>PT1M</meta:editing-duration>
    <meta:document-statistic meta:table-count="0" meta:image-count="0" meta:object-count="0" meta:page-count="1" meta:paragraph-count="13" meta:word-count="352" meta:character-count="639" meta:non-whitespace-character-count="372"/>
    <meta:generator>LibreOffice/5.1.2.2$Windows_x86 LibreOffice_project/d3bf12ecb743fc0d20e0be0c58ca359301eb705f</meta:generator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