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43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618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8" style:family="table-row">
      <style:table-row-properties style:min-row-height="3.3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</style:style>
    <style:style style:name="P14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MS Mincho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MS Mincho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rows-spanned="2" office:value-type="string">
            <text:p text:style-name="P1">其他記事申請</text:p>
          </table:table-cell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王大明</text:p>
          </table:table-cell>
          <table:table-cell table:style-name="表格1.A1" office:value-type="string">
            <text:p text:style-name="P9">WANG,DA-MING</text:p>
          </table:table-cell>
          <table:table-cell table:style-name="表格1.A1" office:value-type="string">
            <text:p text:style-name="P10"><draw:frame draw:style-name="fr1" draw:name="框架1" text:anchor-type="char" svg:x="-6.302cm" svg:y="-4.443cm" svg:width="2.125cm" svg:height="1.524cm" draw:z-index="0"><draw:text-box><text:p text:style-name="P11">範例</text:p></draw:text-box></draw:frame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張美美</text:p>
          </table:table-cell>
          <table:table-cell table:style-name="表格1.A1" office:value-type="string">
            <text:p text:style-name="P9">JHANG,MEI-MEI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王一中</text:p>
          </table:table-cell>
          <table:table-cell table:style-name="表格1.A1" office:value-type="string">
            <text:p text:style-name="P9">WANG,YI-JHONG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F1" table:number-columns-spanned="6" office:value-type="string">
            <text:p text:style-name="P12"><text:span text:style-name="T6">申請種類：現(除)戶 全部____________份 <text:s text:c="18"/>申請人身分證字號：</text:span><text:span text:style-name="T11">S123456789</text:span></text:p>
            <text:p text:style-name="P12"><text:span text:style-name="T6"><text:s text:c="10"/>現(除)戶 部份</text:span><text:span text:style-name="T8"> <text:s/></text:span><text:span text:style-name="T11">2 </text:span><text:span text:style-name="T8"><text:s text:c="5"/></text:span><text:span text:style-name="T6">份 <text:s text:c="21"/>申請人戶籍：</text:span><text:span text:style-name="T11">高雄</text:span><text:span text:style-name="T6">縣(市)</text:span><text:span text:style-name="T11">鳳山</text:span><text:span text:style-name="T6">區(鄉、鎮市)</text:span></text:p>
            <text:p text:style-name="P12"><text:span text:style-name="T6">※</text:span><text:span text:style-name="T7">部份人口姓名、身分證字號 <text:s/></text:span><text:span text:style-name="T12"><text:s/>王一中 S123456789</text:span><text:span text:style-name="T7"> <text:s text:c="9"/>申請人簽章：</text:span><text:span text:style-name="T12">王一中</text:span><text:span text:style-name="T7">電話：</text:span><text:span text:style-name="T12">(07)742978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126394624273222367" text:style-name="WW8Num1">
        <text:list-item>
          <text:p text:style-name="P13"><text:span text:style-name="T2">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span></text:p>
        </text:list-item>
        <text:list-item>
          <text:p text:style-name="P14">英文戶籍謄本記事部分僅提供出生、認領、收養、終止收養、結婚、離婚、監護及死亡、死亡宣告等身分記事資料，若需其他記事請詳填本表格。</text:p>
        </text:list-item>
        <text:list-item>
          <text:p text:style-name="P13"><text:span text:style-name="T2">出生地之譯音，無相關代碼可參照者，請填寫本表，其英譯地名可至內政部地政司全球資訊網(網址：</text:span><text:a xlink:type="simple" xlink:href="http://www.land.moi.gov.tw/" text:style-name="Internet_20_link" text:visited-style-name="Visited_20_Internet_20_Link"><text:span text:style-name="Internet_20_link"><text:span text:style-name="T2">http://www.land.moi.gov.tw/</text:span></text:span></text:a><text:span text:style-name="T2">)之線上地名譯寫系統查詢轉譯；英文謄本處理期限為6個工作天：每張100元。(同一次申請2份以上者，自第2份起每張15元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MP2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06cm" fo:margin-bottom="1.06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文戶籍謄本其他譯音資料申請表</text:p>
        <text:p text:style-name="MP2"/>
      </style:header>
      <style:footer>
        <text:p text:style-name="MP3"><text:span text:style-name="MT1">中華民國 <text:s/></text:span><text:span text:style-name="MT2">105 </text:span><text:span text:style-name="MT1"><text:s/>年 </text:span><text:span text:style-name="MT2">05</text:span><text:span text:style-name="MT1"> <text:s/>月 </text:span><text:span text:style-name="MT2">01</text:span><text:span text:style-name="MT1"> <text:s text:c="2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其他譯音資料申請表</dc:title>
    <dc:subject>英文戶籍謄本其他譯音資料申請表(A4橫印)</dc:subject>
    <meta:keyword>英文戶籍謄本</meta:keyword>
    <dc:description>英文戶籍謄本其他譯音資料申請表</dc:description>
    <meta:initial-creator>高雄市鳳山區第一戶政事務所</meta:initial-creator>
    <meta:creation-date>2019-09-24T09:22:00</meta:creation-date>
    <dc:creator>user</dc:creator>
    <dc:date>2019-09-24T09:22:00</dc:date>
    <meta:print-date>2009-10-14T15:40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411" meta:character-count="605" meta:non-whitespace-character-count="519"/>
    <meta:generator>LibreOffice/5.1.2.2$Windows_x86 LibreOffice_project/d3bf12ecb743fc0d20e0be0c58ca359301eb705f</meta:generator>
  </office:meta>
</office:document-meta>
</file>