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indent="0.741cm" style:auto-text-indent="false"/>
    </style:style>
    <style:style style:name="P7" style:family="paragraph" style:parent-style-name="Standard">
      <style:paragraph-properties fo:margin-left="0cm" fo:margin-right="0cm" fo:line-height="0.706cm" fo:text-indent="2.963cm" style:auto-text-indent="false"/>
    </style:style>
    <style:style style:name="P8" style:family="paragraph" style:parent-style-name="Standard">
      <style:paragraph-properties fo:margin-left="0cm" fo:margin-right="0cm" fo:line-height="0.706cm" fo:text-indent="3.457cm" style:auto-text-indent="false"/>
    </style:style>
    <style:style style:name="P9" style:family="paragraph" style:parent-style-name="Standard">
      <style:paragraph-properties fo:margin-left="0cm" fo:margin-right="0cm" fo:line-height="0.706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564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cm" fo:margin-right="0cm" fo:line-height="0.564cm" fo:text-indent="0.42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style:font-name-asian="Calibri" style:font-size-asian="18pt" style:font-name-complex="Calibri" style:font-size-complex="18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fo:color="#ff0000"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1.379cm" svg:y="-0.981cm" svg:width="2.519cm" svg:height="1.579cm" draw:z-index="4"><draw:text-box><text:p text:style-name="Standard"><text:span text:style-name="T3"><text:s/></text:span><text:span text:style-name="T1">範例</text:span></text:p></draw:text-box></draw:frame>委任書</text:p>
      <text:p text:style-name="P3"><text:span text:style-name="T9">本人</text:span><text:span text:style-name="T10">   </text:span><text:span text:style-name="T4">王大明</text:span><text:span text:style-name="T10">       </text:span><text:span text:style-name="T9">因</text:span><text:span text:style-name="T10">　      </text:span><text:span text:style-name="T4">工作</text:span><text:span text:style-name="T10">             　 </text:span><text:span text:style-name="T9">無法親自申辦，特委任</text:span></text:p>
      <text:p text:style-name="P4"><text:span text:style-name="T10">    </text:span><text:span text:style-name="T4">張美美</text:span><text:span text:style-name="T10">       </text:span><text:span text:style-name="T9">先生(女士)代為申請下列勾選事項，如有不實願負法律責任：</text:span></text:p>
      <text:p text:style-name="P2">□印鑑登記：有效期限至民國   　 年 　 月 　 日。（非必填項目）</text:p>
      <text:p text:style-name="P2">□印鑑變更登記：有效期限至民國  　  年　  月　  日。（非必填項目）</text:p>
      <text:p text:style-name="P2">□印鑑廢止登記。</text:p>
      <text:p text:style-name="P3"><text:span text:style-name="T7"></text:span><text:span text:style-name="T9">印鑑證明</text:span><text:span text:style-name="T10">　</text:span><text:span text:style-name="T4">2</text:span><text:span text:style-name="T10">　</text:span><text:span text:style-name="T9">份，印鑑證明申請目的：</text:span></text:p>
      <text:p text:style-name="P3"><text:span text:style-name="T9">              □法院公證、提存      </text:span><text:span text:style-name="T7"></text:span><text:span text:style-name="T9">不動產登記 <text:s text:c="3"/>□船舶登記 </text:span></text:p>
      <text:p text:style-name="P6"><text:span text:style-name="T9">           □船舶抵押權設定      □船舶擔保交易  □領取土地徵收補償費</text:span></text:p>
      <text:p text:style-name="P7"><text:span text:style-name="T9">  □土地重劃、區段徵收  □漁船汰建資格讓渡    </text:span></text:p>
      <text:p text:style-name="P8"><text:span text:style-name="T9">□漁船汰舊換新之汰建資格轉讓 <text:s/>□自然人申辦動產擔保交易設定登記 </text:span></text:p>
      <text:p text:style-name="P3"><text:span text:style-name="T9">              □不動產抵押設定、塗銷及抵押權內容變更登記   </text:span></text:p>
      <text:p text:style-name="P3"><text:span text:style-name="T9">              □金融機構存戶死亡，繼承人辦理存款繼承                  </text:span></text:p>
      <text:p text:style-name="P3"><text:span text:style-name="T9">              □銀行保管箱承租人死亡，繼承人申辦繼承        </text:span></text:p>
      <text:p text:style-name="P9">□其他：            </text:p>
      <text:p text:style-name="P9"/>
      <text:p text:style-name="P2">委任期間自民國 　   年　  月 　 日至 　   年 　 月　  日止。</text:p>
      <text:p text:style-name="P2"><draw:frame draw:style-name="fr2" draw:name="框架2" text:anchor-type="char" svg:x="9.541cm" svg:y="0.199cm" svg:width="9.673cm" svg:height="2.06cm" draw:z-index="0"><draw:text-box><text:p text:style-name="P10">※委任書雖不以本人自寫為必要，但受委任人應以委任人確有委任之意，方代表書寫為宜，且仍須委任人親自簽名或蓋章。</text:p></draw:text-box></draw:frame>    </text:p>
      <text:p text:style-name="P11">此  致</text:p>
      <text:p text:style-name="P2">高雄市鳳山戶政事務所</text:p>
      <text:p text:style-name="Standard"><draw:frame draw:style-name="fr3" draw:name="框架3" text:anchor-type="char" svg:x="8.682cm" svg:y="0.131cm" svg:width="1.796cm" svg:height="1.93cm" draw:z-index="2"><draw:text-box><text:p text:style-name="P5">明王</text:p><text:p text:style-name="P5">印大</text:p></draw:text-box></draw:frame><text:span text:style-name="T12">委 任 人：</text:span><text:span text:style-name="T5">王大明</text:span><text:span text:style-name="T12">　　　  　           <text:s/>(簽章)</text:span></text:p>
      <text:p text:style-name="Standard"><text:span text:style-name="T12">國民身分證統一編號：</text:span><text:span text:style-name="T5">S123456789</text:span><text:span text:style-name="T12">                 </text:span></text:p>
      <text:p text:style-name="Standard"><text:span text:style-name="T12">戶籍地址：</text:span><text:span text:style-name="T5">高雄市鳳山區經武路34巷1號</text:span><text:span text:style-name="T12">   </text:span></text:p>
      <text:p text:style-name="Standard"><text:span text:style-name="T12">電話：</text:span><text:span text:style-name="T5">07-7429784</text:span></text:p>
      <text:p text:style-name="Standard"><draw:frame draw:style-name="fr3" draw:name="框架4" text:anchor-type="char" svg:x="8.761cm" svg:y="-0.051cm" svg:width="1.796cm" svg:height="1.93cm" draw:z-index="3"><draw:text-box><text:p text:style-name="P5">美張</text:p><text:p text:style-name="P5">印美</text:p></draw:text-box></draw:frame><draw:frame draw:style-name="fr2" draw:name="框架5" text:anchor-type="char" svg:x="12.501cm" svg:y="0.326cm" svg:width="6.193cm" svg:height="2.54cm" draw:z-index="1"><draw:text-box><text:p text:style-name="P12">★本人確實受委任人之委任，如有虛假不實，願負一切法律責任。</text:p><text:p text:style-name="P13"><text:span text:style-name="T14">切結人：</text:span><text:span text:style-name="T6">張美美</text:span></text:p></draw:text-box></draw:frame><text:span text:style-name="T12">受委任人：</text:span><text:span text:style-name="T5">張美美</text:span><text:span text:style-name="T12">                      (簽章)</text:span></text:p>
      <text:p text:style-name="Standard"><text:span text:style-name="T12">國民身分證統一編號：</text:span><text:span text:style-name="T5">S223456789 </text:span><text:span text:style-name="T12">                </text:span></text:p>
      <text:p text:style-name="Standard"><text:span text:style-name="T12">戶籍地址：</text:span><text:span text:style-name="T5">高雄市鳳山區經武路34巷1號</text:span><text:span text:style-name="T12">   </text:span></text:p>
      <text:p text:style-name="Standard"><text:span text:style-name="T12">電話：</text:span><text:span text:style-name="T5">07-7429784</text:span><text:span text:style-name="T12">                       </text:span></text:p>
      <text:p text:style-name="P1"><text:span text:style-name="T12">中 華 民 國 </text:span><text:span text:style-name="T5"><text:s/>107</text:span><text:span text:style-name="T12">　年　</text:span><text:span text:style-name="T5"> 01</text:span><text:span text:style-name="T12">　月 </text:span><text:span text:style-name="T5">　26　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23T16:16:00</meta:creation-date>
    <dc:creator>user</dc:creator>
    <dc:date>2019-09-24T08:14:00</dc:date>
    <meta:print-date>2018-01-26T15:04:00</meta:print-date>
    <meta:editing-cycles>4</meta:editing-cycles>
    <meta:editing-duration>PT1M</meta:editing-duration>
    <meta:document-statistic meta:table-count="0" meta:image-count="0" meta:object-count="0" meta:page-count="1" meta:paragraph-count="36" meta:word-count="510" meta:character-count="903" meta:non-whitespace-character-count="552"/>
    <meta:generator>LibreOffice/5.1.2.2$Windows_x86 LibreOffice_project/d3bf12ecb743fc0d20e0be0c58ca359301eb705f</meta:generator>
  </office:meta>
</office:document-meta>
</file>