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oolBoran" svg:font-family="MoolBora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635cm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_20__28_WW_29_">
      <style:paragraph-properties fo:line-height="0.847cm" fo:text-align="center" style:justify-single-word="false"/>
    </style:style>
    <style:style style:name="P3" style:family="paragraph" style:parent-style-name="Standard_20__28_WW_29_">
      <style:paragraph-properties fo:line-height="0.847cm" fo:text-align="justify" style:justify-single-word="false"/>
    </style:style>
    <style:style style:name="P4" style:family="paragraph" style:parent-style-name="Standard_20__28_WW_29_">
      <style:paragraph-properties fo:line-height="0.847cm" fo:text-align="justify" style:justify-single-word="false" style:snap-to-layout-grid="false"/>
    </style:style>
    <style:style style:name="P5" style:family="paragraph" style:parent-style-name="Standard_20__28_WW_29_">
      <style:paragraph-properties fo:margin-top="0.349cm" fo:margin-bottom="0cm" style:contextual-spacing="false" fo:line-height="0.847cm" fo:text-indent="1.129cm" style:auto-text-indent="false" style:snap-to-layout-grid="false"/>
    </style:style>
    <style:style style:name="P6" style:family="paragraph" style:parent-style-name="Standard_20__28_WW_29_">
      <style:paragraph-properties fo:line-height="0.706cm"/>
    </style:style>
    <style:style style:name="P7" style:family="paragraph" style:parent-style-name="Standard_20__28_WW_29_">
      <style:paragraph-properties fo:line-height="0.706cm" fo:text-align="justify" style:justify-single-word="false"/>
    </style:style>
    <style:style style:name="P8" style:family="paragraph" style:parent-style-name="Standard_20__28_WW_29_">
      <style:paragraph-properties fo:line-height="0.706cm" fo:text-align="center" style:justify-single-word="false"/>
    </style:style>
    <style:style style:name="P9" style:family="paragraph" style:parent-style-name="Standard_20__28_WW_29_">
      <style:paragraph-properties fo:line-height="0.635cm" fo:text-align="justify" style:justify-single-word="false"/>
    </style:style>
    <style:style style:name="P10" style:family="paragraph" style:parent-style-name="Standard_20__28_WW_29_">
      <style:paragraph-properties fo:line-height="0.635cm" fo:text-align="justify" style:justify-single-word="false" fo:text-indent="0.529cm" style:auto-text-indent="false"/>
    </style:style>
    <style:style style:name="P11" style:family="paragraph" style:parent-style-name="Standard_20__28_WW_29_">
      <style:paragraph-properties fo:margin-left="1.161cm" fo:line-height="0.635cm" fo:text-align="justify" style:justify-single-word="false" fo:text-indent="-0.529cm" style:auto-text-indent="false">
        <style:tab-stops>
          <style:tab-stop style:position="2.932cm"/>
        </style:tab-stops>
      </style:paragraph-properties>
    </style:style>
    <style:style style:name="P12" style:family="paragraph" style:parent-style-name="Standard_20__28_WW_29_">
      <style:paragraph-properties fo:line-height="0.635cm"/>
    </style:style>
    <style:style style:name="P13" style:family="paragraph" style:parent-style-name="Standard_20__28_WW_29_">
      <style:paragraph-properties fo:line-height="0.776cm" fo:text-align="justify" style:justify-single-word="false"/>
    </style:style>
    <style:style style:name="P14" style:family="paragraph" style:parent-style-name="Standard_20__28_WW_29_">
      <style:paragraph-properties fo:margin-left="1.161cm" fo:line-height="0.776cm" fo:text-align="justify" style:justify-single-word="false" fo:text-indent="-0.529cm" style:auto-text-indent="false">
        <style:tab-stops>
          <style:tab-stop style:position="2.932cm"/>
        </style:tab-stops>
      </style:paragraph-properties>
    </style:style>
    <style:style style:name="P15" style:family="paragraph" style:parent-style-name="Standard_20__28_WW_29_">
      <style:paragraph-properties fo:margin-left="0.494cm" fo:line-height="0.564cm" fo:text-indent="-0.494cm" style:auto-text-indent="false"/>
    </style:style>
    <style:style style:name="P16" style:family="paragraph" style:parent-style-name="Standard_20__28_WW_29_">
      <style:paragraph-properties fo:margin-left="0.496cm" fo:line-height="0.564cm"/>
    </style:style>
    <style:style style:name="P17" style:family="paragraph" style:parent-style-name="Standard_20__28_WW_29_">
      <style:paragraph-properties fo:margin-left="0.212cm" fo:line-height="0.564cm" fo:text-indent="0.247cm" style:auto-text-indent="false"/>
    </style:style>
    <style:style style:name="P18" style:family="paragraph" style:parent-style-name="Standard_20__28_WW_29_">
      <style:paragraph-properties fo:margin-left="0.423cm" fo:line-height="0.564cm" fo:text-indent="-0.423cm" style:auto-text-indent="false"/>
    </style:style>
    <style:style style:name="P19" style:family="paragraph" style:parent-style-name="Standard_20__28_WW_29_">
      <style:paragraph-properties fo:margin-left="0.212cm" fo:line-height="0.564cm" fo:text-indent="0.212cm" style:auto-text-indent="false"/>
    </style:style>
    <style:style style:name="P20" style:family="paragraph" style:parent-style-name="Standard_20__28_WW_29_">
      <style:paragraph-properties fo:line-height="0.564cm" fo:text-indent="0.423cm" style:auto-text-indent="false"/>
    </style:style>
    <style:style style:name="P21" style:family="paragraph" style:parent-style-name="Standard_20__28_WW_29_">
      <style:paragraph-properties fo:margin-left="1.482cm" fo:line-height="0.564cm" fo:text-align="justify" style:justify-single-word="false" fo:text-indent="-1.482cm" style:auto-text-indent="false"/>
    </style:style>
    <style:style style:name="P22" style:family="paragraph" style:parent-style-name="Standard_20__28_WW_29_">
      <style:paragraph-properties fo:margin-left="1.459cm" fo:line-height="0.564cm" fo:text-align="justify" style:justify-single-word="false" fo:text-indent="-0.605cm" style:auto-text-indent="false"/>
    </style:style>
    <style:style style:name="P23" style:family="paragraph" style:parent-style-name="Standard_20__28_WW_29_">
      <style:paragraph-properties fo:margin-left="0.85cm" fo:line-height="0.564cm" fo:text-align="justify" style:justify-single-word="false"/>
    </style:style>
    <style:style style:name="P24" style:family="paragraph" style:parent-style-name="Standard_20__28_WW_29_">
      <style:paragraph-properties fo:line-height="1.023cm"/>
    </style:style>
    <style:style style:name="P25" style:family="paragraph" style:parent-style-name="Text_20_body_20__28_WW_29_">
      <style:paragraph-properties fo:text-align="center" style:justify-single-word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0000" loext:opacity="100%" style:font-name="標楷體" fo:font-size="20pt" style:font-size-asian="20pt" style:font-size-complex="20pt"/>
    </style:style>
    <style:style style:name="T2" style:family="text">
      <style:text-properties fo:color="#ff0000" loext:opacity="100%" style:font-name="標楷體" style:font-size-complex="14pt"/>
    </style:style>
    <style:style style:name="T3" style:family="text">
      <style:text-properties fo:color="#ff0000" loext:opacity="100%" style:font-name="標楷體" fo:font-size="16pt" style:font-size-asian="16pt" style:font-size-complex="16pt"/>
    </style:style>
    <style:style style:name="T4" style:family="text">
      <style:text-properties fo:color="#ff0000" loext:opacity="100%" style:font-name="標楷體" fo:font-size="12pt" fo:font-weight="bold" style:font-size-asian="12pt" style:font-weight-asian="bold" style:font-name-complex="標楷體1" style:font-size-complex="12pt"/>
    </style:style>
    <style:style style:name="T5" style:family="text">
      <style:text-properties fo:color="#ff0000" loext:opacity="100%" style:font-name="Wingdings" fo:font-size="15pt" style:font-name-asian="Wingdings1" style:font-size-asian="15pt" style:font-name-complex="Wingdings1" style:font-size-complex="15pt"/>
    </style:style>
    <style:style style:name="T6" style:family="text">
      <style:text-properties fo:color="#ff0000" loext:opacity="100%" fo:font-size="15pt" style:text-underline-style="solid" style:text-underline-width="auto" style:text-underline-color="font-color" style:font-size-asian="15pt" style:font-size-complex="15pt"/>
    </style:style>
    <style:style style:name="T7" style:family="text">
      <style:text-properties fo:color="#ff0000" loext:opacity="100%" fo:font-size="16pt" style:font-name-asian="Wingdings1" style:font-size-asian="16pt" style:font-size-complex="16pt"/>
    </style:style>
    <style:style style:name="T8" style:family="text">
      <style:text-properties fo:color="#ff0000" loext:opacity="100%" fo:font-size="16pt" style:font-name-asian="Times New Roman1" style:font-size-asian="16pt" style:font-size-complex="16pt"/>
    </style:style>
    <style:style style:name="T9" style:family="text">
      <style:text-properties fo:font-size="20pt" fo:font-weight="bold" style:font-size-asian="20pt" style:font-weight-asian="bold" style:font-size-complex="20pt"/>
    </style:style>
    <style:style style:name="T10" style:family="text">
      <style:text-properties fo:font-size="15pt" style:font-size-asian="15pt" style:font-size-complex="15pt"/>
    </style:style>
    <style:style style:name="T11" style:family="text">
      <style:text-properties fo:font-size="15pt" style:text-underline-style="solid" style:text-underline-width="auto" style:text-underline-color="font-color" style:font-name-asian="Times New Roman1" style:font-size-asian="15pt" style:font-size-complex="15pt"/>
    </style:style>
    <style:style style:name="T12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13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T14" style:family="text">
      <style:text-properties fo:font-size="15pt" fo:font-weight="bold" style:font-size-asian="15pt" style:font-weight-asian="bold" style:font-size-complex="15pt"/>
    </style:style>
    <style:style style:name="T15" style:family="text">
      <style:text-properties style:font-name="標楷體" fo:font-size="15pt" style:font-size-asian="15pt" style:font-name-complex="標楷體1" style:font-size-complex="15pt"/>
    </style:style>
    <style:style style:name="T16" style:family="text">
      <style:text-properties style:font-name="標楷體" fo:font-size="15pt" style:font-size-asian="15pt" style:font-name-complex="Wingdings 21" style:font-size-complex="15pt"/>
    </style:style>
    <style:style style:name="T17" style:family="text">
      <style:text-properties style:font-name="標楷體" fo:font-size="11.5pt" style:font-size-asian="11.5pt" style:font-name-complex="Tahoma" style:font-size-complex="11.5pt"/>
    </style:style>
    <style:style style:name="T18" style:family="text">
      <style:text-properties style:font-name="標楷體" fo:font-size="11.5pt" style:font-name-asian="標楷體1" style:font-size-asian="11.5pt" style:font-name-complex="Tahoma" style:font-size-complex="11.5pt" style:language-complex="ar" style:country-complex="SA"/>
    </style:style>
    <style:style style:name="T19" style:family="text">
      <style:text-properties style:font-name="標楷體" fo:font-weight="bold" style:font-weight-asian="bold" style:font-name-complex="標楷體1" style:font-size-complex="14pt"/>
    </style:style>
    <style:style style:name="T20" style:family="text">
      <style:text-properties style:font-name="標楷體" fo:font-size="16pt" style:font-size-asian="16pt" style:font-name-complex="標楷體1" style:font-size-complex="16pt"/>
    </style:style>
    <style:style style:name="T21" style:family="text">
      <style:text-properties style:font-name="標楷體" fo:font-size="12pt" fo:font-weight="bold" style:font-size-asian="12pt" style:font-weight-asian="bold" style:font-name-complex="標楷體1" style:font-size-complex="12pt"/>
    </style:style>
    <style:style style:name="T22" style:family="text">
      <style:text-properties style:font-name="標楷體" fo:font-size="12pt" fo:font-weight="bold" style:font-size-asian="12pt" style:font-weight-asian="bold" style:font-name-complex="標楷體1" style:font-size-complex="12pt" style:font-weight-complex="bold"/>
    </style:style>
    <style:style style:name="T23" style:family="text">
      <style:text-properties style:font-name="標楷體" fo:font-size="12pt" style:font-size-asian="12pt" style:font-name-complex="標楷體1" style:font-size-complex="12pt"/>
    </style:style>
    <style:style style:name="T24" style:family="text">
      <style:text-properties style:font-name="標楷體" fo:font-size="12pt" style:font-size-asian="12pt" style:font-name-complex="標楷體1" style:font-size-complex="12pt" style:font-weight-complex="bold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7" style:family="text">
      <style:text-properties fo:font-size="12pt" fo:font-weight="bold" style:font-size-asian="12pt" style:font-weight-asian="bold" style:font-size-complex="12pt"/>
    </style:style>
    <style:style style:name="T28" style:family="text">
      <style:text-properties fo:font-size="12pt" fo:font-weight="bold" style:font-name-asian="Times New Roman1" style:font-size-asian="12pt" style:font-weight-asian="bold" style:font-size-complex="12pt"/>
    </style:style>
    <style:style style:name="T29" style:family="text">
      <style:text-properties style:font-name="Times New Roman" style:font-name-asian="標楷體1" style:font-name-complex="Tahoma" style:language-complex="ar" style:country-complex="SA"/>
    </style:style>
    <style:style style:name="T30" style:family="text">
      <style:text-properties style:font-name="Times New Roman" style:font-name-complex="Tahoma" style:language-complex="ar" style:country-complex="SA"/>
    </style:style>
    <style:style style:name="T31" style:family="text">
      <style:text-properties style:font-name="Wingdings 2" fo:font-size="15pt" fo:font-weight="bold" style:font-size-asian="15pt" style:font-weight-asian="bold" style:font-name-complex="Wingdings 21" style:font-size-complex="15pt" style:font-weight-complex="bold"/>
    </style:style>
    <style:style style:name="T32" style:family="text">
      <style:text-properties fo:font-size="16pt" style:font-size-asian="16pt" style:font-size-complex="16pt"/>
    </style:style>
    <style:style style:name="T33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34" style:family="text">
      <style:text-properties fo:font-size="16pt" style:font-name-asian="Times New Roman1" style:font-size-asian="16pt" style:font-size-complex="16pt"/>
    </style:style>
    <style:style style:name="gr1" style:family="graphic" style:parent-style-name="Frame">
      <style:graphic-properties draw:stroke="solid" svg:stroke-width="0.071cm" svg:stroke-color="#c0504d" draw:fill="none" loext:fill-use-slide-background="false" draw:textarea-vertical-align="top" draw:auto-grow-height="false" fo:min-height="1.512cm" fo:min-width="1.351cm" fo:padding-top="0.127cm" fo:padding-bottom="0.127cm" fo:padding-left="0.254cm" fo:padding-right="0.254cm" fo:wrap-option="no-wrap" loext:decorative="false" fo:margin-left="0cm" fo:margin-right="0.048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71cm" svg:stroke-color="#c0504d" draw:fill="none" loext:fill-use-slide-background="false" draw:textarea-vertical-align="top" draw:auto-grow-height="false" fo:min-height="1.134cm" fo:min-width="1.704cm" fo:padding-top="0.127cm" fo:padding-bottom="0.127cm" fo:padding-left="0.254cm" fo:padding-right="0.254cm" fo:wrap-option="no-wrap" loext:decorative="false" fo:margin-left="0cm" fo:margin-right="0.065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2.284cm" fo:min-width="5.512cm" fo:padding-top="0.129cm" fo:padding-bottom="0.129cm" fo:padding-left="0.256cm" fo:padding-right="0.256cm" fo:wrap-option="no-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1.803cm" fo:min-width="9.89cm" fo:padding-top="0.129cm" fo:padding-bottom="0.129cm" fo:padding-left="0.256cm" fo:padding-right="0.256cm" fo:wrap-option="no-wrap" loext:decorative="false" fo:margin-left="0cm" fo:margin-right="0cm" fo:margin-top="0cm" fo:margin-bottom="0.00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2" draw:name="文字方塊 2" draw:style-name="gr2" draw:text-style-name="P26" svg:width="2.211cm" svg:height="1.387cm" svg:x="15.644cm" svg:y="-0.413cm"><text:p text:style-name="P25" loext:marker-style-name="T1"><text:span text:style-name="T1">範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委託(任)(同意)(具結)書</text:span></text:p>
      <text:p text:style-name="P6"><text:span text:style-name="T10">立委託(任)(同意)書人因：</text:span><text:span text:style-name="T5"></text:span><text:span text:style-name="T10">工作</text:span><text:span text:style-name="T15">□</text:span><text:span text:style-name="T10">路途遙遠</text:span><text:span text:style-name="T15">□上學□</text:span><text:span text:style-name="T10">年邁</text:span><text:span text:style-name="T15">□</text:span><text:span text:style-name="T10">其他_________</text:span><text:span text:style-name="T11"> <text:s text:c="9"/></text:span></text:p>
      <text:p text:style-name="P6"><text:span text:style-name="T10">特委託(任)(同意)</text:span><text:span text:style-name="T12"> <text:s/></text:span><text:span text:style-name="T6">張美美</text:span><text:span text:style-name="T12"> <text:s/></text:span><text:span text:style-name="T10">先生(女士)代為申辦(未成年子女)_______________</text:span><text:span text:style-name="T12"> <text:s text:c="7"/></text:span></text:p>
      <text:p text:style-name="P9"><text:span text:style-name="T5"></text:span><text:span text:style-name="T10">遷徙登記</text:span></text:p>
      <text:p text:style-name="P9"><text:span text:style-name="T5"></text:span><text:span text:style-name="T10">跨機關通報：</text:span><text:span text:style-name="T5"></text:span><text:span text:style-name="T10">稅務</text:span><text:span text:style-name="T25">(</text:span><text:span text:style-name="T26">請勾選以下事項</text:span><text:span text:style-name="T25">)</text:span><text:span text:style-name="T15"> </text:span><text:span text:style-name="T5"></text:span><text:span text:style-name="T10">監理</text:span><text:span text:style-name="T5"></text:span><text:span text:style-name="T10">健保</text:span><text:span text:style-name="T5"></text:span><text:span text:style-name="T10">郵局</text:span><text:span text:style-name="T15">□</text:span><text:span text:style-name="T10">其他_________</text:span><text:span text:style-name="T11"> <text:s text:c="10"/></text:span></text:p>
      <text:p text:style-name="P12" loext:marker-style-name="T17"><text:span text:style-name="T10">(</text:span><text:span text:style-name="T5"></text:span><text:span text:style-name="T17">綜合所得稅 □房屋稅 □地價稅 □以戶籍地申請地價稅自用住宅用地優惠稅率 □使用牌照稅)</text:span></text:p>
      <text:p text:style-name="P1" loext:marker-style-name="T30"><text:span text:style-name="T18"><text:s text:c="2"/>(□</text:span><text:span text:style-name="T29">以戶籍地址申請房屋稅自住(含單一自住)住家用稅率)</text:span></text:p>
      <text:p text:style-name="P9"><text:span text:style-name="T16"><text:s text:c="3"/></text:span><text:bookmark text:name="_GoBack"/><text:span text:style-name="T16">□</text:span><text:span text:style-name="T31">無須申請跨機關通報服務</text:span></text:p>
      <text:p text:style-name="P9"><text:span text:style-name="T15">□</text:span><text:span text:style-name="T10">初</text:span><text:span text:style-name="T5"></text:span><text:span text:style-name="T10">換</text:span><text:span text:style-name="T15">□</text:span><text:span text:style-name="T10">補領戶口名簿(可選擇部分版本或全部版本)</text:span></text:p>
      <text:p text:style-name="P10"><text:span text:style-name="T5"></text:span><text:span text:style-name="T10">現住人口省略記事　　</text:span><text:span text:style-name="T15">□</text:span><text:span text:style-name="T10">現住人口含同一戶長非現住人口省略記事</text:span></text:p>
      <text:p text:style-name="P10"><text:span text:style-name="T15">□</text:span><text:span text:style-name="T10">現住人口含詳細記事　</text:span><text:span text:style-name="T15">□</text:span><text:span text:style-name="T10">現住人口含同一戶長非現住人口有詳細記事</text:span></text:p>
      <text:p text:style-name="P9"><text:span text:style-name="T15">□</text:span><text:span text:style-name="T10">初</text:span><text:span text:style-name="T5"></text:span><text:span text:style-name="T10">換</text:span><text:span text:style-name="T15">□</text:span><text:span text:style-name="T10">補領國民身分證</text:span></text:p>
      <text:p text:style-name="P7"><text:span text:style-name="T15">□</text:span><text:span text:style-name="T10">印鑑證明____份，</text:span><text:span text:style-name="T14">申請印鑑證明使用目的為：</text:span><text:span text:style-name="T10">_________________</text:span><text:span text:style-name="T13">　　　　　　　　　　</text:span></text:p>
      <text:p text:style-name="P9"><text:span text:style-name="T14">　</text:span><text:span text:style-name="T27">（請自行敘明使用目的，如</text:span><text:span text:style-name="T26">不動產登記</text:span><text:span text:style-name="T27">或</text:span><text:span text:style-name="T26">拋棄繼承</text:span><text:span text:style-name="T28">…</text:span><text:span text:style-name="T27">等）</text:span><text:span text:style-name="T14">　或</text:span><text:span text:style-name="T15">□</text:span><text:span text:style-name="T14">不限定用途</text:span></text:p>
      <text:p text:style-name="P9"><text:span text:style-name="T15">□遷徙紀錄證明書</text:span><text:span text:style-name="T10">___</text:span><text:span text:style-name="T15">份</text:span></text:p>
      <text:p text:style-name="P13"><text:span text:style-name="T15">□</text:span><text:span text:style-name="T12">　　　　　　　　　　</text:span><text:span text:style-name="T10">變更登記　</text:span><text:span text:style-name="T15">□</text:span><text:span text:style-name="T12">　　　　　　　　　　</text:span><text:span text:style-name="T10">更正登記</text:span></text:p>
      <text:p text:style-name="P9"><text:span text:style-name="T15">□</text:span><text:span text:style-name="T10">戶籍謄本</text:span><text:span text:style-name="T15">□</text:span><text:span text:style-name="T10">全部</text:span><text:span text:style-name="T15">□</text:span><text:span text:style-name="T10">部分____份(請繼續勾選以下事項)</text:span></text:p>
      <text:p text:style-name="P11"><text:span text:style-name="T15">□</text:span><text:span text:style-name="T10">記事不省略：立具結書人確實因需用機關要求提供之戶籍謄本個人記事勿省略。以上具結如有虛假不實，願負一切法律責任。</text:span></text:p>
      <text:p text:style-name="P14"><text:span text:style-name="T10">　具結書人：_______________</text:span><text:span text:style-name="T12">　　　　　　　　　</text:span></text:p>
      <text:p text:style-name="P11"><text:span text:style-name="T15">□</text:span><text:span text:style-name="T10">記事省略</text:span></text:p>
      <text:p text:style-name="P3"><text:span text:style-name="T15">□</text:span><text:span text:style-name="T32">其他_______________________</text:span><text:span text:style-name="T33">　　　　　　　　　　　　　</text:span></text:p>
      <text:p text:style-name="P5"><draw:custom-shape text:anchor-type="char" draw:z-index="0" draw:name="框架1" draw:style-name="gr4" draw:text-style-name="P26" svg:width="10.401cm" svg:height="2.059cm" svg:x="8.763cm" svg:y="0cm"><text:p text:style-name="P15" loext:marker-style-name="T19"><text:span text:style-name="T19">※委任書雖不以本人自寫為必要，但受委任人</text:span><text:span text:style-name="T19"/></text:p><text:p text:style-name="P16" loext:marker-style-name="T19"><text:span text:style-name="T19">應以委任人確有委任之意，方代表書寫</text:span><text:span text:style-name="T19"/></text:p><text:p text:style-name="P17"><text:span text:style-name="T19">為宜，且仍須委任人親自簽名或蓋章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2">此</text:span><text:span text:style-name="T34"> <text:s text:c="3"/></text:span><text:span text:style-name="T32">致　　</text:span></text:p>
      <text:p text:style-name="P4"><draw:custom-shape text:anchor-type="char" draw:z-index="3" draw:name="文字方塊 21" draw:style-name="gr1" draw:text-style-name="P26" svg:width="1.858cm" svg:height="1.765cm" svg:x="11.903cm" svg:y="0.826cm"><text:p text:style-name="P25" loext:marker-style-name="T2"><text:span text:style-name="T2">明王</text:span><text:span text:style-name="T2"/></text:p><text:p text:style-name="P25" loext:marker-style-name="T2"><text:span text:style-name="T2">印大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0">高雄市鳳山戶政事務所</text:span></text:p>
      <text:p text:style-name="P24"><text:span text:style-name="T33">委託(任)(同意)(具結)人：</text:span><text:span text:style-name="T3">王大明</text:span><text:span text:style-name="T34"> <text:s text:c="15"/></text:span><text:span text:style-name="T32">(簽章)</text:span></text:p>
      <text:p text:style-name="P24"><text:span text:style-name="T32">身分證字號：</text:span><text:span text:style-name="T7">S123456789</text:span></text:p>
      <text:p text:style-name="P24"><draw:custom-shape text:anchor-type="char" draw:z-index="4" draw:name="文字方塊 22" draw:style-name="gr1" draw:text-style-name="P26" svg:width="1.858cm" svg:height="1.765cm" svg:x="9.95cm" svg:y="0.871cm"><text:p text:style-name="P25" loext:marker-style-name="T2"><text:span text:style-name="T2">美張</text:span><text:span text:style-name="T2"/></text:p><text:p text:style-name="P25" loext:marker-style-name="T2"><text:span text:style-name="T2">印美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32">聯絡電話：</text:span><text:span text:style-name="T7">07-7429784</text:span></text:p>
      <text:p text:style-name="P24"><draw:custom-shape text:anchor-type="char" draw:z-index="1" draw:name="框架2" draw:style-name="gr3" draw:text-style-name="P26" svg:width="6.023cm" svg:height="2.541cm" svg:x="12.261cm" svg:y="0.138cm"><text:p text:style-name="P18" loext:marker-style-name="T21"><text:span text:style-name="T21">★本人確實受委任人之委任，</text:span><text:span text:style-name="T21"/></text:p><text:p text:style-name="P19" loext:marker-style-name="T21"><text:span text:style-name="T21">如有虛假不實，願負一切</text:span><text:span text:style-name="T21"/></text:p><text:p text:style-name="P19" loext:marker-style-name="T21"><text:span text:style-name="T21">法律責任。</text:span><text:span text:style-name="T21"/></text:p><text:p text:style-name="P20"><text:span text:style-name="T21">切結人：</text:span><text:span text:style-name="T4">張美美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3">受委託(任)人：</text:span><text:span text:style-name="T34"> <text:s/></text:span><text:span text:style-name="T3">張美美</text:span><text:span text:style-name="T34"> <text:s text:c="17"/></text:span><text:span text:style-name="T32">(簽章)</text:span></text:p>
      <text:p text:style-name="P24"><text:span text:style-name="T32">身分證字號：</text:span><text:span text:style-name="T7">S223456789</text:span></text:p>
      <text:p text:style-name="P24"><text:span text:style-name="T32">聯絡電話：</text:span><text:span text:style-name="T7">07-7429784</text:span></text:p>
      <text:p text:style-name="P8"><text:bookmark-start text:name="OLE_LINK1"/></text:p>
      <text:p text:style-name="P8"><text:span text:style-name="T32">中</text:span><text:span text:style-name="T34"> </text:span><text:span text:style-name="T32">華</text:span><text:span text:style-name="T34"> </text:span><text:span text:style-name="T32">民</text:span><text:span text:style-name="T34"> </text:span><text:span text:style-name="T32">國 <text:s/></text:span><text:span text:style-name="T7">112</text:span><text:span text:style-name="T34"> </text:span><text:span text:style-name="T32">年</text:span><text:span text:style-name="T34"> </text:span><text:span text:style-name="T8"><text:s/>3</text:span><text:span text:style-name="T34"> </text:span><text:span text:style-name="T32">月</text:span><text:span text:style-name="T34"> </text:span><text:span text:style-name="T7">8</text:span><text:span text:style-name="T34"> <text:s/></text:span><text:span text:style-name="T32">日</text:span><text:bookmark-end text:name="OLE_LINK1"/></text:p>
      <text:p text:style-name="P21"><text:span text:style-name="T23">註：1、</text:span><text:span text:style-name="T24">人在國內辦理印鑑登記或變更、補發身分證、姓名變更、未辦戶籍登記而更換身分證相片者，需本人親自辦理，不得委託。</text:span><text:span text:style-name="T22">身分證初補領均須核對本人人貌</text:span><text:span text:style-name="T24">。</text:span></text:p>
      <text:p text:style-name="P22"><text:span text:style-name="T23">2、委託（任）（同意）原因、申請事項請於□打Ｖ，勾選其他項者，請敘明事由，委託書應由委託人親自簽章，受託人並須繳驗國民身分證正本，</text:span><text:span text:style-name="T21">委任印鑑者另附身分證正反面影本</text:span><text:span text:style-name="T23">。</text:span></text:p>
      <text:p text:style-name="P23"><text:span text:style-name="T23">3、如委託（任）（同意）人在國外者，需提具經駐外單位驗證之委託書或授權書。</text:span></text:p>
      <text:p text:style-name="P23"><text:span text:style-name="T23">4、戶政事務所如有疑義時，得請求當事人親自辦理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oolBoran" svg:font-family="MoolBora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>
      <style:text-properties fo:font-size="12pt" style:font-size-asian="12pt"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fo:font-size="12pt" style:font-size-asian="12pt" style:font-name-complex="Mangal" style:font-family-complex="Mangal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20%"/>
    </style:style>
    <style:style style:name="caption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Date" style:family="paragraph" style:parent-style-name="Standard_20__28_WW_29_" style:next-style-name="Standard_20__28_WW_29_">
      <style:paragraph-properties fo:text-align="end" style:justify-single-word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font-name-asian="新細明體, PMingLiU" style:font-family-asian="'新細明體, PMingLiU'" style:font-family-generic-asian="system" style:font-pitch-asian="variable" style:font-size-asian="9pt" style:font-name-complex="MoolBoran" style:font-family-complex="MoolBoran" style:font-family-generic-complex="system" style:font-pitch-complex="variable" style:font-size-complex="9pt"/>
    </style:style>
    <style:style style:name="Frame_20_contents" style:display-name="Frame contents" style:family="paragraph" style:parent-style-name="Standard_20__28_WW_29_" style:class="extra"/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Default_20_Paragraph_20_Font_20__28_WW_29_" style:display-name="Default Paragraph Font (WW)" style:family="text"/>
    <style:style style:name="WW8Num1z0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 style:font-name-asian="標楷體1" style:font-family-asian="標楷體" style:font-family-generic-asian="system" style:font-pitch-asian="variable" style:language-complex="ar" style:country-complex="SA"/>
    </style:style>
    <style:style style:name="頁尾_20_字元" style:display-name="頁尾 字元" style:family="text">
      <style:text-properties style:letter-kerning="true" style:font-name-asian="標楷體1" style:font-family-asian="標楷體" style:font-family-generic-asian="system" style:font-pitch-asian="variable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, PMingLiU" style:font-family-asian="'新細明體, PMingLiU'" style:font-family-generic-asian="system" style:font-pitch-asian="variable" style:font-size-asian="9pt" style:font-name-complex="MoolBoran" style:font-family-complex="MoolBoran" style:font-family-generic-complex="system" style:font-pitch-complex="variable" style:font-size-complex="9pt" style:language-complex="ar" style:country-complex="SA"/>
    </style:style>
    <style:style style:name="Numbering_20_Symbols" style:display-name="Numbering Symbols" style:family="text"/>
    <style:style style:name="ListLabel_20_1" style:display-name="ListLabel 1" style:family="text">
      <style:text-properties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26" style:layout-grid-base-height="1.058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委託(任)(同意)(具結)書</dc:title>
    <dc:subject>委託(任)(同意)(具結)書(A4直印)</dc:subject>
    <meta:initial-creator>高雄市鳳山區第一戶政事務所</meta:initial-creator>
    <meta:keyword>委託書</meta:keyword>
    <meta:keyword>委任書</meta:keyword>
    <meta:keyword>同意書</meta:keyword>
    <meta:keyword>具結書</meta:keyword>
    <dc:description>本人無法親自到場時需填寫委託書</dc:description>
    <dc:creator>USER</dc:creator>
    <meta:editing-cycles>3</meta:editing-cycles>
    <meta:print-date>2025-07-09T08:25:00</meta:print-date>
    <meta:creation-date>2025-07-09T08:24:00</meta:creation-date>
    <dc:date>2025-07-09T08:25:00</dc:date>
    <meta:editing-duration>PT1M</meta:editing-duration>
    <meta:generator>LibreOffice/7.6.5.2$Windows_x86 LibreOffice_project/38d5f62f85355c192ef5f1dd47c5c0c0c6d6598b</meta:generator>
    <meta:document-statistic meta:table-count="0" meta:image-count="0" meta:object-count="0" meta:page-count="2" meta:paragraph-count="46" meta:word-count="850" meta:character-count="1142" meta:non-whitespace-character-count="986"/>
    <meta:user-defined meta:name="AppVersion">14.0000</meta:user-defined>
    <meta:template xlink:type="simple" xlink:actuate="onRequest" xlink:title="Normal" xlink:href=""/>
  </office:meta>
</office:document-meta>
</file>