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oolBoran" svg:font-family="MoolBora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line-height="0.2777in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font-size="15pt" style:font-size-asian="15pt" style:font-size-complex="15pt"/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48" style:parent-style-name="預設段落字型" style:family="text">
      <style:text-properties fo:font-size="15pt" style:font-size-asian="15pt" style:font-size-complex="15pt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T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/>
    </style:style>
    <style:style style:name="T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fo:font-size="15pt" style:font-size-asian="15pt" style:font-size-complex="15pt"/>
    </style:style>
    <style:style style:name="T6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2" style:parent-style-name="預設段落字型" style:family="text">
      <style:text-properties fo:font-size="15pt" style:font-size-asian="15pt" style:font-size-complex="15pt"/>
    </style:style>
    <style:style style:name="P83" style:parent-style-name="Standard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9" style:parent-style-name="預設段落字型" style:family="text">
      <style:text-properties fo:font-size="15pt" style:font-size-asian="15pt" style:font-size-complex="15pt"/>
    </style:style>
    <style:style style:name="T90" style:parent-style-name="預設段落字型" style:family="text">
      <style:text-properties fo:font-size="15pt" style:font-size-asian="15pt" style:font-size-complex="15pt"/>
    </style:style>
    <style:style style:name="T91" style:parent-style-name="預設段落字型" style:family="text">
      <style:text-properties fo:font-size="15pt" style:font-size-asian="15pt" style:font-size-complex="15pt"/>
    </style:style>
    <style:style style:name="T92" style:parent-style-name="預設段落字型" style:family="text">
      <style:text-properties fo:font-size="15pt" style:font-size-asian="15pt" style:font-size-complex="15pt"/>
    </style:style>
    <style:style style:name="P93" style:parent-style-name="Standard" style:family="paragraph">
      <style:paragraph-properties fo:text-align="justify" fo:line-height="0.25in" fo:text-indent="0.2083in"/>
    </style:style>
    <style:style style:name="T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5" style:parent-style-name="預設段落字型" style:family="text">
      <style:text-properties fo:font-size="15pt" style:font-size-asian="15pt" style:font-size-complex="15pt"/>
    </style:style>
    <style:style style:name="T9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7" style:parent-style-name="預設段落字型" style:family="text">
      <style:text-properties fo:font-size="15pt" style:font-size-asian="15pt" style:font-size-complex="15pt"/>
    </style:style>
    <style:style style:name="P98" style:parent-style-name="Standard" style:family="paragraph">
      <style:paragraph-properties fo:text-align="justify" fo:line-height="0.25in" fo:text-indent="0.2083in"/>
    </style:style>
    <style:style style:name="T9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fo:font-size="15pt" style:font-size-asian="15pt" style:font-size-complex="15pt"/>
    </style:style>
    <style:style style:name="T10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fo:font-size="15pt" style:font-size-asian="15pt" style:font-size-complex="15pt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fo:font-size="15pt" style:font-size-asian="15pt" style:font-size-complex="15pt"/>
    </style:style>
    <style:style style:name="T1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T1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fo:font-size="15pt" style:font-size-asian="15pt" style:font-size-complex="15pt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fo:font-size="15pt" style:font-size-asian="15pt" style:font-size-complex="15pt"/>
    </style:style>
    <style:style style:name="T113" style:parent-style-name="預設段落字型" style:family="text">
      <style:text-properties fo:font-size="15pt" style:font-size-asian="15pt" style:font-size-complex="15pt"/>
    </style:style>
    <style:style style:name="T114" style:parent-style-name="預設段落字型" style:family="text">
      <style:text-properties fo:font-size="15pt" style:font-size-asian="15pt" style:font-size-complex="15pt"/>
    </style:style>
    <style:style style:name="T1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fo:font-size="15pt" style:font-size-asian="15pt" style:font-size-complex="15pt"/>
    </style:style>
    <style:style style:name="T117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29" style:parent-style-name="Standard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fo:font-size="15pt" style:font-size-asian="15pt" style:font-size-complex="15pt"/>
    </style:style>
    <style:style style:name="T1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3" style:parent-style-name="Standard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5pt" style:font-size-asian="15pt" style:font-size-complex="15pt"/>
    </style:style>
    <style:style style:name="T13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5pt" style:font-size-asian="15pt" style:font-size-complex="15pt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2" style:parent-style-name="預設段落字型" style:family="text">
      <style:text-properties fo:font-size="15pt" style:font-size-asian="15pt" style:font-size-complex="15pt"/>
    </style:style>
    <style:style style:name="T14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4" style:parent-style-name="預設段落字型" style:family="text">
      <style:text-properties fo:font-size="15pt" style:font-size-asian="15pt" style:font-size-complex="15pt"/>
    </style:style>
    <style:style style:name="T14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6" style:parent-style-name="預設段落字型" style:family="text">
      <style:text-properties fo:font-size="15pt" style:font-size-asian="15pt" style:font-size-complex="15pt"/>
    </style:style>
    <style:style style:name="T147" style:parent-style-name="預設段落字型" style:family="text">
      <style:text-properties fo:font-size="15pt" style:font-size-asian="15pt" style:font-size-complex="15pt"/>
    </style:style>
    <style:style style:name="T148" style:parent-style-name="預設段落字型" style:family="text">
      <style:text-properties fo:font-size="15pt" style:font-size-asian="15pt" style:font-size-complex="15pt"/>
    </style:style>
    <style:style style:name="T149" style:parent-style-name="預設段落字型" style:family="text">
      <style:text-properties fo:font-size="15pt" style:font-size-asian="15pt" style:font-size-complex="15pt"/>
    </style:style>
    <style:style style:name="T150" style:parent-style-name="預設段落字型" style:family="text">
      <style:text-properties fo:font-size="15pt" style:font-size-asian="15pt" style:font-size-complex="15pt"/>
    </style:style>
    <style:style style:name="T151" style:parent-style-name="預設段落字型" style:family="text">
      <style:text-properties fo:font-size="15pt" style:font-size-asian="15pt" style:font-size-complex="15pt"/>
    </style:style>
    <style:style style:name="P152" style:parent-style-name="Standard" style:family="paragraph">
      <style:paragraph-properties fo:text-align="justify" fo:line-height="0.25in" fo:margin-left="0.4569in" fo:text-indent="-0.2083in">
        <style:tab-stops>
          <style:tab-stop style:type="left" style:position="0.6972in"/>
        </style:tab-stops>
      </style:paragraph-properties>
    </style:style>
    <style:style style:name="T15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4" style:parent-style-name="預設段落字型" style:family="text">
      <style:text-properties fo:font-size="15pt" style:font-size-asian="15pt" style:font-size-complex="15pt"/>
    </style:style>
    <style:style style:name="P155" style:parent-style-name="Standard" style:family="paragraph">
      <style:paragraph-properties fo:text-align="justify" fo:line-height="0.3055in" fo:margin-left="0.4569in" fo:text-indent="-0.2083in">
        <style:tab-stops>
          <style:tab-stop style:type="left" style:position="0.6972in"/>
        </style:tab-stops>
      </style:paragraph-properties>
    </style:style>
    <style:style style:name="T156" style:parent-style-name="預設段落字型" style:family="text">
      <style:text-properties fo:font-size="15pt" style:font-size-asian="15pt" style:font-size-complex="15pt"/>
    </style:style>
    <style:style style:name="T157" style:parent-style-name="預設段落字型" style:family="text">
      <style:text-properties fo:font-size="15pt" style:font-size-asian="15pt" style:font-size-complex="15pt"/>
    </style:style>
    <style:style style:name="T15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0.25in" fo:margin-left="0.4569in" fo:text-indent="-0.2083in">
        <style:tab-stops>
          <style:tab-stop style:type="left" style:position="0.6972in"/>
        </style:tab-stops>
      </style:paragraph-properties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1" style:parent-style-name="預設段落字型" style:family="text">
      <style:text-properties fo:font-size="15pt" style:font-size-asian="15pt" style:font-size-complex="15pt"/>
    </style:style>
    <style:style style:name="P162" style:parent-style-name="Standard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 fo:margin-top="0.1375in" fo:line-height="0.3333in" fo:text-indent="0.4444in"/>
    </style:style>
    <style:style style:name="P168" style:parent-style-name="Standard" style:family="paragraph">
      <style:paragraph-properties fo:line-height="0.2222in" fo:margin-left="0.1944in" fo:text-indent="-0.1944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169" style:parent-style-name="Standard" style:family="paragraph">
      <style:paragraph-properties fo:line-height="0.2222in" fo:margin-left="0.1951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170" style:parent-style-name="Standard" style:family="paragraph">
      <style:paragraph-properties fo:line-height="0.2222in" fo:margin-left="0.0833in" fo:text-indent="0.0972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style:font-name-asian="Times New Roman"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3333in"/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fo:line-height="0.4027in"/>
    </style:style>
    <style:style style:name="T1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Times New Roman"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P190" style:parent-style-name="Standard" style:family="paragraph">
      <style:paragraph-properties fo:line-height="0.4027in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P192" style:parent-style-name="Standard" style:family="paragraph">
      <style:paragraph-properties fo:line-height="0.4027in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P194" style:parent-style-name="Standard" style:family="paragraph">
      <style:paragraph-properties fo:line-height="0.4027in"/>
    </style:style>
    <style:style style:name="P19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line-height="0.2222in" fo:margin-left="0.0833in" fo:text-indent="0.0833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line-height="0.2222in" fo:margin-left="0.0833in" fo:text-indent="0.0833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line-height="0.2222in" fo:text-indent="0.1666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Times New Roman"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P208" style:parent-style-name="Standard" style:family="paragraph">
      <style:paragraph-properties fo:line-height="0.4027in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P210" style:parent-style-name="Standard" style:family="paragraph">
      <style:paragraph-properties fo:line-height="0.4027in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P212" style:parent-style-name="Standard" style:family="paragraph">
      <style:paragraph-properties fo:text-align="center" fo:line-height="0.2777in"/>
      <style:text-properties fo:font-size="16pt" style:font-size-asian="16pt" style:font-size-complex="16pt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style:font-name-asian="Times New Roman"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style:font-name-asian="Times New Roman"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style:font-name-asian="Times New Roman"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style:font-name-asian="Times New Roman" fo:font-size="16pt" style:font-size-asian="16pt" style:font-size-complex="16pt"/>
    </style:style>
    <style:style style:name="T222" style:parent-style-name="預設段落字型" style:family="text">
      <style:text-properties fo:color="#FFFFFF" fo:font-size="16pt" style:font-size-asian="16pt" style:font-size-complex="16pt"/>
    </style:style>
    <style:style style:name="T223" style:parent-style-name="預設段落字型" style:family="text">
      <style:text-properties style:font-name-asian="Times New Roman"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style:font-name-asian="Times New Roman" fo:font-size="16pt" style:font-size-asian="16pt" style:font-size-complex="16pt"/>
    </style:style>
    <style:style style:name="T226" style:parent-style-name="預設段落字型" style:family="text">
      <style:text-properties fo:color="#FFFFFF" fo:font-size="16pt" style:font-size-asian="16pt" style:font-size-complex="16pt"/>
    </style:style>
    <style:style style:name="T227" style:parent-style-name="預設段落字型" style:family="text">
      <style:text-properties style:font-name-asian="Times New Roman"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style:font-name-asian="Times New Roman" fo:font-size="16pt" style:font-size-asian="16pt" style:font-size-complex="16pt"/>
    </style:style>
    <style:style style:name="T230" style:parent-style-name="預設段落字型" style:family="text">
      <style:text-properties fo:color="#FFFFFF" fo:font-size="16pt" style:font-size-asian="16pt" style:font-size-complex="16pt"/>
    </style:style>
    <style:style style:name="T231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232" style:parent-style-name="預設段落字型" style:family="text">
      <style:text-properties style:font-name-asian="Times New Roman"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P234" style:parent-style-name="Standard" style:family="paragraph">
      <style:paragraph-properties fo:text-align="justify" fo:line-height="0.2222in" fo:margin-left="0.5833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fo:line-height="0.2222in" fo:margin-left="0.5743in" fo:text-indent="-0.2381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43" style:parent-style-name="Standard" style:family="paragraph">
      <style:paragraph-properties fo:text-align="justify" fo:line-height="0.2222in" fo:margin-left="0.3347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45" style:parent-style-name="Standard" style:family="paragraph">
      <style:paragraph-properties fo:text-align="justify" fo:line-height="0.2222in" fo:margin-left="0.3347in">
        <style:tab-stops/>
      </style:paragraph-properties>
    </style:style>
    <style:style style:name="T2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任</text:span><text:span text:style-name="T5">)(</text:span><text:span text:style-name="T6">同意</text:span><text:span text:style-name="T7">)(</text:span><text:span text:style-name="T8">具結</text:span><text:span text:style-name="T9">)</text:span><text:span text:style-name="T10">書</text:span></text:p>
      <text:p text:style-name="P11"><text:span text:style-name="T12">立委託</text:span><text:span text:style-name="T13">(</text:span><text:span text:style-name="T14">任</text:span><text:span text:style-name="T15">)(</text:span><text:span text:style-name="T16">同意</text:span><text:span text:style-name="T17">)</text:span><text:span text:style-name="T18">書人因：</text:span><text:span text:style-name="T19">□</text:span><text:span text:style-name="T20">工作</text:span><text:span text:style-name="T21">□</text:span><text:span text:style-name="T22">路途遙遠</text:span><text:span text:style-name="T23">□上學□</text:span><text:span text:style-name="T24">年邁</text:span><text:span text:style-name="T25">□</text:span><text:span text:style-name="T26">其他</text:span><text:span text:style-name="T27">_________</text:span><text:span text:style-name="T28"><text:s text:c="10"/></text:span></text:p>
      <text:p text:style-name="P29"><text:span text:style-name="T30">特委託</text:span><text:span text:style-name="T31">(</text:span><text:span text:style-name="T32">任</text:span><text:span text:style-name="T33">)(</text:span><text:span text:style-name="T34">同意</text:span><text:span text:style-name="T35">)</text:span><text:span text:style-name="T36"><text:s text:c="16"/></text:span><text:span text:style-name="T37">先生</text:span><text:span text:style-name="T38">(</text:span><text:span text:style-name="T39">女士</text:span><text:span text:style-name="T40">)</text:span><text:span text:style-name="T41">代為申辦</text:span><text:span text:style-name="T42">(</text:span><text:span text:style-name="T43">未成年子女</text:span><text:span text:style-name="T44">)_______________</text:span><text:span text:style-name="T45"><text:s text:c="8"/></text:span></text:p>
      <text:p text:style-name="P46"><text:span text:style-name="T47">□</text:span><text:span text:style-name="T48">遷徙登記</text:span></text:p>
      <text:p text:style-name="P49"><text:span text:style-name="T50">□</text:span><text:span text:style-name="T51">跨機關通報：</text:span><text:span text:style-name="T52">□</text:span><text:span text:style-name="T53">稅務</text:span><text:span text:style-name="T54">(</text:span><text:span text:style-name="T55">請勾選以下事項</text:span><text:span text:style-name="T56">)</text:span><text:span text:style-name="T57"><text:s/>□</text:span><text:span text:style-name="T58">監理</text:span><text:span text:style-name="T59">□</text:span><text:span text:style-name="T60">健保</text:span><text:span text:style-name="T61">□</text:span><text:span text:style-name="T62">郵局</text:span><text:span text:style-name="T63">□</text:span><text:span text:style-name="T64">其他</text:span><text:span text:style-name="T65">_________</text:span><text:span text:style-name="T66"><text:s text:c="11"/></text:span></text:p>
      <text:p text:style-name="P67"><text:span text:style-name="T68">(</text:span><text:span text:style-name="T69">□</text:span><text:span text:style-name="T70">綜合所得稅</text:span><text:span text:style-name="T71"><text:s/></text:span><text:span text:style-name="T72">□</text:span><text:span text:style-name="T73">房屋稅</text:span><text:span text:style-name="T74"><text:s/></text:span><text:span text:style-name="T75">□</text:span><text:span text:style-name="T76">地價稅</text:span><text:span text:style-name="T77"><text:s/></text:span><text:span text:style-name="T78">□</text:span><text:span text:style-name="T79">以戶籍地申請地價稅自用住宅用地優惠稅率</text:span><text:span text:style-name="T80">□</text:span><text:span text:style-name="T81">使用牌照稅</text:span><text:span text:style-name="T82">)</text:span></text:p>
      <text:p text:style-name="P83"><text:span text:style-name="T84">□</text:span><text:span text:style-name="T85">初</text:span><text:span text:style-name="T86">□</text:span><text:span text:style-name="T87">換</text:span><text:span text:style-name="T88">□</text:span><text:span text:style-name="T89">補領戶口名簿</text:span><text:span text:style-name="T90">(</text:span><text:span text:style-name="T91">可選擇部分版本或全部版本</text:span><text:span text:style-name="T92">)</text:span></text:p>
      <text:p text:style-name="P93"><text:span text:style-name="T94">□</text:span><text:span text:style-name="T95">現住人口省略記事　　</text:span><text:span text:style-name="T96">□</text:span><text:span text:style-name="T97">現住人口含同一戶長非現住人口省略記事</text:span></text:p>
      <text:p text:style-name="P98"><text:span text:style-name="T99">□</text:span><text:span text:style-name="T100">現住人口含詳細記事　</text:span><text:span text:style-name="T101">□</text:span><text:span text:style-name="T102">現住人口含同一戶長非現住人口有詳細記事</text:span></text:p>
      <text:p text:style-name="P103"><text:span text:style-name="T104">□</text:span><text:span text:style-name="T105">初</text:span><text:span text:style-name="T106">□</text:span><text:span text:style-name="T107">換</text:span><text:span text:style-name="T108">□</text:span><text:span text:style-name="T109">補領國民身分證</text:span></text:p>
      <text:p text:style-name="P110"><text:span text:style-name="T111">□</text:span><text:span text:style-name="T112">印鑑證明</text:span><text:span text:style-name="T113">____</text:span><text:span text:style-name="T114">份，</text:span><text:span text:style-name="T115">申請印鑑證明使用目的為：</text:span><text:span text:style-name="T116">_________________</text:span><text:span text:style-name="T117">　　　　　　　　　　</text:span></text:p>
      <text:p text:style-name="P118"><text:span text:style-name="T119">　</text:span><text:span text:style-name="T120">（請自行敘明使用目的，如</text:span><text:span text:style-name="T121">不動產登記</text:span><text:span text:style-name="T122">或</text:span><text:span text:style-name="T123">拋棄繼承</text:span><text:span text:style-name="T124">…</text:span><text:span text:style-name="T125">等）</text:span><text:span text:style-name="T126">　或</text:span><text:span text:style-name="T127">□</text:span><text:span text:style-name="T128">不限定用途</text:span></text:p>
      <text:p text:style-name="P129"><text:span text:style-name="T130">□遷徙紀錄證明書</text:span><text:span text:style-name="T131">___</text:span><text:span text:style-name="T132">份</text:span></text:p>
      <text:p text:style-name="P133"><text:span text:style-name="T134">□</text:span><text:span text:style-name="T135">　　　　　　　　　　</text:span><text:span text:style-name="T136">變更登記　</text:span><text:span text:style-name="T137">□</text:span><text:span text:style-name="T138">　　　　　　　　　　</text:span><text:span text:style-name="T139">更正登記</text:span></text:p>
      <text:p text:style-name="P140"><text:span text:style-name="T141">□</text:span><text:span text:style-name="T142">戶籍謄本</text:span><text:span text:style-name="T143">□</text:span><text:span text:style-name="T144">全部</text:span><text:span text:style-name="T145">□</text:span><text:span text:style-name="T146">部分</text:span><text:span text:style-name="T147">____</text:span><text:span text:style-name="T148">份</text:span><text:span text:style-name="T149">(</text:span><text:span text:style-name="T150">請繼續勾選以下事項</text:span><text:span text:style-name="T151">)</text:span></text:p>
      <text:p text:style-name="P152"><text:span text:style-name="T153">□</text:span><text:span text:style-name="T154">記事不省略：立具結書人確實因需用機關要求提供之戶籍謄本個人記事勿省略。以上具結如有虛假不實，願負一切法律責任。</text:span></text:p>
      <text:p text:style-name="P155"><text:span text:style-name="T156">　具結書人：</text:span><text:span text:style-name="T157">_______________</text:span><text:span text:style-name="T158">　　　　　　　　　</text:span></text:p>
      <text:p text:style-name="P159"><text:span text:style-name="T160">□</text:span><text:span text:style-name="T161">記事省略</text:span></text:p>
      <text:p text:style-name="P162"><text:span text:style-name="T163">□</text:span><text:span text:style-name="T164">其他</text:span><text:span text:style-name="T165">_______________________</text:span><text:span text:style-name="T166">　　　　　　　　　　　　　</text:span></text:p>
      <text:p text:style-name="P167"><draw:frame draw:z-index="251658240" draw:id="id0" draw:style-name="a0" draw:name="框架1" text:anchor-type="paragraph" svg:x="3.45in" svg:y="0in" svg:width="4.09444in" svg:height="0.81042in" style:rel-width="scale" style:rel-height="scale"><draw:text-box><text:p text:style-name="P168">※委任書雖不以本人自寫為必要，但受委任人</text:p><text:p text:style-name="P169">應以委任人確有委任之意，方代表書寫</text:p><text:p text:style-name="P170"><text:span text:style-name="T171">為宜，且仍須委任人親自簽名或蓋章。</text:span></text:p></draw:text-box><svg:title/><svg:desc/></draw:frame><text:span text:style-name="T172">此</text:span><text:span text:style-name="T173"><text:s text:c="4"/></text:span><text:span text:style-name="T174">致　　</text:span></text:p>
      <text:p text:style-name="P175">高雄市鳳山戶政事務所</text:p>
      <text:p text:style-name="P176"><text:span text:style-name="T177">委託</text:span><text:span text:style-name="T178">(</text:span><text:span text:style-name="T179">任</text:span><text:span text:style-name="T180">)(</text:span><text:span text:style-name="T181">同意</text:span><text:span text:style-name="T182">)(</text:span><text:span text:style-name="T183">具結</text:span><text:span text:style-name="T184">)</text:span><text:span text:style-name="T185">人：</text:span><text:span text:style-name="T186"><text:s text:c="28"/></text:span><text:span text:style-name="T187">(</text:span><text:span text:style-name="T188">簽章</text:span><text:span text:style-name="T189">)</text:span></text:p>
      <text:p text:style-name="P190"><text:span text:style-name="T191">身分證字號：</text:span></text:p>
      <text:p text:style-name="P192"><text:span text:style-name="T193">聯絡電話：</text:span></text:p>
      <text:p text:style-name="P194"><draw:frame draw:z-index="251659264" draw:id="id1" draw:style-name="a1" draw:name="框架2" text:anchor-type="paragraph" svg:x="4.82708in" svg:y="0.05417in" svg:width="2.37083in" svg:height="1in" style:rel-width="scale" style:rel-height="scale"><draw:text-box><text:p text:style-name="P195">★本人確實受委任人之委任，</text:p><text:p text:style-name="P196">如有虛假不實，願負一切</text:p><text:p text:style-name="P197">法律責任。</text:p><text:p text:style-name="P198">切結人：</text:p></draw:text-box><svg:title/><svg:desc/></draw:frame><text:span text:style-name="T199">受委託</text:span><text:span text:style-name="T200">(</text:span><text:span text:style-name="T201">任</text:span><text:span text:style-name="T202">)</text:span><text:span text:style-name="T203">人：</text:span><text:span text:style-name="T204"><text:s text:c="31"/></text:span><text:span text:style-name="T205">(</text:span><text:span text:style-name="T206">簽章</text:span><text:span text:style-name="T207">)</text:span></text:p>
      <text:p text:style-name="P208"><text:span text:style-name="T209">身分證字號：</text:span></text:p>
      <text:p text:style-name="P210"><text:span text:style-name="T211">聯絡電話：</text:span></text:p>
      <text:p text:style-name="P212"><text:bookmark-start text:name="OLE_LINK1"/></text:p>
      <text:p text:style-name="P213"><text:span text:style-name="T214">中</text:span><text:span text:style-name="T215"><text:s/></text:span><text:span text:style-name="T216">華</text:span><text:span text:style-name="T217"><text:s/></text:span><text:span text:style-name="T218">民</text:span><text:span text:style-name="T219"><text:s/></text:span><text:span text:style-name="T220">國</text:span><text:span text:style-name="T221"><text:s/></text:span><text:span text:style-name="T222">九十三</text:span><text:span text:style-name="T223"><text:s/></text:span><text:span text:style-name="T224">年</text:span><text:span text:style-name="T225"><text:s text:c="2"/></text:span><text:span text:style-name="T226">一</text:span><text:span text:style-name="T227"><text:s text:c="2"/></text:span><text:span text:style-name="T228">月</text:span><text:span text:style-name="T229"><text:s/></text:span><text:span text:style-name="T230">十</text:span><text:span text:style-name="T231"><text:s/></text:span><text:span text:style-name="T232"><text:s text:c="2"/></text:span><text:span text:style-name="T233">日</text:span><text:bookmark-end text:name="OLE_LINK1"/></text:p>
      <text:p text:style-name="P234"><text:span text:style-name="T235">註：1、</text:span><text:span text:style-name="T236">人在國內辦理印鑑登記或變更、補發身分證、姓名變更、未辦戶籍登記而更換身分證相片者，需本人親自辦理，不得委託。</text:span><text:span text:style-name="T237">身分證初補領均須核對本人人貌</text:span><text:span text:style-name="T238">。</text:span></text:p>
      <text:p text:style-name="P239"><text:span text:style-name="T240">2、委託（任）（同意）原因、申請事項請於□打Ｖ，勾選其他項者，請敘明事由，委託書應由委託人親自簽章，受託人並須繳驗國民身分證正本，</text:span><text:span text:style-name="T241">委任印鑑者另附身分證正反面影本</text:span><text:span text:style-name="T242">。</text:span></text:p>
      <text:p text:style-name="P243"><text:span text:style-name="T244">3、如委託（任）（同意）人在國外者，需提具經駐外單位驗證之委託書或授權書。</text:span></text:p>
      <text:p text:style-name="P245"><text:span text:style-name="T246">4、戶政事務所如有疑義時，得請求當事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oolBoran" svg:font-family="MoolBora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MoolBor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style:language-complex="ar" style:country-complex="SA"/>
    </style:style>
    <style:style style:name="頁尾字元" style:display-name="頁尾 字元" style:family="text">
      <style:text-properties style:font-name-asian="標楷體" style:letter-kerning="true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MoolBoran" style:letter-kerning="true" fo:font-size="9pt" style:font-size-asian="9pt" style:font-size-complex="9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(任)(同意)(具結)書</dc:title>
    <dc:description>本人無法親自到場時需填寫委託書</dc:description>
    <dc:subject>委託(任)(同意)(具結)書(A4直印)</dc:subject>
    <meta:keyword>委託書</meta:keyword>
    <meta:keyword>委任書</meta:keyword>
    <meta:keyword>同意書</meta:keyword>
    <meta:keyword>具結書</meta:keyword>
    <meta:initial-creator>高雄市鳳山區第一戶政事務所</meta:initial-creator>
    <dc:creator>USER</dc:creator>
    <meta:creation-date>2023-03-24T00:24:00Z</meta:creation-date>
    <dc:date>2023-03-24T00:24:00Z</dc:date>
    <meta:print-date>2023-03-24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