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Wingdings 2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Wingdings 2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Wingdings 2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Wingdings 2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Wingdings 2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0.25in"/>
      <style:text-properties style:font-name="標楷體" style:font-name-asian="標楷體" fo:font-size="15pt" style:font-size-asian="15pt" style:font-size-complex="15pt"/>
    </style:style>
    <style:style style:name="P39" style:parent-style-name="Standard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P59" style:parent-style-name="Standard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fo:line-height="0.25in" fo:margin-lef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paragraph-properties fo:line-height="0.25in"/>
      <style:text-properties style:font-name="標楷體" style:font-name-asian="標楷體" fo:font-size="15pt" style:font-size-asian="15pt" style:font-size-complex="15pt"/>
    </style:style>
    <style:style style:name="P72" style:parent-style-name="Standard" style:family="paragraph">
      <style:paragraph-properties fo:line-height="0.25in"/>
      <style:text-properties style:font-name="標楷體" style:font-name-asian="標楷體" style:font-name-complex="Wingdings 2" fo:font-size="15pt" style:font-size-asian="15pt" style:font-size-complex="15pt"/>
    </style:style>
    <style:style style:name="P73" style:parent-style-name="Standard" style:family="paragraph">
      <style:paragraph-properties fo:line-height="0.25in"/>
      <style:text-properties style:font-name="標楷體" style:font-name-asian="標楷體" style:font-name-complex="Wingdings 2" fo:font-size="15pt" style:font-size-asian="15pt" style:font-size-complex="15pt"/>
    </style:style>
    <style:style style:name="P74" style:parent-style-name="Standard" style:family="paragraph">
      <style:paragraph-properties fo:line-height="0.25in"/>
      <style:text-properties style:font-name="標楷體" style:font-name-asian="標楷體" fo:font-size="15pt" style:font-size-asian="15pt" style:font-size-complex="15pt"/>
    </style:style>
    <style:style style:name="P75" style:parent-style-name="Standard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3" style:parent-style-name="Standard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2" style:parent-style-name="Standard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1" style:parent-style-name="Standard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style:font-name-complex="Wingdings 2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name-complex="Wingdings 2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5" style:parent-style-name="Standard" style:family="paragraph">
      <style:paragraph-properties fo:line-height="0.25in"/>
      <style:text-properties style:font-name="標楷體" style:font-name-asian="標楷體" fo:font-size="15pt" style:font-size-asian="15pt" style:font-size-complex="15pt"/>
    </style:style>
    <style:style style:name="P116" style:parent-style-name="Standard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name-complex="Wingdings 2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3" style:parent-style-name="Standard" style:family="paragraph">
      <style:paragraph-properties fo:line-height="0.3611in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Wingdings 2"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text-properties style:font-name="標楷體" style:font-name-asian="標楷體" style:font-name-complex="Wingdings 2"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text-properties style:font-name="標楷體" style:font-name-asian="標楷體" style:font-name-complex="Wingdings 2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9" style:parent-style-name="Standard" style:family="paragraph">
      <style:paragraph-properties fo:line-height="0.4166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4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5" style:parent-style-name="Standard" style:family="paragraph">
      <style:paragraph-properties fo:line-height="0.4166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Wingdings 2" fo:font-weight="bold" style:font-weight-asian="bold" style:font-weight-complex="bold"/>
    </style:style>
    <style:style style:name="P168" style:parent-style-name="Standard" style:family="paragraph">
      <style:text-properties style:font-name="標楷體" style:font-name-asian="標楷體" style:font-name-complex="Wingdings 2" fo:font-weight="bold" style:font-weight-asian="bold" style:font-weight-complex="bold"/>
    </style:style>
    <style:style style:name="P169" style:parent-style-name="Standard" style:family="paragraph">
      <style:text-properties style:font-name="標楷體" style:font-name-asian="標楷體" style:font-name-complex="Wingdings 2" fo:font-weight="bold" style:font-weight-asian="bold" style:font-weight-complex="bold"/>
    </style:style>
    <style:style style:name="P170" style:parent-style-name="Standard" style:family="paragraph">
      <style:text-properties style:font-name="標楷體" style:font-name-asian="標楷體" style:font-name-complex="Wingdings 2" fo:font-weight="bold" style:font-weight-asian="bold" style:font-weight-complex="bold"/>
    </style:style>
    <style:style style:name="P171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2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3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0" style:parent-style-name="Standard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81" style:parent-style-name="Standard" style:family="paragraph">
      <style:paragraph-properties style:punctuation-wrap="simple" fo:text-align="justify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style:font-name-complex="Wingdings 2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93" style:parent-style-name="Standard" style:family="paragraph">
      <style:paragraph-properties style:punctuation-wrap="simple" fo:text-align="justify"/>
      <style:text-properties style:font-name="標楷體" style:font-name-asian="標楷體" fo:font-size="11.5pt" style:font-size-asian="11.5pt" style:font-size-complex="11.5pt"/>
    </style:style>
    <style:style style:name="P194" style:parent-style-name="Standard" style:family="paragraph">
      <style:paragraph-properties style:punctuation-wrap="simple" fo:text-align="justify"/>
      <style:text-properties style:font-name="標楷體" style:font-name-asian="標楷體" fo:font-size="11.5pt" style:font-size-asian="11.5pt" style:font-size-complex="11.5pt"/>
    </style:style>
    <style:style style:name="P195" style:parent-style-name="Standard" style:family="paragraph">
      <style:paragraph-properties style:punctuation-wrap="simple" fo:text-align="justify"/>
    </style:style>
    <style:style style:name="T1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委託(任)(同意)(具結)書</text:p>
      <text:p text:style-name="P2"><text:span text:style-name="T3">立委託</text:span><text:span text:style-name="T4">(</text:span><text:span text:style-name="T5">任</text:span><text:span text:style-name="T6">)(</text:span><text:span text:style-name="T7">同意</text:span><text:span text:style-name="T8">)</text:span><text:span text:style-name="T9">書人因：</text:span><text:span text:style-name="T10">□</text:span><text:span text:style-name="T11">工作</text:span><text:span text:style-name="T12">□</text:span><text:span text:style-name="T13">路途遙遠</text:span><text:span text:style-name="T14">□</text:span><text:span text:style-name="T15">上學</text:span><text:span text:style-name="T16">□</text:span><text:span text:style-name="T17">年邁</text:span><text:span text:style-name="T18">□</text:span><text:span text:style-name="T19">其他</text:span><text:span text:style-name="T20"><text:s text:c="10"/></text:span></text:p>
      <text:p text:style-name="P21"><text:span text:style-name="T22">特委託</text:span><text:span text:style-name="T23">(</text:span><text:span text:style-name="T24">任</text:span><text:span text:style-name="T25">)(</text:span><text:span text:style-name="T26">同意</text:span><text:span text:style-name="T27">)</text:span><text:span text:style-name="T28"><text:s text:c="9"/></text:span><text:span text:style-name="T29">先生</text:span><text:span text:style-name="T30">(</text:span><text:span text:style-name="T31">女士</text:span><text:span text:style-name="T32">)</text:span><text:span text:style-name="T33">代為申辦</text:span><text:span text:style-name="T34">(</text:span><text:span text:style-name="T35">未成年子女</text:span><text:span text:style-name="T36">)</text:span><text:span text:style-name="T37"><text:s text:c="13"/></text:span></text:p>
      <text:p text:style-name="P38">□遷徙登記</text:p>
      <text:p text:style-name="P39"><text:span text:style-name="T40">□</text:span><text:span text:style-name="T41">跨機關通報：</text:span><text:span text:style-name="T42">□</text:span><text:span text:style-name="T43">稅務</text:span><text:span text:style-name="T44">(</text:span><text:span text:style-name="T45">請勾選以下事項</text:span><text:span text:style-name="T46">)</text:span><text:span text:style-name="T47">□</text:span><text:span text:style-name="T48">監理</text:span><text:span text:style-name="T49">□</text:span><text:span text:style-name="T50">健保</text:span><text:span text:style-name="T51">□</text:span><text:span text:style-name="T52">郵局</text:span><text:span text:style-name="T53">□</text:span><text:span text:style-name="T54">其他</text:span><text:span text:style-name="T55">　</text:span><text:span text:style-name="T56"><text:s text:c="7"/></text:span><text:span text:style-name="T57">　</text:span></text:p>
      <text:p text:style-name="P58"><text:s text:c="2"/>(□綜合所得稅<text:s/>□房屋稅<text:s/>□地價稅<text:s/>□以戶籍地申請地價稅自用住宅用地優惠稅率<text:s/>□使用牌照稅)</text:p>
      <text:p text:style-name="P59"><text:span text:style-name="T60"><text:s text:c="2"/>(□</text:span><text:span text:style-name="T61">以戶籍地址申請房屋稅自住</text:span><text:span text:style-name="T62">(</text:span><text:span text:style-name="T63">含單一自住</text:span><text:span text:style-name="T64">)</text:span><text:span text:style-name="T65">住家用稅率</text:span><text:span text:style-name="T66">)</text:span></text:p>
      <text:p text:style-name="P67"><text:span text:style-name="T68"><text:s text:c="2"/></text:span><text:span text:style-name="T69">□</text:span><text:span text:style-name="T70">無須申請跨機關通報服務</text:span></text:p>
      <text:p text:style-name="P71">□初□換□補領戶口名簿(可選擇部分版本或全部版本)</text:p>
      <text:p text:style-name="P72">　□現住人口省略記事　　□現住人口含同一戶長非現住人口省略記事</text:p>
      <text:p text:style-name="P73">　□現住人口含詳細記事　□現住人口含同一戶長非現住人口有詳細記事</text:p>
      <text:p text:style-name="P74">□初□換□補領國民身分證</text:p>
      <text:p text:style-name="P75"><text:span text:style-name="T76">□</text:span><text:span text:style-name="T77">印鑑證明</text:span><text:span text:style-name="T78"><text:s text:c="4"/></text:span><text:span text:style-name="T79">份，</text:span><text:span text:style-name="T80">申請印鑑證明使用目的為：</text:span><text:span text:style-name="T81">　　　　　　　　　</text:span></text:p>
      <text:p text:style-name="P82"><text:span text:style-name="T83">　（請自行敘明使用目的，如</text:span><text:span text:style-name="T84">不動產登記</text:span><text:span text:style-name="T85">或</text:span><text:span text:style-name="T86">拋棄繼承</text:span><text:span text:style-name="T87">…</text:span><text:span text:style-name="T88">等）</text:span><text:span text:style-name="T89"><text:s/></text:span><text:span text:style-name="T90">或</text:span><text:span text:style-name="T91">□</text:span><text:span text:style-name="T92">不限定用途</text:span></text:p>
      <text:p text:style-name="P93"><text:span text:style-name="T94">□</text:span><text:span text:style-name="T95">遷徙紀錄證明書</text:span><text:span text:style-name="T96">　　</text:span><text:span text:style-name="T97">份　　</text:span><text:span text:style-name="T98">□</text:span><text:span text:style-name="T99"><text:s text:c="10"/></text:span><text:span text:style-name="T100">　　　　　</text:span><text:span text:style-name="T101">變更；更正登記</text:span></text:p>
      <text:p text:style-name="P102"><text:span text:style-name="T103">□</text:span><text:span text:style-name="T104">戶籍謄本</text:span><text:span text:style-name="T105">□</text:span><text:span text:style-name="T106">全部</text:span><text:span text:style-name="T107">□</text:span><text:span text:style-name="T108">部分</text:span><text:span text:style-name="T109"><text:s text:c="4"/></text:span><text:span text:style-name="T110">份（請繼續勾選以下事項）</text:span></text:p>
      <text:p text:style-name="P111"><text:span text:style-name="T112"><text:s text:c="2"/>□</text:span><text:span text:style-name="T113">記事不省略：立具結書人</text:span><text:span text:style-name="T114">確實因需用機關要求提供之戶籍謄本個</text:span></text:p>
      <text:p text:style-name="P115">　　人記事勿省略。以上具結如有虛假不實，願負一切法律責任。</text:p>
      <text:p text:style-name="P116"><text:span text:style-name="T117">　　具結書人：</text:span><text:span text:style-name="T118">　　　　　　　　　</text:span></text:p>
      <text:p text:style-name="P119"><text:span text:style-name="T120">　</text:span><text:span text:style-name="T121">□</text:span><text:span text:style-name="T122">記事省略</text:span></text:p>
      <text:p text:style-name="P123"><text:span text:style-name="T124">□</text:span><text:span text:style-name="T125">其他</text:span><text:span text:style-name="T126"><text:s text:c="10"/></text:span><text:span text:style-name="T127">　　　　　　</text:span><text:span text:style-name="T128"><text:s/></text:span><text:span text:style-name="T129">　　</text:span><text:span text:style-name="T130"><text:s/></text:span><text:span text:style-name="T131"><draw:frame draw:z-index="251658240" draw:id="id0" draw:style-name="a0" draw:name="文字方塊1" text:anchor-type="paragraph" svg:x="3.45in" svg:y="0.29449in" svg:width="3.43472in" svg:height="0.70486in" style:rel-width="scale" style:rel-height="scale"><draw:text-box><text:p text:style-name="Standard"><text:span text:style-name="T132">※</text:span><text:span text:style-name="T133">委任書雖不以本人自寫為必要，但受委任</text:span></text:p><text:p text:style-name="P134"><text:s text:c="2"/>人應以委任人確有委任之意，方代為書寫</text:p><text:p text:style-name="P135"><text:s text:c="2"/>為宜，且仍須委任人親自簽名或蓋章。</text:p></draw:text-box><svg:title/><svg:desc/></draw:frame></text:span></text:p>
      <text:p text:style-name="Standard"><text:span text:style-name="T136">此　致</text:span><text:span text:style-name="T137"><text:s text:c="2"/></text:span></text:p>
      <text:p text:style-name="P138">高雄市鳳山戶政事務所</text:p>
      <text:p text:style-name="P139"><text:span text:style-name="T140">委託</text:span><text:span text:style-name="T141">(</text:span><text:span text:style-name="T142">任</text:span><text:span text:style-name="T143">)(</text:span><text:span text:style-name="T144">同意</text:span><text:span text:style-name="T145">)(</text:span><text:span text:style-name="T146">具結</text:span><text:span text:style-name="T147">)</text:span><text:span text:style-name="T148">人：</text:span><text:span text:style-name="T149">　　　　　　　　　　　</text:span><text:span text:style-name="T150">(</text:span><text:span text:style-name="T151">簽章</text:span><text:span text:style-name="T152">)</text:span></text:p>
      <text:p text:style-name="P153">身分證字號：</text:p>
      <text:p text:style-name="P154">聯絡電話：</text:p>
      <text:p text:style-name="P155"><text:span text:style-name="T156">受委託</text:span><text:span text:style-name="T157">(</text:span><text:span text:style-name="T158">任</text:span><text:span text:style-name="T159">)</text:span><text:span text:style-name="T160">人：</text:span><text:span text:style-name="T161">　　　　　　　　　　</text:span><text:span text:style-name="T162">(</text:span><text:span text:style-name="T163">簽章</text:span><text:span text:style-name="T164">)</text:span><text:span text:style-name="T165"><draw:frame draw:z-index="251659264" draw:id="id1" draw:style-name="a1" draw:name="文字方塊2" text:anchor-type="paragraph" svg:x="4.52283in" svg:y="0.19016in" svg:width="2.16944in" svg:height="0.86736in" style:rel-width="scale" style:rel-height="scale"><draw:text-box><text:p text:style-name="Standard"><text:span text:style-name="T166">★</text:span><text:span text:style-name="T167">本人確實受委任人之委任，</text:span></text:p><text:p text:style-name="P168"><text:s text:c="2"/>如有虛假不實，願負一切法</text:p><text:p text:style-name="P169"><text:s text:c="2"/>律責任。</text:p><text:p text:style-name="P170"><text:s text:c="2"/>切結人：</text:p></draw:text-box><svg:title/><svg:desc/></draw:frame></text:span></text:p>
      <text:p text:style-name="P171">身分證字號：</text:p>
      <text:p text:style-name="P172">聯絡電話：</text:p>
      <text:p text:style-name="P173"/>
      <text:p text:style-name="P174">中華民國　　　年　　　月　　　日</text:p>
      <text:p text:style-name="P175"><text:span text:style-name="T176">註：</text:span><text:span text:style-name="T177">1</text:span><text:span text:style-name="T178">、</text:span><text:span text:style-name="T179">人在國內辦理印鑑登記或變更、補發身分證、姓名變更、未辦戶籍登記而更換身分證相片者</text:span></text:p>
      <text:p text:style-name="P180"><text:s text:c="3"/>　　，須本人親自辦理，不得委託。身分證初補領均須核對本人人貌。</text:p>
      <text:p text:style-name="P181"><text:span text:style-name="T182">　　</text:span><text:span text:style-name="T183">2</text:span><text:span text:style-name="T184">、委託</text:span><text:span text:style-name="T185">(</text:span><text:span text:style-name="T186">任</text:span><text:span text:style-name="T187">)(</text:span><text:span text:style-name="T188">同意</text:span><text:span text:style-name="T189">)</text:span><text:span text:style-name="T190">原因、申請事項請於</text:span><text:span text:style-name="T191">□</text:span><text:span text:style-name="T192">打Ｖ，勾選其他項者，請敘明事由，委託書應由委託</text:span></text:p>
      <text:p text:style-name="P193"><text:s text:c="3"/>　　人親自簽章，受託人並須繳驗國民身分證正本，委任印鑑者另附委任人身分證正反面影本。</text:p>
      <text:p text:style-name="P194">　　3、如委託(任)(同意)人在國外者，需提具經駐外單位驗證委託書或授權書。</text:p>
      <text:p text:style-name="P195"><text:span text:style-name="T196">　　</text:span><text:span text:style-name="T197">4</text:span><text:span text:style-name="T198">、戶政事務所如有疑義時，得請求當事人親自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03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（任）（同意）（具結）書</dc:title>
    <dc:subject>委託（任）（同意）（具結）書（A4直印）</dc:subject>
    <meta:initial-creator>v6298</meta:initial-creator>
    <dc:creator>USER</dc:creator>
    <meta:creation-date>2014-01-29T10:24:00Z</meta:creation-date>
    <dc:date>2025-07-09T07:41:00Z</dc:date>
    <meta:print-date>2015-05-15T16:45:00Z</meta:print-date>
    <meta:template xlink:href="Normal.dotm" xlink:type="simple"/>
    <meta:editing-cycles>1</meta:editing-cycles>
    <meta:editing-duration>PT22860S</meta:editing-duration>
    <meta:user-defined meta:name="作者">高雄市鳳山區第二戶政事務所</meta:user-defined>
    <meta:user-defined meta:name="單位">戶籍登記課</meta:user-defined>
    <meta:document-statistic meta:page-count="1" meta:paragraph-count="1" meta:word-count="141" meta:character-count="950" meta:row-count="6" meta:non-whitespace-character-count="810"/>
  </office:meta>
</office:document-meta>
</file>