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60606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高雄市鳳山戶政事務所歷年人口成長數、結離婚對數及其比率統計表  <text:span text:style-name="T1">(</text:span><text:span text:style-name="T2">依年終戶籍人口統計</text:span><text:span text:style-name="T3">)</text:span></text:p>
          </table:table-cell>
          <table:covered-table-cell table:number-columns-repeated="8" table:style-name="ce7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5" table:number-rows-spanned="1">
            <text:p>人口數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2">
            <text:p>年中人口數</text:p>
          </table:table-cell>
          <table:table-cell table:style-name="Default"/>
          <table:table-cell table:number-columns-repeated="1014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增減數</text:p>
          </table:table-cell>
          <table:table-cell table:style-name="ce2" office:value-type="string" calcext:value-type="string">
            <text:p>增減<text:span text:style-name="T1">%</text:span></text:p>
          </table:table-cell>
          <table:covered-table-cell table:style-name="ce2"/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8467" calcext:value-type="float">
            <text:p>148467</text:p>
          </table:table-cell>
          <table:table-cell table:style-name="ce3" office:value-type="float" office:value="2042" calcext:value-type="float">
            <text:p>2042</text:p>
          </table:table-cell>
          <table:table-cell table:style-name="ce3" office:value-type="float" office:value="356536" calcext:value-type="float">
            <text:p>356536</text:p>
          </table:table-cell>
          <table:table-cell table:style-name="ce3" office:value-type="float" office:value="173263" calcext:value-type="float">
            <text:p>173263</text:p>
          </table:table-cell>
          <table:table-cell table:style-name="ce3" office:value-type="float" office:value="183273" calcext:value-type="float">
            <text:p>183273</text:p>
          </table:table-cell>
          <table:table-cell table:style-name="ce3" table:formula="of:=SUM([.D4]-[.D5])" office:value-type="float" office:value="520" calcext:value-type="float">
            <text:p>520</text:p>
          </table:table-cell>
          <table:table-cell table:style-name="ce11" table:formula="of:=([.G4]/[.D4])" office:value-type="percentage" office:value="0.001458478246236" calcext:value-type="percentage">
            <text:p>0.15%</text:p>
          </table:table-cell>
          <table:table-cell table:style-name="ce12" table:formula="of:=SUM(([.D5]+[.D4])/2)" office:value-type="float" office:value="356276" calcext:value-type="float">
            <text:p>356276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7086" calcext:value-type="float">
            <text:p>147086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356016" calcext:value-type="float">
            <text:p>356016</text:p>
          </table:table-cell>
          <table:table-cell table:style-name="ce3" office:value-type="float" office:value="173275" calcext:value-type="float">
            <text:p>173275</text:p>
          </table:table-cell>
          <table:table-cell table:style-name="ce3" office:value-type="float" office:value="182741" calcext:value-type="float">
            <text:p>182741</text:p>
          </table:table-cell>
          <table:table-cell table:style-name="ce3" table:formula="of:=SUM([.D5]-[.D6])" office:value-type="float" office:value="-1930" calcext:value-type="float">
            <text:p>-1930</text:p>
          </table:table-cell>
          <table:table-cell table:style-name="ce11" table:formula="of:=([.G5]/[.D5])" office:value-type="percentage" office:value="-0.00542110466945306" calcext:value-type="percentage">
            <text:p>-0.54%</text:p>
          </table:table-cell>
          <table:table-cell table:style-name="ce12" table:formula="of:=SUM(([.D6]+[.D5])/2)" office:value-type="float" office:value="356981" calcext:value-type="float">
            <text:p>356981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46026" calcext:value-type="float">
            <text:p>146026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357946" calcext:value-type="float">
            <text:p>357946</text:p>
          </table:table-cell>
          <table:table-cell table:style-name="ce3" office:value-type="float" office:value="174459" calcext:value-type="float">
            <text:p>174459</text:p>
          </table:table-cell>
          <table:table-cell table:style-name="ce3" office:value-type="float" office:value="183487" calcext:value-type="float">
            <text:p>183487</text:p>
          </table:table-cell>
          <table:table-cell table:style-name="ce3" table:formula="of:=SUM([.D6]-[.D7])" office:value-type="float" office:value="-1630" calcext:value-type="float">
            <text:p>-1630</text:p>
          </table:table-cell>
          <table:table-cell table:style-name="ce11" table:formula="of:=([.G6]/[.D6])" office:value-type="percentage" office:value="-0.00455375950562375" calcext:value-type="percentage">
            <text:p>-0.46%</text:p>
          </table:table-cell>
          <table:table-cell table:style-name="ce12" table:formula="of:=SUM(([.D7]+[.D6])/2)" office:value-type="float" office:value="358761" calcext:value-type="float">
            <text:p>358761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4598" calcext:value-type="float">
            <text:p>144598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359576" calcext:value-type="float">
            <text:p>359576</text:p>
          </table:table-cell>
          <table:table-cell table:style-name="ce3" office:value-type="float" office:value="175456" calcext:value-type="float">
            <text:p>175456</text:p>
          </table:table-cell>
          <table:table-cell table:style-name="ce3" office:value-type="float" office:value="184120" calcext:value-type="float">
            <text:p>184120</text:p>
          </table:table-cell>
          <table:table-cell table:style-name="ce3" table:formula="of:=SUM([.D7]-[.D8])" office:value-type="float" office:value="178574" calcext:value-type="float">
            <text:p>178574</text:p>
          </table:table-cell>
          <table:table-cell table:style-name="ce11" table:formula="of:=([.G7]/[.D7])" office:value-type="percentage" office:value="0.496623801366053" calcext:value-type="percentage">
            <text:p>49.66%</text:p>
          </table:table-cell>
          <table:table-cell table:style-name="ce12" table:formula="of:=SUM(([.D8]+[.D7])/2)" office:value-type="float" office:value="270289" calcext:value-type="float">
            <text:p>270289 </text:p>
          </table:table-cell>
          <table:table-cell table:style-name="ce7" office:value-type="string" calcext:value-type="string">
            <text:p>戶所合併後</text:p>
          </table:table-cell>
          <table:table-cell table:number-columns-repeated="101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3614" calcext:value-type="float">
            <text:p>73614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81002" calcext:value-type="float">
            <text:p>181002</text:p>
          </table:table-cell>
          <table:table-cell table:style-name="ce3" office:value-type="float" office:value="87905" calcext:value-type="float">
            <text:p>87905</text:p>
          </table:table-cell>
          <table:table-cell table:style-name="ce3" office:value-type="float" office:value="93097" calcext:value-type="float">
            <text:p>93097</text:p>
          </table:table-cell>
          <table:table-cell table:style-name="ce3" table:formula="of:=SUM([.D8]-[.D9])" office:value-type="float" office:value="284" calcext:value-type="float">
            <text:p>284</text:p>
          </table:table-cell>
          <table:table-cell table:style-name="ce11" table:formula="of:=([.G8]/[.D8])" office:value-type="percentage" office:value="0.00156904343598413" calcext:value-type="percentage">
            <text:p>0.16%</text:p>
          </table:table-cell>
          <table:table-cell table:style-name="ce12" table:formula="of:=SUM(([.D9]+[.D8])/2)" office:value-type="float" office:value="180860" calcext:value-type="float">
            <text:p>180860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2858" calcext:value-type="float">
            <text:p>7285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80718" calcext:value-type="float">
            <text:p>180718</text:p>
          </table:table-cell>
          <table:table-cell table:style-name="ce3" office:value-type="float" office:value="87820" calcext:value-type="float">
            <text:p>87820</text:p>
          </table:table-cell>
          <table:table-cell table:style-name="ce3" office:value-type="float" office:value="92898" calcext:value-type="float">
            <text:p>92898</text:p>
          </table:table-cell>
          <table:table-cell table:style-name="ce3" table:formula="of:=SUM([.D9]-[.D10])" office:value-type="float" office:value="90" calcext:value-type="float">
            <text:p>90</text:p>
          </table:table-cell>
          <table:table-cell table:style-name="ce11" table:formula="of:=([.G9]/[.D9])" office:value-type="percentage" office:value="0.000498013479564847" calcext:value-type="percentage">
            <text:p>0.05%</text:p>
          </table:table-cell>
          <table:table-cell table:style-name="ce12" table:formula="of:=SUM(([.D10]+[.D9])/2)" office:value-type="float" office:value="180673" calcext:value-type="float">
            <text:p>180673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2098" calcext:value-type="float">
            <text:p>7209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80628" calcext:value-type="float">
            <text:p>180628</text:p>
          </table:table-cell>
          <table:table-cell table:style-name="ce3" office:value-type="float" office:value="87921" calcext:value-type="float">
            <text:p>87921</text:p>
          </table:table-cell>
          <table:table-cell table:style-name="ce3" office:value-type="float" office:value="82707" calcext:value-type="float">
            <text:p>82707</text:p>
          </table:table-cell>
          <table:table-cell table:style-name="ce3" table:formula="of:=SUM([.D10]-[.D11])" office:value-type="float" office:value="720" calcext:value-type="float">
            <text:p>720</text:p>
          </table:table-cell>
          <table:table-cell table:style-name="ce11" table:formula="of:=([.G10]/[.D10])" office:value-type="percentage" office:value="0.00398609296454592" calcext:value-type="percentage">
            <text:p>0.40%</text:p>
          </table:table-cell>
          <table:table-cell table:style-name="ce12" table:formula="of:=SUM(([.D11]+[.D10])/2)" office:value-type="float" office:value="180268" calcext:value-type="float">
            <text:p>180268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1020" calcext:value-type="float">
            <text:p>7102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79908" calcext:value-type="float">
            <text:p>179908</text:p>
          </table:table-cell>
          <table:table-cell table:style-name="ce3" office:value-type="float" office:value="87653" calcext:value-type="float">
            <text:p>87653</text:p>
          </table:table-cell>
          <table:table-cell table:style-name="ce3" office:value-type="float" office:value="92255" calcext:value-type="float">
            <text:p>92255</text:p>
          </table:table-cell>
          <table:table-cell table:style-name="ce3" table:formula="of:=SUM([.D11]-[.D12])" office:value-type="float" office:value="349" calcext:value-type="float">
            <text:p>349</text:p>
          </table:table-cell>
          <table:table-cell table:style-name="ce11" table:formula="of:=([.G11]/[.D11])" office:value-type="percentage" office:value="0.00193988038330702" calcext:value-type="percentage">
            <text:p>0.19%</text:p>
          </table:table-cell>
          <table:table-cell table:style-name="ce12" table:formula="of:=SUM(([.D12]+[.D11])/2)" office:value-type="float" office:value="179733.5" calcext:value-type="float">
            <text:p>179734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0221" calcext:value-type="float">
            <text:p>7022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79559" calcext:value-type="float">
            <text:p>179559</text:p>
          </table:table-cell>
          <table:table-cell table:style-name="ce3" office:value-type="float" office:value="87594" calcext:value-type="float">
            <text:p>87594</text:p>
          </table:table-cell>
          <table:table-cell table:style-name="ce3" office:value-type="float" office:value="91965" calcext:value-type="float">
            <text:p>91965</text:p>
          </table:table-cell>
          <table:table-cell table:style-name="ce3" table:formula="of:=SUM([.D12]-[.D13])" office:value-type="float" office:value="430" calcext:value-type="float">
            <text:p>430</text:p>
          </table:table-cell>
          <table:table-cell table:style-name="ce11" table:formula="of:=([.G12]/[.D12])" office:value-type="percentage" office:value="0.0023947560411898" calcext:value-type="percentage">
            <text:p>0.24%</text:p>
          </table:table-cell>
          <table:table-cell table:style-name="ce12" table:formula="of:=SUM(([.D13]+[.D12])/2)" office:value-type="float" office:value="179344" calcext:value-type="float">
            <text:p>179344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9643" calcext:value-type="float">
            <text:p>69643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179129" calcext:value-type="float">
            <text:p>179129</text:p>
          </table:table-cell>
          <table:table-cell table:style-name="ce3" office:value-type="float" office:value="87695" calcext:value-type="float">
            <text:p>87695</text:p>
          </table:table-cell>
          <table:table-cell table:style-name="ce3" office:value-type="float" office:value="91434" calcext:value-type="float">
            <text:p>91434</text:p>
          </table:table-cell>
          <table:table-cell table:style-name="ce3" table:formula="of:=SUM([.D13]-[.D14])" office:value-type="float" office:value="-111" calcext:value-type="float">
            <text:p>-111</text:p>
          </table:table-cell>
          <table:table-cell table:style-name="ce11" table:formula="of:=([.G13]/[.D13])" office:value-type="percentage" office:value="-0.000619665157512184" calcext:value-type="percentage">
            <text:p>-0.06%</text:p>
          </table:table-cell>
          <table:table-cell table:style-name="ce12" table:formula="of:=SUM(([.D14]+[.D13])/2)" office:value-type="float" office:value="179184.5" calcext:value-type="float">
            <text:p>179185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9199" calcext:value-type="float">
            <text:p>69199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79240" calcext:value-type="float">
            <text:p>179240</text:p>
          </table:table-cell>
          <table:table-cell table:style-name="ce3" office:value-type="float" office:value="87903" calcext:value-type="float">
            <text:p>87903</text:p>
          </table:table-cell>
          <table:table-cell table:style-name="ce3" office:value-type="float" office:value="91337" calcext:value-type="float">
            <text:p>91337</text:p>
          </table:table-cell>
          <table:table-cell table:style-name="ce3" table:formula="of:=SUM([.D14]-[.D15])" office:value-type="float" office:value="808" calcext:value-type="float">
            <text:p>808</text:p>
          </table:table-cell>
          <table:table-cell table:style-name="ce11" table:formula="of:=([.G14]/[.D14])" office:value-type="percentage" office:value="0.00450792233876367" calcext:value-type="percentage">
            <text:p>0.45%</text:p>
          </table:table-cell>
          <table:table-cell table:style-name="ce12" table:formula="of:=SUM(([.D15]+[.D14])/2)" office:value-type="float" office:value="178836" calcext:value-type="float">
            <text:p>178836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8234" calcext:value-type="float">
            <text:p>68234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78432" calcext:value-type="float">
            <text:p>178432</text:p>
          </table:table-cell>
          <table:table-cell table:style-name="ce3" office:value-type="float" office:value="87769" calcext:value-type="float">
            <text:p>87769</text:p>
          </table:table-cell>
          <table:table-cell table:style-name="ce3" office:value-type="float" office:value="90663" calcext:value-type="float">
            <text:p>90663</text:p>
          </table:table-cell>
          <table:table-cell table:style-name="ce3" table:formula="of:=SUM([.D15]-[.D16])" office:value-type="float" office:value="1756" calcext:value-type="float">
            <text:p>1756</text:p>
          </table:table-cell>
          <table:table-cell table:style-name="ce11" table:formula="of:=([.G15]/[.D15])" office:value-type="percentage" office:value="0.00984128407460545" calcext:value-type="percentage">
            <text:p>0.98%</text:p>
          </table:table-cell>
          <table:table-cell table:style-name="ce12" table:formula="of:=SUM(([.D16]+[.D15])/2)" office:value-type="float" office:value="177554" calcext:value-type="float">
            <text:p>177554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6751" calcext:value-type="float">
            <text:p>66751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76676" calcext:value-type="float">
            <text:p>176676</text:p>
          </table:table-cell>
          <table:table-cell table:style-name="ce3" office:value-type="float" office:value="87204" calcext:value-type="float">
            <text:p>87204</text:p>
          </table:table-cell>
          <table:table-cell table:style-name="ce3" office:value-type="float" office:value="89472" calcext:value-type="float">
            <text:p>89472</text:p>
          </table:table-cell>
          <table:table-cell table:style-name="ce3" table:formula="of:=SUM([.D16]-[.D17])" office:value-type="float" office:value="1665" calcext:value-type="float">
            <text:p>1665</text:p>
          </table:table-cell>
          <table:table-cell table:style-name="ce11" table:formula="of:=([.G16]/[.D16])" office:value-type="percentage" office:value="0.00942403042858113" calcext:value-type="percentage">
            <text:p>0.94%</text:p>
          </table:table-cell>
          <table:table-cell table:style-name="ce12" table:formula="of:=SUM(([.D17]+[.D16])/2)" office:value-type="float" office:value="175843.5" calcext:value-type="float">
            <text:p>175844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65510" calcext:value-type="float">
            <text:p>6551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75011" calcext:value-type="float">
            <text:p>175011</text:p>
          </table:table-cell>
          <table:table-cell table:style-name="ce3" office:value-type="float" office:value="86744" calcext:value-type="float">
            <text:p>86744</text:p>
          </table:table-cell>
          <table:table-cell table:style-name="ce3" office:value-type="float" office:value="88267" calcext:value-type="float">
            <text:p>88267</text:p>
          </table:table-cell>
          <table:table-cell table:style-name="ce3" table:formula="of:=SUM([.D17]-[.D18])" office:value-type="float" office:value="187" calcext:value-type="float">
            <text:p>187</text:p>
          </table:table-cell>
          <table:table-cell table:style-name="ce11" table:formula="of:=([.G17]/[.D17])" office:value-type="percentage" office:value="0.00106850426544617" calcext:value-type="percentage">
            <text:p>0.11%</text:p>
          </table:table-cell>
          <table:table-cell table:style-name="ce12" table:formula="of:=SUM(([.D18]+[.D17])/2)" office:value-type="float" office:value="174917.5" calcext:value-type="float">
            <text:p>174918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64523" calcext:value-type="float">
            <text:p>64523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74824" calcext:value-type="float">
            <text:p>174824</text:p>
          </table:table-cell>
          <table:table-cell table:style-name="ce3" office:value-type="float" office:value="86947" calcext:value-type="float">
            <text:p>86947</text:p>
          </table:table-cell>
          <table:table-cell table:style-name="ce3" office:value-type="float" office:value="87877" calcext:value-type="float">
            <text:p>87877</text:p>
          </table:table-cell>
          <table:table-cell table:style-name="ce3" table:formula="of:=SUM([.D18]-[.D19])" office:value-type="float" office:value="-130" calcext:value-type="float">
            <text:p>-130</text:p>
          </table:table-cell>
          <table:table-cell table:style-name="ce11" table:formula="of:=([.G18]/[.D18])" office:value-type="percentage" office:value="-0.00074360499702558" calcext:value-type="percentage">
            <text:p>-0.07%</text:p>
          </table:table-cell>
          <table:table-cell table:style-name="ce12" table:formula="of:=SUM(([.D19]+[.D18])/2)" office:value-type="float" office:value="174889" calcext:value-type="float">
            <text:p>174889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63821" calcext:value-type="float">
            <text:p>63821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74954" calcext:value-type="float">
            <text:p>174954</text:p>
          </table:table-cell>
          <table:table-cell table:style-name="ce3" office:value-type="float" office:value="87223" calcext:value-type="float">
            <text:p>87223</text:p>
          </table:table-cell>
          <table:table-cell table:style-name="ce3" office:value-type="float" office:value="87731" calcext:value-type="float">
            <text:p>87731</text:p>
          </table:table-cell>
          <table:table-cell table:style-name="ce3" table:formula="of:=SUM([.D19]-[.D20])" office:value-type="float" office:value="-26" calcext:value-type="float">
            <text:p>-26</text:p>
          </table:table-cell>
          <table:table-cell table:style-name="ce11" table:formula="of:=([.G19]/[.D19])" office:value-type="percentage" office:value="-0.000148610491900728" calcext:value-type="percentage">
            <text:p>-0.01%</text:p>
          </table:table-cell>
          <table:table-cell table:style-name="ce12" table:formula="of:=SUM(([.D20]+[.D19])/2)" office:value-type="float" office:value="174967" calcext:value-type="float">
            <text:p>174967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196" calcext:value-type="float">
            <text:p>6319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74980" calcext:value-type="float">
            <text:p>174980</text:p>
          </table:table-cell>
          <table:table-cell table:style-name="ce3" office:value-type="float" office:value="87453" calcext:value-type="float">
            <text:p>87453</text:p>
          </table:table-cell>
          <table:table-cell table:style-name="ce3" office:value-type="float" office:value="87527" calcext:value-type="float">
            <text:p>87527</text:p>
          </table:table-cell>
          <table:table-cell table:style-name="ce3" table:formula="of:=SUM([.D20]-[.D21])" office:value-type="float" office:value="11" calcext:value-type="float">
            <text:p>11</text:p>
          </table:table-cell>
          <table:table-cell table:style-name="ce11" table:formula="of:=([.G20]/[.D20])" office:value-type="percentage" office:value="0.0000628643273516973" calcext:value-type="percentage">
            <text:p>0.01%</text:p>
          </table:table-cell>
          <table:table-cell table:style-name="ce12" table:formula="of:=SUM(([.D21]+[.D20])/2)" office:value-type="float" office:value="174974.5" calcext:value-type="float">
            <text:p>174975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62693" calcext:value-type="float">
            <text:p>62693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74969" calcext:value-type="float">
            <text:p>174969</text:p>
          </table:table-cell>
          <table:table-cell table:style-name="ce3" office:value-type="float" office:value="87695" calcext:value-type="float">
            <text:p>87695</text:p>
          </table:table-cell>
          <table:table-cell table:style-name="ce3" office:value-type="float" office:value="87274" calcext:value-type="float">
            <text:p>87274</text:p>
          </table:table-cell>
          <table:table-cell table:style-name="ce3" table:formula="of:=SUM([.D21]-[.D22])" office:value-type="float" office:value="-402" calcext:value-type="float">
            <text:p>-402</text:p>
          </table:table-cell>
          <table:table-cell table:style-name="ce11" table:formula="of:=([.G21]/[.D21])" office:value-type="percentage" office:value="-0.00229754985168801" calcext:value-type="percentage">
            <text:p>-0.23%</text:p>
          </table:table-cell>
          <table:table-cell table:style-name="ce12" table:formula="of:=SUM(([.D22]+[.D21])/2)" office:value-type="float" office:value="175170" calcext:value-type="float">
            <text:p>175170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62525" calcext:value-type="float">
            <text:p>62525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75371" calcext:value-type="float">
            <text:p>175371</text:p>
          </table:table-cell>
          <table:table-cell table:style-name="ce3" office:value-type="float" office:value="88118" calcext:value-type="float">
            <text:p>88118</text:p>
          </table:table-cell>
          <table:table-cell table:style-name="ce3" office:value-type="float" office:value="87253" calcext:value-type="float">
            <text:p>87253</text:p>
          </table:table-cell>
          <table:table-cell table:style-name="ce3" table:formula="of:=SUM([.D22]-[.D23])" office:value-type="float" office:value="-49446" calcext:value-type="float">
            <text:p>-49446</text:p>
          </table:table-cell>
          <table:table-cell table:style-name="ce11" table:formula="of:=([.G22]/[.D22])" office:value-type="percentage" office:value="-0.281950835656979" calcext:value-type="percentage">
            <text:p>-28.20%</text:p>
          </table:table-cell>
          <table:table-cell table:style-name="ce12" table:formula="of:=SUM(([.D23]+[.D22])/2)" office:value-type="float" office:value="200094" calcext:value-type="float">
            <text:p>200094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61683" calcext:value-type="float">
            <text:p>61683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224817" calcext:value-type="float">
            <text:p>224817</text:p>
          </table:table-cell>
          <table:table-cell table:style-name="ce3" office:value-type="float" office:value="87995" calcext:value-type="float">
            <text:p>87995</text:p>
          </table:table-cell>
          <table:table-cell table:style-name="ce3" office:value-type="float" office:value="86822" calcext:value-type="float">
            <text:p>86822</text:p>
          </table:table-cell>
          <table:table-cell table:style-name="ce3" table:formula="of:=SUM([.D23]-[.D24])" office:value-type="float" office:value="52307" calcext:value-type="float">
            <text:p>52307</text:p>
          </table:table-cell>
          <table:table-cell table:style-name="ce11" table:formula="of:=([.G23]/[.D23])" office:value-type="percentage" office:value="0.232664789584418" calcext:value-type="percentage">
            <text:p>23.27%</text:p>
          </table:table-cell>
          <table:table-cell table:style-name="ce12" table:formula="of:=SUM(([.D24]+[.D23])/2)" office:value-type="float" office:value="198663.5" calcext:value-type="float">
            <text:p>198664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288" calcext:value-type="float">
            <text:p>60288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72510" calcext:value-type="float">
            <text:p>172510</text:p>
          </table:table-cell>
          <table:table-cell table:style-name="ce3" office:value-type="float" office:value="87007" calcext:value-type="float">
            <text:p>87007</text:p>
          </table:table-cell>
          <table:table-cell table:style-name="ce3" office:value-type="float" office:value="85503" calcext:value-type="float">
            <text:p>85503</text:p>
          </table:table-cell>
          <table:table-cell table:style-name="ce3" table:formula="of:=SUM([.D24]-[.D25])" office:value-type="float" office:value="2021" calcext:value-type="float">
            <text:p>2021</text:p>
          </table:table-cell>
          <table:table-cell table:style-name="ce11" table:formula="of:=([.G24]/[.D24])" office:value-type="percentage" office:value="0.0117152628833111" calcext:value-type="percentage">
            <text:p>1.17%</text:p>
          </table:table-cell>
          <table:table-cell table:style-name="ce12" table:formula="of:=SUM(([.D25]+[.D24])/2)" office:value-type="float" office:value="171499.5" calcext:value-type="float">
            <text:p>171500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58788" calcext:value-type="float">
            <text:p>58788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70489" calcext:value-type="float">
            <text:p>170489</text:p>
          </table:table-cell>
          <table:table-cell table:style-name="ce3" office:value-type="float" office:value="86131" calcext:value-type="float">
            <text:p>86131</text:p>
          </table:table-cell>
          <table:table-cell table:style-name="ce3" office:value-type="float" office:value="84358" calcext:value-type="float">
            <text:p>84358</text:p>
          </table:table-cell>
          <table:table-cell table:style-name="ce3" table:formula="of:=SUM([.D25]-[.D26])" office:value-type="float" office:value="-155" calcext:value-type="float">
            <text:p>-155</text:p>
          </table:table-cell>
          <table:table-cell table:style-name="ce11" table:formula="of:=([.G25]/[.D25])" office:value-type="percentage" office:value="-0.000909149563901483" calcext:value-type="percentage">
            <text:p>-0.09%</text:p>
          </table:table-cell>
          <table:table-cell table:style-name="ce12" table:formula="of:=SUM(([.D26]+[.D25])/2)" office:value-type="float" office:value="170566.5" calcext:value-type="float">
            <text:p>170567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58082" calcext:value-type="float">
            <text:p>5808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70644" calcext:value-type="float">
            <text:p>170644</text:p>
          </table:table-cell>
          <table:table-cell table:style-name="ce3" office:value-type="float" office:value="86515" calcext:value-type="float">
            <text:p>86515</text:p>
          </table:table-cell>
          <table:table-cell table:style-name="ce3" office:value-type="float" office:value="84129" calcext:value-type="float">
            <text:p>84129</text:p>
          </table:table-cell>
          <table:table-cell table:style-name="ce3" table:formula="of:=SUM([.D26]-[.D27])" office:value-type="float" office:value="209" calcext:value-type="float">
            <text:p>209</text:p>
          </table:table-cell>
          <table:table-cell table:style-name="ce11" table:formula="of:=([.G26]/[.D26])" office:value-type="percentage" office:value="0.00122477204003657" calcext:value-type="percentage">
            <text:p>0.12%</text:p>
          </table:table-cell>
          <table:table-cell table:style-name="ce12" table:formula="of:=SUM(([.D27]+[.D26])/2)" office:value-type="float" office:value="170539.5" calcext:value-type="float">
            <text:p>170540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7400" calcext:value-type="float">
            <text:p>57400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70435" calcext:value-type="float">
            <text:p>170435</text:p>
          </table:table-cell>
          <table:table-cell table:style-name="ce3" office:value-type="float" office:value="86459" calcext:value-type="float">
            <text:p>86459</text:p>
          </table:table-cell>
          <table:table-cell table:style-name="ce3" office:value-type="float" office:value="83976" calcext:value-type="float">
            <text:p>83976</text:p>
          </table:table-cell>
          <table:table-cell table:style-name="ce3" table:formula="of:=SUM([.D27]-[.D28])" office:value-type="float" office:value="1072" calcext:value-type="float">
            <text:p>1072</text:p>
          </table:table-cell>
          <table:table-cell table:style-name="ce11" table:formula="of:=([.G27]/[.D27])" office:value-type="percentage" office:value="0.0062897878956787" calcext:value-type="percentage">
            <text:p>0.63%</text:p>
          </table:table-cell>
          <table:table-cell table:style-name="ce12" table:formula="of:=SUM(([.D28]+[.D27])/2)" office:value-type="float" office:value="169899" calcext:value-type="float">
            <text:p>169899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56642" calcext:value-type="float">
            <text:p>5664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69363" calcext:value-type="float">
            <text:p>169363</text:p>
          </table:table-cell>
          <table:table-cell table:style-name="ce3" office:value-type="float" office:value="85949" calcext:value-type="float">
            <text:p>85949</text:p>
          </table:table-cell>
          <table:table-cell table:style-name="ce3" office:value-type="float" office:value="83414" calcext:value-type="float">
            <text:p>83414</text:p>
          </table:table-cell>
          <table:table-cell table:style-name="ce3" office:value-type="float" office:value="0" calcext:value-type="float">
            <text:p>0</text:p>
          </table:table-cell>
          <table:table-cell table:style-name="ce11" table:formula="of:=([.G28]/[.D28])" office:value-type="percentage" office:value="0" calcext:value-type="percentage">
            <text:p>0.00%</text:p>
          </table:table-cell>
          <table:table-cell table:style-name="ce3" office:value-type="float" office:value="169363" calcext:value-type="float">
            <text:p>169363</text:p>
          </table:table-cell>
          <table:table-cell table:style-name="Default"/>
          <table:table-cell table:number-columns-repeated="1014"/>
        </table:table-row>
        <table:table-row table:style-name="ro1" table:number-rows-repeated="2">
          <table:table-cell table:style-name="ce4"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2" office:value-type="string" calcext:value-type="string" table:number-columns-spanned="2" table:number-rows-spanned="1">
            <text:p>出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死亡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結婚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離婚</text:p>
          </table:table-cell>
          <table:covered-table-cell table:style-name="ce2"/>
          <table:table-cell table:style-name="Default"/>
          <table:table-cell table:number-columns-repeated="1014"/>
        </table:table-row>
        <table:table-row table:style-name="ro1">
          <table:covered-table-cell table:style-name="ce2"/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出生率‰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死亡率‰</text:p>
          </table:table-cell>
          <table:table-cell table:style-name="ce2" office:value-type="string" calcext:value-type="string">
            <text:p>對數</text:p>
          </table:table-cell>
          <table:table-cell table:style-name="ce2" office:value-type="string" calcext:value-type="string">
            <text:p>結婚率‰</text:p>
          </table:table-cell>
          <table:table-cell table:style-name="ce2" office:value-type="string" calcext:value-type="string">
            <text:p>對數</text:p>
          </table:table-cell>
          <table:table-cell table:style-name="ce2" office:value-type="string" calcext:value-type="string">
            <text:p>離婚率‰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201" calcext:value-type="float">
            <text:p>2201</text:p>
          </table:table-cell>
          <table:table-cell table:style-name="ce9" table:formula="of:=SUM([.B33]/[.I4])*1000" office:value-type="float" office:value="6.17779474340118" calcext:value-type="float">
            <text:p>6.18 </text:p>
          </table:table-cell>
          <table:table-cell table:style-name="ce3" office:value-type="float" office:value="2873" calcext:value-type="float">
            <text:p>2873</text:p>
          </table:table-cell>
          <table:table-cell table:style-name="ce10" table:formula="of:=SUM([.D33]/[.I4])*1000" office:value-type="float" office:value="8.06397287496211" calcext:value-type="float">
            <text:p>8.06 </text:p>
          </table:table-cell>
          <table:table-cell table:style-name="ce3" office:value-type="float" office:value="1998" calcext:value-type="float">
            <text:p>1998</text:p>
          </table:table-cell>
          <table:table-cell table:style-name="ce10" table:formula="of:=SUM([.F33]/[.I4])*1000" office:value-type="float" office:value="5.60801176615882" calcext:value-type="float">
            <text:p>5.61 </text:p>
          </table:table-cell>
          <table:table-cell table:style-name="ce3" office:value-type="float" office:value="908" calcext:value-type="float">
            <text:p>908</text:p>
          </table:table-cell>
          <table:table-cell table:style-name="ce10" table:formula="of:=SUM([.H33]/[.I4])*1000" office:value-type="float" office:value="2.54858592776387" calcext:value-type="float">
            <text:p>2.55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03" calcext:value-type="float">
            <text:p>2203</text:p>
          </table:table-cell>
          <table:table-cell table:style-name="ce9" table:formula="of:=SUM([.B34]/[.I5])*1000" office:value-type="float" office:value="6.17119678638359" calcext:value-type="float">
            <text:p>6.17 </text:p>
          </table:table-cell>
          <table:table-cell table:style-name="ce3" office:value-type="float" office:value="2893" calcext:value-type="float">
            <text:p>2893</text:p>
          </table:table-cell>
          <table:table-cell table:style-name="ce10" table:formula="of:=SUM([.D34]/[.I5])*1000" office:value-type="float" office:value="8.10407276577745" calcext:value-type="float">
            <text:p>8.10 </text:p>
          </table:table-cell>
          <table:table-cell table:style-name="ce3" office:value-type="float" office:value="1988" calcext:value-type="float">
            <text:p>1988</text:p>
          </table:table-cell>
          <table:table-cell table:style-name="ce10" table:formula="of:=SUM([.F34]/[.I5])*1000" office:value-type="float" office:value="5.5689238362826" calcext:value-type="float">
            <text:p>5.57 </text:p>
          </table:table-cell>
          <table:table-cell table:style-name="ce3" office:value-type="float" office:value="814" calcext:value-type="float">
            <text:p>814</text:p>
          </table:table-cell>
          <table:table-cell table:style-name="ce10" table:formula="of:=SUM([.H34]/[.I5])*1000" office:value-type="float" office:value="2.28023340177769" calcext:value-type="float">
            <text:p>2.28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491" calcext:value-type="float">
            <text:p>2491</text:p>
          </table:table-cell>
          <table:table-cell table:style-name="ce9" table:formula="of:=SUM([.B35]/[.I6])*1000" office:value-type="float" office:value="6.94334111009837" calcext:value-type="float">
            <text:p>6.94 </text:p>
          </table:table-cell>
          <table:table-cell table:style-name="ce3" office:value-type="float" office:value="2509" calcext:value-type="float">
            <text:p>2509</text:p>
          </table:table-cell>
          <table:table-cell table:style-name="ce10" table:formula="of:=SUM([.D35]/[.I6])*1000" office:value-type="float" office:value="6.99351378773055" calcext:value-type="float">
            <text:p>6.99 </text:p>
          </table:table-cell>
          <table:table-cell table:style-name="ce3" office:value-type="float" office:value="1898" calcext:value-type="float">
            <text:p>1898</text:p>
          </table:table-cell>
          <table:table-cell table:style-name="ce10" table:formula="of:=SUM([.F35]/[.I6])*1000" office:value-type="float" office:value="5.29043011921586" calcext:value-type="float">
            <text:p>5.29 </text:p>
          </table:table-cell>
          <table:table-cell table:style-name="ce3" office:value-type="float" office:value="776" calcext:value-type="float">
            <text:p>776</text:p>
          </table:table-cell>
          <table:table-cell table:style-name="ce10" table:formula="of:=SUM([.H35]/[.I6])*1000" office:value-type="float" office:value="2.16299988014305" calcext:value-type="float">
            <text:p>2.16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555" calcext:value-type="float">
            <text:p>2555</text:p>
          </table:table-cell>
          <table:table-cell table:style-name="ce9" table:formula="of:=SUM([.B36]/[.I7])*1000" office:value-type="float" office:value="9.45284491784719" calcext:value-type="float">
            <text:p>9.45 </text:p>
          </table:table-cell>
          <table:table-cell table:style-name="ce3" office:value-type="float" office:value="2383" calcext:value-type="float">
            <text:p>2383</text:p>
          </table:table-cell>
          <table:table-cell table:style-name="ce10" table:formula="of:=SUM([.D36]/[.I7])*1000" office:value-type="float" office:value="8.8164890173111" calcext:value-type="float">
            <text:p>8.82 </text:p>
          </table:table-cell>
          <table:table-cell table:style-name="ce3" office:value-type="float" office:value="1990" calcext:value-type="float">
            <text:p>1990</text:p>
          </table:table-cell>
          <table:table-cell table:style-name="ce10" table:formula="of:=SUM([.F36]/[.I7])*1000" office:value-type="float" office:value="7.36248977945828" calcext:value-type="float">
            <text:p>7.36 </text:p>
          </table:table-cell>
          <table:table-cell table:style-name="ce3" office:value-type="float" office:value="859" calcext:value-type="float">
            <text:p>859</text:p>
          </table:table-cell>
          <table:table-cell table:style-name="ce10" table:formula="of:=SUM([.H36]/[.I7])*1000" office:value-type="float" office:value="3.1780797590727" calcext:value-type="float">
            <text:p>3.18 </text:p>
          </table:table-cell>
          <table:table-cell table:style-name="ce7" office:value-type="string" calcext:value-type="string">
            <text:p>戶所合併後</text:p>
          </table:table-cell>
          <table:table-cell table:number-columns-repeated="101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79" calcext:value-type="float">
            <text:p>1279</text:p>
          </table:table-cell>
          <table:table-cell table:style-name="ce9" table:formula="of:=SUM([.B37]/[.I8])*1000" office:value-type="float" office:value="7.07176821851156" calcext:value-type="float">
            <text:p>7.07 </text:p>
          </table:table-cell>
          <table:table-cell table:style-name="ce3" office:value-type="float" office:value="1318" calcext:value-type="float">
            <text:p>1318</text:p>
          </table:table-cell>
          <table:table-cell table:style-name="ce10" table:formula="of:=SUM([.D37]/[.I8])*1000" office:value-type="float" office:value="7.28740462235984" calcext:value-type="float">
            <text:p>7.29 </text:p>
          </table:table-cell>
          <table:table-cell table:style-name="ce3" office:value-type="float" office:value="1055" calcext:value-type="float">
            <text:p>1055</text:p>
          </table:table-cell>
          <table:table-cell table:style-name="ce10" table:formula="of:=SUM([.F37]/[.I8])*1000" office:value-type="float" office:value="5.833241181024" calcext:value-type="float">
            <text:p>5.83 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H37]/[.I8])*1000" office:value-type="float" office:value="2.46046665929448" calcext:value-type="float">
            <text:p>2.46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60" calcext:value-type="float">
            <text:p>1360</text:p>
          </table:table-cell>
          <table:table-cell table:style-name="ce9" table:formula="of:=SUM([.B38]/[.I9])*1000" office:value-type="float" office:value="7.52741140070736" calcext:value-type="float">
            <text:p>7.53 </text:p>
          </table:table-cell>
          <table:table-cell table:style-name="ce3" office:value-type="float" office:value="1370" calcext:value-type="float">
            <text:p>1370</text:p>
          </table:table-cell>
          <table:table-cell table:style-name="ce10" table:formula="of:=SUM([.D38]/[.I9])*1000" office:value-type="float" office:value="7.58276001394785" calcext:value-type="float">
            <text:p>7.58 </text:p>
          </table:table-cell>
          <table:table-cell table:style-name="ce3" office:value-type="float" office:value="1090" calcext:value-type="float">
            <text:p>1090</text:p>
          </table:table-cell>
          <table:table-cell table:style-name="ce10" table:formula="of:=SUM([.F38]/[.I9])*1000" office:value-type="float" office:value="6.03299884321398" calcext:value-type="float">
            <text:p>6.03 </text:p>
          </table:table-cell>
          <table:table-cell table:style-name="ce3" office:value-type="float" office:value="477" calcext:value-type="float">
            <text:p>477</text:p>
          </table:table-cell>
          <table:table-cell table:style-name="ce10" table:formula="of:=SUM([.H38]/[.I9])*1000" office:value-type="float" office:value="2.64012885157162" calcext:value-type="float">
            <text:p>2.64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90" calcext:value-type="float">
            <text:p>1390</text:p>
          </table:table-cell>
          <table:table-cell table:style-name="ce9" table:formula="of:=SUM([.B39]/[.I10])*1000" office:value-type="float" office:value="7.71074178445426" calcext:value-type="float">
            <text:p>7.71 </text:p>
          </table:table-cell>
          <table:table-cell table:style-name="ce3" office:value-type="float" office:value="1273" calcext:value-type="float">
            <text:p>1273</text:p>
          </table:table-cell>
          <table:table-cell table:style-name="ce10" table:formula="of:=SUM([.D39]/[.I10])*1000" office:value-type="float" office:value="7.06170812346063" calcext:value-type="float">
            <text:p>7.06 </text:p>
          </table:table-cell>
          <table:table-cell table:style-name="ce3" office:value-type="float" office:value="1114" calcext:value-type="float">
            <text:p>1114</text:p>
          </table:table-cell>
          <table:table-cell table:style-name="ce10" table:formula="of:=SUM([.F39]/[.I10])*1000" office:value-type="float" office:value="6.17968802005902" calcext:value-type="float">
            <text:p>6.18 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H39]/[.I10])*1000" office:value-type="float" office:value="2.42971575654026" calcext:value-type="float">
            <text:p>2.43 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402" calcext:value-type="float">
            <text:p>1402</text:p>
          </table:table-cell>
          <table:table-cell table:style-name="ce9" table:formula="of:=SUM([.B40]/[.I11])*1000" office:value-type="float" office:value="7.80043787051384" calcext:value-type="float">
            <text:p>7.80 </text:p>
          </table:table-cell>
          <table:table-cell table:style-name="ce3" office:value-type="float" office:value="1348" calcext:value-type="float">
            <text:p>1348</text:p>
          </table:table-cell>
          <table:table-cell table:style-name="ce10" table:formula="of:=SUM([.D40]/[.I11])*1000" office:value-type="float" office:value="7.49999304525867" calcext:value-type="float">
            <text:p>7.50 </text:p>
          </table:table-cell>
          <table:table-cell table:style-name="ce3" office:value-type="float" office:value="1162" calcext:value-type="float">
            <text:p>1162</text:p>
          </table:table-cell>
          <table:table-cell table:style-name="ce10" table:formula="of:=SUM([.F40]/[.I11])*1000" office:value-type="float" office:value="6.46512753604643" calcext:value-type="float">
            <text:p>6.47 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.53" calcext:value-type="float">
            <text:p>2.5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15" calcext:value-type="float">
            <text:p>1515</text:p>
          </table:table-cell>
          <table:table-cell table:style-name="ce9" table:formula="of:=SUM([.B41]/[.I12])*1000" office:value-type="float" office:value="8.44745293960211" calcext:value-type="float">
            <text:p>8.45 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6.75" calcext:value-type="float">
            <text:p>6.75</text:p>
          </table:table-cell>
          <table:table-cell table:style-name="ce3" office:value-type="float" office:value="1207" calcext:value-type="float">
            <text:p>1207</text:p>
          </table:table-cell>
          <table:table-cell table:style-name="ce10" table:formula="of:=SUM([.F41]/[.I12])*1000" office:value-type="float" office:value="6.73008296904273" calcext:value-type="float">
            <text:p>6.73 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.26" calcext:value-type="float">
            <text:p>2.2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36" calcext:value-type="float">
            <text:p>1436</text:p>
          </table:table-cell>
          <table:table-cell table:style-name="ce9" table:formula="of:=SUM([.B42]/[.I13])*1000" office:value-type="float" office:value="8.01408603980813" calcext:value-type="float">
            <text:p>8.01 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6.63" calcext:value-type="float">
            <text:p>6.63</text:p>
          </table:table-cell>
          <table:table-cell table:style-name="ce3" office:value-type="float" office:value="1129" calcext:value-type="float">
            <text:p>1129</text:p>
          </table:table-cell>
          <table:table-cell table:style-name="ce10" table:formula="of:=SUM([.F42]/[.I13])*1000" office:value-type="float" office:value="6.30076820260681" calcext:value-type="float">
            <text:p>6.30 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.13" calcext:value-type="float">
            <text:p>2.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32" calcext:value-type="float">
            <text:p>1332</text:p>
          </table:table-cell>
          <table:table-cell table:style-name="ce9" table:formula="of:=SUM([.B43]/[.I14])*1000" office:value-type="float" office:value="7.44816479903375" calcext:value-type="float">
            <text:p>7.45 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6.84" calcext:value-type="float">
            <text:p>6.84</text:p>
          </table:table-cell>
          <table:table-cell table:style-name="ce3" office:value-type="float" office:value="1158" calcext:value-type="float">
            <text:p>1158</text:p>
          </table:table-cell>
          <table:table-cell table:style-name="ce10" table:formula="of:=SUM([.F43]/[.I14])*1000" office:value-type="float" office:value="6.47520633429511" calcext:value-type="float">
            <text:p>6.48 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.59" calcext:value-type="float">
            <text:p>2.5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99" calcext:value-type="float">
            <text:p>1499</text:p>
          </table:table-cell>
          <table:table-cell table:style-name="ce9" table:formula="of:=SUM([.B44]/[.I15])*1000" office:value-type="float" office:value="8.44250199939173" calcext:value-type="float">
            <text:p>8.44 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6.39" calcext:value-type="float">
            <text:p>6.39</text:p>
          </table:table-cell>
          <table:table-cell table:style-name="ce3" office:value-type="float" office:value="1081" calcext:value-type="float">
            <text:p>1081</text:p>
          </table:table-cell>
          <table:table-cell table:style-name="ce10" table:formula="of:=SUM([.F44]/[.I15])*1000" office:value-type="float" office:value="6.08828863331719" calcext:value-type="float">
            <text:p>6.09 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.67" calcext:value-type="float">
            <text:p>2.67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39" calcext:value-type="float">
            <text:p>1239</text:p>
          </table:table-cell>
          <table:table-cell table:style-name="ce9" table:formula="of:=SUM([.B45]/[.I16])*1000" office:value-type="float" office:value="7.04603809637547" calcext:value-type="float">
            <text:p>7.05 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6.42" calcext:value-type="float">
            <text:p>6.42</text:p>
          </table:table-cell>
          <table:table-cell table:style-name="ce3" office:value-type="float" office:value="1193" calcext:value-type="float">
            <text:p>1193</text:p>
          </table:table-cell>
          <table:table-cell table:style-name="ce10" table:formula="of:=SUM([.F45]/[.I16])*1000" office:value-type="float" office:value="6.78444184743821" calcext:value-type="float">
            <text:p>6.78 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.76" calcext:value-type="float">
            <text:p>2.7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931" calcext:value-type="float">
            <text:p>931</text:p>
          </table:table-cell>
          <table:table-cell table:style-name="ce9" table:formula="of:=SUM([.B46]/[.I17])*1000" office:value-type="float" office:value="5.32250918290051" calcext:value-type="float">
            <text:p>5.32 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5.96" calcext:value-type="float">
            <text:p>5.96</text:p>
          </table:table-cell>
          <table:table-cell table:style-name="ce3" office:value-type="float" office:value="1005" calcext:value-type="float">
            <text:p>1005</text:p>
          </table:table-cell>
          <table:table-cell table:style-name="ce10" table:formula="of:=SUM([.F46]/[.I17])*1000" office:value-type="float" office:value="5.7455657667186" calcext:value-type="float">
            <text:p>5.75 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.89" calcext:value-type="float">
            <text:p>2.8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84" calcext:value-type="float">
            <text:p>1184</text:p>
          </table:table-cell>
          <table:table-cell table:style-name="ce9" table:formula="of:=SUM([.B47]/[.I18])*1000" office:value-type="float" office:value="6.77000840533138" calcext:value-type="float">
            <text:p>6.77 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5.55" calcext:value-type="float">
            <text:p>5.55</text:p>
          </table:table-cell>
          <table:table-cell table:style-name="ce3" office:value-type="float" office:value="863" calcext:value-type="float">
            <text:p>863</text:p>
          </table:table-cell>
          <table:table-cell table:style-name="ce10" table:formula="of:=SUM([.F47]/[.I18])*1000" office:value-type="float" office:value="4.93455849138597" calcext:value-type="float">
            <text:p>4.93 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.88" calcext:value-type="float">
            <text:p>2.88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35" calcext:value-type="float">
            <text:p>1235</text:p>
          </table:table-cell>
          <table:table-cell table:style-name="ce9" table:formula="of:=SUM([.B48]/[.I19])*1000" office:value-type="float" office:value="7.05847388364663" calcext:value-type="float">
            <text:p>7.06 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.37" calcext:value-type="float">
            <text:p>5.37</text:p>
          </table:table-cell>
          <table:table-cell table:style-name="ce3" office:value-type="float" office:value="1002" calcext:value-type="float">
            <text:p>1002</text:p>
          </table:table-cell>
          <table:table-cell table:style-name="ce10" table:formula="of:=SUM([.F48]/[.I19])*1000" office:value-type="float" office:value="5.72679419547686" calcext:value-type="float">
            <text:p>5.73 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.89" calcext:value-type="float">
            <text:p>2.8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73" calcext:value-type="float">
            <text:p>1273</text:p>
          </table:table-cell>
          <table:table-cell table:style-name="ce9" table:formula="of:=SUM([.B49]/[.I20])*1000" office:value-type="float" office:value="7.27534583610755" calcext:value-type="float">
            <text:p>7.28 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5.54" calcext:value-type="float">
            <text:p>5.54</text:p>
          </table:table-cell>
          <table:table-cell table:style-name="ce3" office:value-type="float" office:value="1000" calcext:value-type="float">
            <text:p>1000</text:p>
          </table:table-cell>
          <table:table-cell table:style-name="ce10" table:formula="of:=SUM([.F49]/[.I20])*1000" office:value-type="float" office:value="5.71511848869407" calcext:value-type="float">
            <text:p>5.72 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.88" calcext:value-type="float">
            <text:p>2.88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78" calcext:value-type="float">
            <text:p>1278</text:p>
          </table:table-cell>
          <table:table-cell table:style-name="ce9" table:formula="of:=SUM([.B50]/[.I21])*1000" office:value-type="float" office:value="7.29576982359993" calcext:value-type="float">
            <text:p>7.30 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5.48" calcext:value-type="float">
            <text:p>5.48</text:p>
          </table:table-cell>
          <table:table-cell table:style-name="ce3" office:value-type="float" office:value="986" calcext:value-type="float">
            <text:p>986</text:p>
          </table:table-cell>
          <table:table-cell table:style-name="ce10" table:formula="of:=SUM([.F50]/[.I21])*1000" office:value-type="float" office:value="5.62881771992921" calcext:value-type="float">
            <text:p>5.63 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.37" calcext:value-type="float">
            <text:p>3.37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33" calcext:value-type="float">
            <text:p>1333</text:p>
          </table:table-cell>
          <table:table-cell table:style-name="ce9" table:formula="of:=SUM([.B51]/[.I22])*1000" office:value-type="float" office:value="6.66186892160685" calcext:value-type="float">
            <text:p>6.66 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.63" calcext:value-type="float">
            <text:p>4.63</text:p>
          </table:table-cell>
          <table:table-cell table:style-name="ce3" office:value-type="float" office:value="1020" calcext:value-type="float">
            <text:p>1020</text:p>
          </table:table-cell>
          <table:table-cell table:style-name="ce10" table:formula="of:=SUM([.F51]/[.I22])*1000" office:value-type="float" office:value="5.09760412606075" calcext:value-type="float">
            <text:p>5.10 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.66" calcext:value-type="float">
            <text:p>2.6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48" calcext:value-type="float">
            <text:p>1348</text:p>
          </table:table-cell>
          <table:table-cell table:style-name="ce9" table:formula="of:=SUM([.B52]/[.I23])*1000" office:value-type="float" office:value="6.7853430549648" calcext:value-type="float">
            <text:p>6.79 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.6" calcext:value-type="float">
            <text:p>4.6</text:p>
          </table:table-cell>
          <table:table-cell table:style-name="ce3" office:value-type="float" office:value="1012" calcext:value-type="float">
            <text:p>1012</text:p>
          </table:table-cell>
          <table:table-cell table:style-name="ce10" table:formula="of:=SUM([.F52]/[.I23])*1000" office:value-type="float" office:value="5.09404092850473" calcext:value-type="float">
            <text:p>5.09 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.85" calcext:value-type="float">
            <text:p>2.8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00" calcext:value-type="float">
            <text:p>1400</text:p>
          </table:table-cell>
          <table:table-cell table:style-name="ce9" table:formula="of:=SUM([.B53]/[.I24])*1000" office:value-type="float" office:value="8.16328910579914" calcext:value-type="float">
            <text:p>8.16 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5.35" calcext:value-type="float">
            <text:p>5.35</text:p>
          </table:table-cell>
          <table:table-cell table:style-name="ce3" office:value-type="float" office:value="774" calcext:value-type="float">
            <text:p>774</text:p>
          </table:table-cell>
          <table:table-cell table:style-name="ce10" table:formula="of:=SUM([.F53]/[.I24])*1000" office:value-type="float" office:value="4.51313269134895" calcext:value-type="float">
            <text:p>4.51 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.03" calcext:value-type="float">
            <text:p>2.0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75" calcext:value-type="float">
            <text:p>1375</text:p>
          </table:table-cell>
          <table:table-cell table:style-name="ce9" table:formula="of:=SUM([.B54]/[.I25])*1000" office:value-type="float" office:value="8.06137195756494" calcext:value-type="float">
            <text:p>8.06 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.43" calcext:value-type="float">
            <text:p>5.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26" calcext:value-type="float">
            <text:p>1626</text:p>
          </table:table-cell>
          <table:table-cell table:style-name="ce9" table:formula="of:=SUM([.B55]/[.I26])*1000" office:value-type="float" office:value="9.5344480311013" calcext:value-type="float">
            <text:p>9.53 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5.2" calcext:value-type="float">
            <text:p>5.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2030" calcext:value-type="float">
            <text:p>2030</text:p>
          </table:table-cell>
          <table:table-cell table:style-name="ce9" table:formula="of:=SUM([.B56]/[.I27])*1000" office:value-type="float" office:value="11.9482751517078" calcext:value-type="float">
            <text:p>11.95 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4.97" calcext:value-type="float">
            <text:p>4.9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22" calcext:value-type="float">
            <text:p>1922</text:p>
          </table:table-cell>
          <table:table-cell table:style-name="ce9" table:formula="of:=SUM([.B57]/[.I28])*1000" office:value-type="float" office:value="11.3484054958875" calcext:value-type="float">
            <text:p>11.35 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.46" calcext:value-type="float">
            <text:p>5.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 calcext:value-type="string">
            <text:p>‧出生率定義：每千人中出生人口之比率。計算公式：(出生登記數/年中人口數)*1,000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‧死亡率定義：每千人中死亡人口之比率。計算公式：(死亡登記數/年中人口數)*1,000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‧結婚率定義：指某一特定期間之結婚對數對同一期間期中總人口之百分比。計算公式：(結婚登記對數/年中人口數)*1,000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‧離婚率定義：指某一特定期間之離婚對數對同一期間期中總人口之百分比。計算公式：(離婚登記對數/年中人口數)*1,000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註1：年中人口數：(上年年底人口數+本年年底人口數)/2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註2：出生登記數，指戶籍當年出生登記人口數。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註3：死亡登記數，指戶籍當年死亡登記人口數。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註4：結婚登記數，指戶籍當年結婚登記對數。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註5：離婚登記數，指戶籍當年離婚登記對數。</text:p>
          </table:table-cell>
          <table:table-cell table:style-name="ce8" table:number-columns-repeated="9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I$28"/>
        <table:named-range table:name="HTML_2" table:base-cell-address="$工作表1.$A$1" table:cell-range-address="$工作表1.$A$31:.$I$57"/>
        <table:named-range table:name="HTML_all" table:base-cell-address="$工作表1.$A$1" table:cell-range-address="$工作表1.$A$1:.$I$57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2-01-04T00:39:00</meta:print-date>
    <meta:creation-date>2017-08-22T02:31:56</meta:creation-date>
    <dc:date>2023-12-31T09:01:13</dc:date>
    <meta:generator>LibreOffice/5.1.2.2$Windows_x86 LibreOffice_project/d3bf12ecb743fc0d20e0be0c58ca359301eb705f</meta:generator>
    <meta:document-statistic meta:table-count="1" meta:cell-count="4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