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102年度國人與大陸及港澳地區、外國人士結婚人數統計表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5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6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34" calcext:value-type="float">
            <text:p>13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5"/>
        <table:named-range table:name="HTML_all" table:base-cell-address="$工作表1.$A$1" table:cell-range-address="$工作表1.$A$1:.$P$1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Owner</dc:creator>
    <meta:print-date>2017-08-04T08:52:50</meta:print-date>
    <meta:creation-date>2017-08-07T03:13:09</meta:creation-date>
    <dc:date>2017-08-29T02:31:31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