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99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49" calcext:value-type="float">
            <text:p>14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4T08:52:50</meta:print-date>
    <meta:creation-date>2017-08-07T03:13:09</meta:creation-date>
    <dc:date>2017-08-29T02:32:23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