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94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232" calcext:value-type="float">
            <text:p>23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32" calcext:value-type="float">
            <text:p>23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3:14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