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高雄市鳳山區第一戶政事務所93年度國人與大陸及港澳地區、外國人士結婚人數統計表</text:p>
          </table:table-cell>
          <table:covered-table-cell table:number-columns-repeated="15" table:style-name="ce4"/>
          <table:table-cell table:number-columns-repeated="1008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5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總計 </text:p>
          </table:table-cell>
          <table:table-cell table:style-name="ce6" office:value-type="float" office:value="250" calcext:value-type="float">
            <text:p>250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250" calcext:value-type="float">
            <text:p>25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15"/>
        <table:named-range table:name="HTML_all" table:base-cell-address="$工作表1.$A$1" table:cell-range-address="$工作表1.$A$1:.$P$1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Owner</dc:creator>
    <meta:print-date>2017-08-04T08:52:50</meta:print-date>
    <meta:creation-date>2017-08-07T03:13:09</meta:creation-date>
    <dc:date>2017-08-29T02:33:24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