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2" table:default-cell-style-name="ce6"/>
        <table:table-column table:style-name="co3" table:number-columns-repeated="18" table:default-cell-style-name="ce6"/>
        <table:table-column table:style-name="co5" table:default-cell-style-name="ce6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7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0135" calcext:value-type="float">
            <text:p>180135</text:p>
          </table:table-cell>
          <table:table-cell table:style-name="ce5" office:value-type="float" office:value="7369" calcext:value-type="float">
            <text:p>7369</text:p>
          </table:table-cell>
          <table:table-cell table:style-name="ce5" office:value-type="float" office:value="7130" calcext:value-type="float">
            <text:p>7130</text:p>
          </table:table-cell>
          <table:table-cell table:style-name="ce5" office:value-type="float" office:value="9068" calcext:value-type="float">
            <text:p>9068</text:p>
          </table:table-cell>
          <table:table-cell table:style-name="ce5" office:value-type="float" office:value="10869" calcext:value-type="float">
            <text:p>10869</text:p>
          </table:table-cell>
          <table:table-cell table:style-name="ce5" office:value-type="float" office:value="12289" calcext:value-type="float">
            <text:p>12289</text:p>
          </table:table-cell>
          <table:table-cell table:style-name="ce5" office:value-type="float" office:value="12450" calcext:value-type="float">
            <text:p>12450</text:p>
          </table:table-cell>
          <table:table-cell table:style-name="ce5" office:value-type="float" office:value="13263" calcext:value-type="float">
            <text:p>13263</text:p>
          </table:table-cell>
          <table:table-cell table:style-name="ce5" office:value-type="float" office:value="15494" calcext:value-type="float">
            <text:p>15494</text:p>
          </table:table-cell>
          <table:table-cell table:style-name="ce5" office:value-type="float" office:value="14621" calcext:value-type="float">
            <text:p>14621</text:p>
          </table:table-cell>
          <table:table-cell table:style-name="ce5" office:value-type="float" office:value="14292" calcext:value-type="float">
            <text:p>14292</text:p>
          </table:table-cell>
          <table:table-cell table:style-name="ce5" office:value-type="float" office:value="14438" calcext:value-type="float">
            <text:p>14438</text:p>
          </table:table-cell>
          <table:table-cell table:style-name="ce5" office:value-type="float" office:value="13515" calcext:value-type="float">
            <text:p>13515</text:p>
          </table:table-cell>
          <table:table-cell table:style-name="ce5" office:value-type="float" office:value="12295" calcext:value-type="float">
            <text:p>12295</text:p>
          </table:table-cell>
          <table:table-cell table:style-name="ce5" office:value-type="float" office:value="9308" calcext:value-type="float">
            <text:p>9308</text:p>
          </table:table-cell>
          <table:table-cell table:style-name="ce5" office:value-type="float" office:value="5003" calcext:value-type="float">
            <text:p>5003</text:p>
          </table:table-cell>
          <table:table-cell table:style-name="ce5" office:value-type="float" office:value="3836" calcext:value-type="float">
            <text:p>3836</text:p>
          </table:table-cell>
          <table:table-cell table:style-name="ce5" office:value-type="float" office:value="2272" calcext:value-type="float">
            <text:p>2272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" calcext:value-type="float">
            <text:p>14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7744" calcext:value-type="float">
            <text:p>87744</text:p>
          </table:table-cell>
          <table:table-cell table:style-name="ce5" office:value-type="float" office:value="3727" calcext:value-type="float">
            <text:p>3727</text:p>
          </table:table-cell>
          <table:table-cell table:style-name="ce5" office:value-type="float" office:value="3737" calcext:value-type="float">
            <text:p>3737</text:p>
          </table:table-cell>
          <table:table-cell table:style-name="ce5" office:value-type="float" office:value="4678" calcext:value-type="float">
            <text:p>4678</text:p>
          </table:table-cell>
          <table:table-cell table:style-name="ce5" office:value-type="float" office:value="5674" calcext:value-type="float">
            <text:p>5674</text:p>
          </table:table-cell>
          <table:table-cell table:style-name="ce5" office:value-type="float" office:value="6385" calcext:value-type="float">
            <text:p>6385</text:p>
          </table:table-cell>
          <table:table-cell table:style-name="ce5" office:value-type="float" office:value="6476" calcext:value-type="float">
            <text:p>6476</text:p>
          </table:table-cell>
          <table:table-cell table:style-name="ce5" office:value-type="float" office:value="6630" calcext:value-type="float">
            <text:p>6630</text:p>
          </table:table-cell>
          <table:table-cell table:style-name="ce5" office:value-type="float" office:value="7379" calcext:value-type="float">
            <text:p>7379</text:p>
          </table:table-cell>
          <table:table-cell table:style-name="ce5" office:value-type="float" office:value="6984" calcext:value-type="float">
            <text:p>6984</text:p>
          </table:table-cell>
          <table:table-cell table:style-name="ce5" office:value-type="float" office:value="6871" calcext:value-type="float">
            <text:p>6871</text:p>
          </table:table-cell>
          <table:table-cell table:style-name="ce5" office:value-type="float" office:value="6866" calcext:value-type="float">
            <text:p>6866</text:p>
          </table:table-cell>
          <table:table-cell table:style-name="ce5" office:value-type="float" office:value="6357" calcext:value-type="float">
            <text:p>6357</text:p>
          </table:table-cell>
          <table:table-cell table:style-name="ce5" office:value-type="float" office:value="5719" calcext:value-type="float">
            <text:p>5719</text:p>
          </table:table-cell>
          <table:table-cell table:style-name="ce5" office:value-type="float" office:value="4146" calcext:value-type="float">
            <text:p>4146</text:p>
          </table:table-cell>
          <table:table-cell table:style-name="ce5" office:value-type="float" office:value="2041" calcext:value-type="float">
            <text:p>2041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92391" calcext:value-type="float">
            <text:p>92391</text:p>
          </table:table-cell>
          <table:table-cell table:style-name="ce5" office:value-type="float" office:value="3642" calcext:value-type="float">
            <text:p>3642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4390" calcext:value-type="float">
            <text:p>4390</text:p>
          </table:table-cell>
          <table:table-cell table:style-name="ce5" office:value-type="float" office:value="5195" calcext:value-type="float">
            <text:p>5195</text:p>
          </table:table-cell>
          <table:table-cell table:style-name="ce5" office:value-type="float" office:value="5904" calcext:value-type="float">
            <text:p>5904</text:p>
          </table:table-cell>
          <table:table-cell table:style-name="ce5" office:value-type="float" office:value="5974" calcext:value-type="float">
            <text:p>5974</text:p>
          </table:table-cell>
          <table:table-cell table:style-name="ce5" office:value-type="float" office:value="6633" calcext:value-type="float">
            <text:p>6633</text:p>
          </table:table-cell>
          <table:table-cell table:style-name="ce5" office:value-type="float" office:value="8115" calcext:value-type="float">
            <text:p>8115</text:p>
          </table:table-cell>
          <table:table-cell table:style-name="ce5" office:value-type="float" office:value="7637" calcext:value-type="float">
            <text:p>7637</text:p>
          </table:table-cell>
          <table:table-cell table:style-name="ce5" office:value-type="float" office:value="7421" calcext:value-type="float">
            <text:p>7421</text:p>
          </table:table-cell>
          <table:table-cell table:style-name="ce5" office:value-type="float" office:value="7572" calcext:value-type="float">
            <text:p>7572</text:p>
          </table:table-cell>
          <table:table-cell table:style-name="ce5" office:value-type="float" office:value="7158" calcext:value-type="float">
            <text:p>7158</text:p>
          </table:table-cell>
          <table:table-cell table:style-name="ce5" office:value-type="float" office:value="6576" calcext:value-type="float">
            <text:p>6576</text:p>
          </table:table-cell>
          <table:table-cell table:style-name="ce5" office:value-type="float" office:value="5162" calcext:value-type="float">
            <text:p>5162</text:p>
          </table:table-cell>
          <table:table-cell table:style-name="ce5" office:value-type="float" office:value="2962" calcext:value-type="float">
            <text:p>2962</text:p>
          </table:table-cell>
          <table:table-cell table:style-name="ce5" office:value-type="float" office:value="2365" calcext:value-type="float">
            <text:p>2365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1" calcext:value-type="float">
            <text:p>1071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56" calcext:value-type="float">
            <text:p>395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469" calcext:value-type="float">
            <text:p>8469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180" calcext:value-type="float">
            <text:p>418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4289" calcext:value-type="float">
            <text:p>428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2" table:style-name="ce5" office:value-type="float" office:value="319" calcext:value-type="float">
            <text:p>31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76" calcext:value-type="float">
            <text:p>407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834" calcext:value-type="float">
            <text:p>583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899" calcext:value-type="float">
            <text:p>289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935" calcext:value-type="float">
            <text:p>293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98" calcext:value-type="float">
            <text:p>9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257" calcext:value-type="float">
            <text:p>725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51" calcext:value-type="float">
            <text:p>355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706" calcext:value-type="float">
            <text:p>370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663" calcext:value-type="float">
            <text:p>466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194" calcext:value-type="float">
            <text:p>219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17" calcext:value-type="float">
            <text:p>1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127" calcext:value-type="float">
            <text:p>612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036" calcext:value-type="float">
            <text:p>303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091" calcext:value-type="float">
            <text:p>309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328" calcext:value-type="float">
            <text:p>532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762" calcext:value-type="float">
            <text:p>276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93" calcext:value-type="float">
            <text:p>429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 table:style-name="ce5" office:value-type="float" office:value="242" calcext:value-type="float">
            <text:p>24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147" calcext:value-type="float">
            <text:p>214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02" calcext:value-type="float">
            <text:p>360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74" calcext:value-type="float">
            <text:p>387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490" calcext:value-type="float">
            <text:p>649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121" calcext:value-type="float">
            <text:p>31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369" calcext:value-type="float">
            <text:p>33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50" calcext:value-type="float">
            <text:p>595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839" calcext:value-type="float">
            <text:p>283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171" calcext:value-type="float">
            <text:p>17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111" calcext:value-type="float">
            <text:p>311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321" calcext:value-type="float">
            <text:p>7321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99" calcext:value-type="float">
            <text:p>359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722" calcext:value-type="float">
            <text:p>372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737" calcext:value-type="float">
            <text:p>473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263" calcext:value-type="float">
            <text:p>526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20" calcext:value-type="float">
            <text:p>432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280" calcext:value-type="float">
            <text:p>28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240" calcext:value-type="float">
            <text:p>22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765" calcext:value-type="float">
            <text:p>676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262" calcext:value-type="float">
            <text:p>32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503" calcext:value-type="float">
            <text:p>350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80" calcext:value-type="float">
            <text:p>638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114" calcext:value-type="float">
            <text:p>311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23" calcext:value-type="float">
            <text:p>422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175" calcext:value-type="float">
            <text:p>217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81" calcext:value-type="float">
            <text:p>708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28" calcext:value-type="float">
            <text:p>352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553" calcext:value-type="float">
            <text:p>355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95" calcext:value-type="float">
            <text:p>269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950" calcext:value-type="float">
            <text:p>495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455" calcext:value-type="float">
            <text:p>245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 table:style-name="ce5" office:value-type="float" office:value="206" calcext:value-type="float">
            <text:p>20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420" calcext:value-type="float">
            <text:p>10420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925" calcext:value-type="float">
            <text:p>492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495" calcext:value-type="float">
            <text:p>549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47" calcext:value-type="float">
            <text:p>304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814" calcext:value-type="float">
            <text:p>481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2" table:style-name="ce5" office:value-type="float" office:value="134" calcext:value-type="float">
            <text:p>13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549" calcext:value-type="float">
            <text:p>254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294" calcext:value-type="float">
            <text:p>11294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392" calcext:value-type="float">
            <text:p>539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902" calcext:value-type="float">
            <text:p>590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47" calcext:value-type="float">
            <text:p>24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56" calcext:value-type="float">
            <text:p>315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646" calcext:value-type="float">
            <text:p>16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29T03:54:21</meta:print-date>
    <meta:creation-date>2017-08-07T04:31:09</meta:creation-date>
    <dc:date>2017-08-29T06:07:36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