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6年9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441" calcext:value-type="float">
            <text:p>180441</text:p>
          </table:table-cell>
          <table:table-cell table:style-name="ce7" office:value-type="float" office:value="7365" calcext:value-type="float">
            <text:p>7365</text:p>
          </table:table-cell>
          <table:table-cell table:style-name="ce7" office:value-type="float" office:value="7230" calcext:value-type="float">
            <text:p>7230</text:p>
          </table:table-cell>
          <table:table-cell table:style-name="ce7" office:value-type="float" office:value="8761" calcext:value-type="float">
            <text:p>8761</text:p>
          </table:table-cell>
          <table:table-cell table:style-name="ce7" office:value-type="float" office:value="10339" calcext:value-type="float">
            <text:p>10339</text:p>
          </table:table-cell>
          <table:table-cell table:style-name="ce7" office:value-type="float" office:value="12405" calcext:value-type="float">
            <text:p>12405</text:p>
          </table:table-cell>
          <table:table-cell table:style-name="ce7" office:value-type="float" office:value="12438" calcext:value-type="float">
            <text:p>12438</text:p>
          </table:table-cell>
          <table:table-cell table:style-name="ce7" office:value-type="float" office:value="13173" calcext:value-type="float">
            <text:p>13173</text:p>
          </table:table-cell>
          <table:table-cell table:style-name="ce7" office:value-type="float" office:value="15631" calcext:value-type="float">
            <text:p>15631</text:p>
          </table:table-cell>
          <table:table-cell table:style-name="ce7" office:value-type="float" office:value="14660" calcext:value-type="float">
            <text:p>14660</text:p>
          </table:table-cell>
          <table:table-cell table:style-name="ce7" office:value-type="float" office:value="14258" calcext:value-type="float">
            <text:p>14258</text:p>
          </table:table-cell>
          <table:table-cell table:style-name="ce7" office:value-type="float" office:value="14282" calcext:value-type="float">
            <text:p>14282</text:p>
          </table:table-cell>
          <table:table-cell table:style-name="ce7" office:value-type="float" office:value="13788" calcext:value-type="float">
            <text:p>13788</text:p>
          </table:table-cell>
          <table:table-cell table:style-name="ce7" office:value-type="float" office:value="12317" calcext:value-type="float">
            <text:p>12317</text:p>
          </table:table-cell>
          <table:table-cell table:style-name="ce7" office:value-type="float" office:value="9809" calcext:value-type="float">
            <text:p>9809</text:p>
          </table:table-cell>
          <table:table-cell table:style-name="ce7" office:value-type="float" office:value="5146" calcext:value-type="float">
            <text:p>5146</text:p>
          </table:table-cell>
          <table:table-cell table:style-name="ce7" office:value-type="float" office:value="3953" calcext:value-type="float">
            <text:p>3953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879" calcext:value-type="float">
            <text:p>87879</text:p>
          </table:table-cell>
          <table:table-cell table:style-name="ce7" office:value-type="float" office:value="3771" calcext:value-type="float">
            <text:p>3771</text:p>
          </table:table-cell>
          <table:table-cell table:style-name="ce7" office:value-type="float" office:value="3769" calcext:value-type="float">
            <text:p>3769</text:p>
          </table:table-cell>
          <table:table-cell table:style-name="ce7" office:value-type="float" office:value="4507" calcext:value-type="float">
            <text:p>4507</text:p>
          </table:table-cell>
          <table:table-cell table:style-name="ce7" office:value-type="float" office:value="5385" calcext:value-type="float">
            <text:p>5385</text:p>
          </table:table-cell>
          <table:table-cell table:style-name="ce7" office:value-type="float" office:value="6495" calcext:value-type="float">
            <text:p>6495</text:p>
          </table:table-cell>
          <table:table-cell table:style-name="ce7" office:value-type="float" office:value="6474" calcext:value-type="float">
            <text:p>6474</text:p>
          </table:table-cell>
          <table:table-cell table:style-name="ce7" office:value-type="float" office:value="6632" calcext:value-type="float">
            <text:p>6632</text:p>
          </table:table-cell>
          <table:table-cell table:style-name="ce7" office:value-type="float" office:value="7485" calcext:value-type="float">
            <text:p>7485</text:p>
          </table:table-cell>
          <table:table-cell table:style-name="ce7" office:value-type="float" office:value="6944" calcext:value-type="float">
            <text:p>6944</text:p>
          </table:table-cell>
          <table:table-cell table:style-name="ce7" office:value-type="float" office:value="6878" calcext:value-type="float">
            <text:p>6878</text:p>
          </table:table-cell>
          <table:table-cell table:style-name="ce7" office:value-type="float" office:value="6808" calcext:value-type="float">
            <text:p>6808</text:p>
          </table:table-cell>
          <table:table-cell table:style-name="ce7" office:value-type="float" office:value="6485" calcext:value-type="float">
            <text:p>6485</text:p>
          </table:table-cell>
          <table:table-cell table:style-name="ce7" office:value-type="float" office:value="5696" calcext:value-type="float">
            <text:p>5696</text:p>
          </table:table-cell>
          <table:table-cell table:style-name="ce7" office:value-type="float" office:value="4369" calcext:value-type="float">
            <text:p>4369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562" calcext:value-type="float">
            <text:p>92562</text:p>
          </table:table-cell>
          <table:table-cell table:style-name="ce7" office:value-type="float" office:value="3594" calcext:value-type="float">
            <text:p>3594</text:p>
          </table:table-cell>
          <table:table-cell table:style-name="ce7" office:value-type="float" office:value="3461" calcext:value-type="float">
            <text:p>3461</text:p>
          </table:table-cell>
          <table:table-cell table:style-name="ce7" office:value-type="float" office:value="4254" calcext:value-type="float">
            <text:p>4254</text:p>
          </table:table-cell>
          <table:table-cell table:style-name="ce7" office:value-type="float" office:value="4954" calcext:value-type="float">
            <text:p>4954</text:p>
          </table:table-cell>
          <table:table-cell table:style-name="ce7" office:value-type="float" office:value="5910" calcext:value-type="float">
            <text:p>5910</text:p>
          </table:table-cell>
          <table:table-cell table:style-name="ce7" office:value-type="float" office:value="5964" calcext:value-type="float">
            <text:p>5964</text:p>
          </table:table-cell>
          <table:table-cell table:style-name="ce7" office:value-type="float" office:value="6541" calcext:value-type="float">
            <text:p>6541</text:p>
          </table:table-cell>
          <table:table-cell table:style-name="ce7" office:value-type="float" office:value="8146" calcext:value-type="float">
            <text:p>8146</text:p>
          </table:table-cell>
          <table:table-cell table:style-name="ce7" office:value-type="float" office:value="7716" calcext:value-type="float">
            <text:p>7716</text:p>
          </table:table-cell>
          <table:table-cell table:style-name="ce7" office:value-type="float" office:value="7380" calcext:value-type="float">
            <text:p>7380</text:p>
          </table:table-cell>
          <table:table-cell table:style-name="ce7" office:value-type="float" office:value="7474" calcext:value-type="float">
            <text:p>7474</text:p>
          </table:table-cell>
          <table:table-cell table:style-name="ce7" office:value-type="float" office:value="7303" calcext:value-type="float">
            <text:p>7303</text:p>
          </table:table-cell>
          <table:table-cell table:style-name="ce7" office:value-type="float" office:value="6621" calcext:value-type="float">
            <text:p>6621</text:p>
          </table:table-cell>
          <table:table-cell table:style-name="ce7" office:value-type="float" office:value="5440" calcext:value-type="float">
            <text:p>5440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2413" calcext:value-type="float">
            <text:p>2413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8" calcext:value-type="float">
            <text:p>106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35" calcext:value-type="float">
            <text:p>393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53" calcext:value-type="float">
            <text:p>19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123" calcext:value-type="float">
            <text:p>912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484" calcext:value-type="float">
            <text:p>448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39" calcext:value-type="float">
            <text:p>463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05" calcext:value-type="float">
            <text:p>410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163" calcext:value-type="float">
            <text:p>16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175" calcext:value-type="float">
            <text:p>17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12" calcext:value-type="float">
            <text:p>581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84" calcext:value-type="float">
            <text:p>384</text:p>
          </table:table-cell>
          <table:table-cell table:number-columns-repeated="2" table:style-name="ce7" office:value-type="float" office:value="403" calcext:value-type="float">
            <text:p>403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254" calcext:value-type="float">
            <text:p>25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168" calcext:value-type="float">
            <text:p>16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32" calcext:value-type="float">
            <text:p>1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22" calcext:value-type="float">
            <text:p>1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19" calcext:value-type="float">
            <text:p>721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23" calcext:value-type="float">
            <text:p>35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96" calcext:value-type="float">
            <text:p>369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31" calcext:value-type="float">
            <text:p>47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82" calcext:value-type="float">
            <text:p>608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11" calcext:value-type="float">
            <text:p>531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62" calcext:value-type="float">
            <text:p>25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98" calcext:value-type="float">
            <text:p>429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53" calcext:value-type="float">
            <text:p>215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70" calcext:value-type="float">
            <text:p>357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47" calcext:value-type="float">
            <text:p>394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169" calcext:value-type="float">
            <text:p>16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459" calcext:value-type="float">
            <text:p>645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52" calcext:value-type="float">
            <text:p>335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15" calcext:value-type="float">
            <text:p>591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91" calcext:value-type="float">
            <text:p>309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43" calcext:value-type="float">
            <text:p>734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96" calcext:value-type="float">
            <text:p>359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47" calcext:value-type="float">
            <text:p>374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046" calcext:value-type="float">
            <text:p>1004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45" calcext:value-type="float">
            <text:p>47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98" calcext:value-type="float">
            <text:p>398</text:p>
          </table:table-cell>
          <table:table-cell table:number-columns-repeated="2" table:style-name="ce7" office:value-type="float" office:value="374" calcext:value-type="float">
            <text:p>37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01" calcext:value-type="float">
            <text:p>530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34" calcext:value-type="float">
            <text:p>42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85" calcext:value-type="float">
            <text:p>668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04" calcext:value-type="float">
            <text:p>32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81" calcext:value-type="float">
            <text:p>34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95" calcext:value-type="float">
            <text:p>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12" calcext:value-type="float">
            <text:p>631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94" calcext:value-type="float">
            <text:p>309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218" calcext:value-type="float">
            <text:p>32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34" calcext:value-type="float">
            <text:p>41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83" calcext:value-type="float">
            <text:p>708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2" table:style-name="ce7" office:value-type="float" office:value="276" calcext:value-type="float">
            <text:p>27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34" calcext:value-type="float">
            <text:p>35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34" calcext:value-type="float">
            <text:p>49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53" calcext:value-type="float">
            <text:p>24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202" calcext:value-type="float">
            <text:p>20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74" calcext:value-type="float">
            <text:p>10374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21" calcext:value-type="float">
            <text:p>492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53" calcext:value-type="float">
            <text:p>545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99" calcext:value-type="float">
            <text:p>479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74" calcext:value-type="float">
            <text:p>11274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85" calcext:value-type="float">
            <text:p>5385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2" table:style-name="ce7" office:value-type="float" office:value="316" calcext:value-type="float">
            <text:p>31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89" calcext:value-type="float">
            <text:p>588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23" calcext:value-type="float">
            <text:p>31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8:21:12</meta:print-date>
    <meta:creation-date>2017-08-22T01:36:46</meta:creation-date>
    <dc:date>2017-10-03T00:28:48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