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number-columns-repeated="2" table:default-cell-style-name="ce6"/>
        <table:table-column table:style-name="co3" table:number-columns-repeated="18" table:default-cell-style-name="ce6"/>
        <table:table-column table:style-name="co5" table:default-cell-style-name="ce6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6年4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7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80205" calcext:value-type="float">
            <text:p>180205</text:p>
          </table:table-cell>
          <table:table-cell table:style-name="ce5" office:value-type="float" office:value="7368" calcext:value-type="float">
            <text:p>7368</text:p>
          </table:table-cell>
          <table:table-cell table:style-name="ce5" office:value-type="float" office:value="7162" calcext:value-type="float">
            <text:p>7162</text:p>
          </table:table-cell>
          <table:table-cell table:style-name="ce5" office:value-type="float" office:value="8987" calcext:value-type="float">
            <text:p>8987</text:p>
          </table:table-cell>
          <table:table-cell table:style-name="ce5" office:value-type="float" office:value="10729" calcext:value-type="float">
            <text:p>10729</text:p>
          </table:table-cell>
          <table:table-cell table:style-name="ce5" office:value-type="float" office:value="12382" calcext:value-type="float">
            <text:p>12382</text:p>
          </table:table-cell>
          <table:table-cell table:style-name="ce5" office:value-type="float" office:value="12400" calcext:value-type="float">
            <text:p>12400</text:p>
          </table:table-cell>
          <table:table-cell table:style-name="ce5" office:value-type="float" office:value="13225" calcext:value-type="float">
            <text:p>13225</text:p>
          </table:table-cell>
          <table:table-cell table:style-name="ce5" office:value-type="float" office:value="15521" calcext:value-type="float">
            <text:p>15521</text:p>
          </table:table-cell>
          <table:table-cell table:style-name="ce5" office:value-type="float" office:value="14653" calcext:value-type="float">
            <text:p>14653</text:p>
          </table:table-cell>
          <table:table-cell table:style-name="ce5" office:value-type="float" office:value="14256" calcext:value-type="float">
            <text:p>14256</text:p>
          </table:table-cell>
          <table:table-cell table:style-name="ce5" office:value-type="float" office:value="14375" calcext:value-type="float">
            <text:p>14375</text:p>
          </table:table-cell>
          <table:table-cell table:style-name="ce5" office:value-type="float" office:value="13591" calcext:value-type="float">
            <text:p>13591</text:p>
          </table:table-cell>
          <table:table-cell table:style-name="ce5" office:value-type="float" office:value="12271" calcext:value-type="float">
            <text:p>12271</text:p>
          </table:table-cell>
          <table:table-cell table:style-name="ce5" office:value-type="float" office:value="9473" calcext:value-type="float">
            <text:p>9473</text:p>
          </table:table-cell>
          <table:table-cell table:style-name="ce5" office:value-type="float" office:value="5048" calcext:value-type="float">
            <text:p>5048</text:p>
          </table:table-cell>
          <table:table-cell table:style-name="ce5" office:value-type="float" office:value="3878" calcext:value-type="float">
            <text:p>3878</text:p>
          </table:table-cell>
          <table:table-cell table:style-name="ce5" office:value-type="float" office:value="2256" calcext:value-type="float">
            <text:p>2256</text:p>
          </table:table-cell>
          <table:table-cell table:style-name="ce5" office:value-type="float" office:value="1840" calcext:value-type="float">
            <text:p>1840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5" calcext:value-type="float">
            <text:p>15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87759" calcext:value-type="float">
            <text:p>87759</text:p>
          </table:table-cell>
          <table:table-cell table:style-name="ce5" office:value-type="float" office:value="3735" calcext:value-type="float">
            <text:p>3735</text:p>
          </table:table-cell>
          <table:table-cell table:style-name="ce5" office:value-type="float" office:value="3757" calcext:value-type="float">
            <text:p>3757</text:p>
          </table:table-cell>
          <table:table-cell table:style-name="ce5" office:value-type="float" office:value="4626" calcext:value-type="float">
            <text:p>4626</text:p>
          </table:table-cell>
          <table:table-cell table:style-name="ce5" office:value-type="float" office:value="5612" calcext:value-type="float">
            <text:p>5612</text:p>
          </table:table-cell>
          <table:table-cell table:style-name="ce5" office:value-type="float" office:value="6430" calcext:value-type="float">
            <text:p>6430</text:p>
          </table:table-cell>
          <table:table-cell table:style-name="ce5" office:value-type="float" office:value="6452" calcext:value-type="float">
            <text:p>6452</text:p>
          </table:table-cell>
          <table:table-cell table:style-name="ce5" office:value-type="float" office:value="6639" calcext:value-type="float">
            <text:p>6639</text:p>
          </table:table-cell>
          <table:table-cell table:style-name="ce5" office:value-type="float" office:value="7380" calcext:value-type="float">
            <text:p>7380</text:p>
          </table:table-cell>
          <table:table-cell table:style-name="ce5" office:value-type="float" office:value="6966" calcext:value-type="float">
            <text:p>6966</text:p>
          </table:table-cell>
          <table:table-cell table:style-name="ce5" office:value-type="float" office:value="6878" calcext:value-type="float">
            <text:p>6878</text:p>
          </table:table-cell>
          <table:table-cell table:style-name="ce5" office:value-type="float" office:value="6834" calcext:value-type="float">
            <text:p>6834</text:p>
          </table:table-cell>
          <table:table-cell table:style-name="ce5" office:value-type="float" office:value="6386" calcext:value-type="float">
            <text:p>6386</text:p>
          </table:table-cell>
          <table:table-cell table:style-name="ce5" office:value-type="float" office:value="5704" calcext:value-type="float">
            <text:p>5704</text:p>
          </table:table-cell>
          <table:table-cell table:style-name="ce5" office:value-type="float" office:value="4221" calcext:value-type="float">
            <text:p>4221</text:p>
          </table:table-cell>
          <table:table-cell table:style-name="ce5" office:value-type="float" office:value="2062" calcext:value-type="float">
            <text:p>2062</text:p>
          </table:table-cell>
          <table:table-cell table:style-name="ce5" office:value-type="float" office:value="1485" calcext:value-type="float">
            <text:p>1485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1172" calcext:value-type="float">
            <text:p>1172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" calcext:value-type="float">
            <text:p>8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92446" calcext:value-type="float">
            <text:p>92446</text:p>
          </table:table-cell>
          <table:table-cell table:style-name="ce5" office:value-type="float" office:value="3633" calcext:value-type="float">
            <text:p>3633</text:p>
          </table:table-cell>
          <table:table-cell table:style-name="ce5" office:value-type="float" office:value="3405" calcext:value-type="float">
            <text:p>3405</text:p>
          </table:table-cell>
          <table:table-cell table:style-name="ce5" office:value-type="float" office:value="4361" calcext:value-type="float">
            <text:p>4361</text:p>
          </table:table-cell>
          <table:table-cell table:style-name="ce5" office:value-type="float" office:value="5117" calcext:value-type="float">
            <text:p>5117</text:p>
          </table:table-cell>
          <table:table-cell table:style-name="ce5" office:value-type="float" office:value="5952" calcext:value-type="float">
            <text:p>5952</text:p>
          </table:table-cell>
          <table:table-cell table:style-name="ce5" office:value-type="float" office:value="5948" calcext:value-type="float">
            <text:p>5948</text:p>
          </table:table-cell>
          <table:table-cell table:style-name="ce5" office:value-type="float" office:value="6586" calcext:value-type="float">
            <text:p>6586</text:p>
          </table:table-cell>
          <table:table-cell table:style-name="ce5" office:value-type="float" office:value="8141" calcext:value-type="float">
            <text:p>8141</text:p>
          </table:table-cell>
          <table:table-cell table:style-name="ce5" office:value-type="float" office:value="7687" calcext:value-type="float">
            <text:p>7687</text:p>
          </table:table-cell>
          <table:table-cell table:style-name="ce5" office:value-type="float" office:value="7378" calcext:value-type="float">
            <text:p>7378</text:p>
          </table:table-cell>
          <table:table-cell table:style-name="ce5" office:value-type="float" office:value="7541" calcext:value-type="float">
            <text:p>7541</text:p>
          </table:table-cell>
          <table:table-cell table:style-name="ce5" office:value-type="float" office:value="7205" calcext:value-type="float">
            <text:p>7205</text:p>
          </table:table-cell>
          <table:table-cell table:style-name="ce5" office:value-type="float" office:value="6567" calcext:value-type="float">
            <text:p>6567</text:p>
          </table:table-cell>
          <table:table-cell table:style-name="ce5" office:value-type="float" office:value="5252" calcext:value-type="float">
            <text:p>5252</text:p>
          </table:table-cell>
          <table:table-cell table:style-name="ce5" office:value-type="float" office:value="2986" calcext:value-type="float">
            <text:p>2986</text:p>
          </table:table-cell>
          <table:table-cell table:style-name="ce5" office:value-type="float" office:value="2393" calcext:value-type="float">
            <text:p>2393</text:p>
          </table:table-cell>
          <table:table-cell table:style-name="ce5" office:value-type="float" office:value="1332" calcext:value-type="float">
            <text:p>1332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16" calcext:value-type="float">
            <text:p>151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74" calcext:value-type="float">
            <text:p>7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67" calcext:value-type="float">
            <text:p>106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513" calcext:value-type="float">
            <text:p>513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99" calcext:value-type="float">
            <text:p>109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689" calcext:value-type="float">
            <text:p>2689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258" calcext:value-type="float">
            <text:p>125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431" calcext:value-type="float">
            <text:p>143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70" calcext:value-type="float">
            <text:p>127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950" calcext:value-type="float">
            <text:p>395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949" calcext:value-type="float">
            <text:p>194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89" calcext:value-type="float">
            <text:p>89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2" table:style-name="ce5" office:value-type="float" office:value="153" calcext:value-type="float">
            <text:p>153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001" calcext:value-type="float">
            <text:p>200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8589" calcext:value-type="float">
            <text:p>8589</text:p>
          </table:table-cell>
          <table:table-cell table:style-name="ce5" office:value-type="float" office:value="533" calcext:value-type="float">
            <text:p>533</text:p>
          </table:table-cell>
          <table:table-cell table:number-columns-repeated="2" table:style-name="ce5" office:value-type="float" office:value="231" calcext:value-type="float">
            <text:p>231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1013" calcext:value-type="float">
            <text:p>1013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4243" calcext:value-type="float">
            <text:p>4243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4346" calcext:value-type="float">
            <text:p>4346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095" calcext:value-type="float">
            <text:p>4095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996" calcext:value-type="float">
            <text:p>199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099" calcext:value-type="float">
            <text:p>209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838" calcext:value-type="float">
            <text:p>5838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897" calcext:value-type="float">
            <text:p>289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2" table:style-name="ce5" office:value-type="float" office:value="191" calcext:value-type="float">
            <text:p>191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941" calcext:value-type="float">
            <text:p>294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796" calcext:value-type="float">
            <text:p>279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387" calcext:value-type="float">
            <text:p>138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409" calcext:value-type="float">
            <text:p>140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7251" calcext:value-type="float">
            <text:p>7251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3541" calcext:value-type="float">
            <text:p>3541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2" table:style-name="ce5" office:value-type="float" office:value="211" calcext:value-type="float">
            <text:p>211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710" calcext:value-type="float">
            <text:p>371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696" calcext:value-type="float">
            <text:p>469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209" calcext:value-type="float">
            <text:p>220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487" calcext:value-type="float">
            <text:p>248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126" calcext:value-type="float">
            <text:p>6126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3028" calcext:value-type="float">
            <text:p>302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2" table:style-name="ce5" office:value-type="float" office:value="182" calcext:value-type="float">
            <text:p>182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098" calcext:value-type="float">
            <text:p>309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327" calcext:value-type="float">
            <text:p>53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567" calcext:value-type="float">
            <text:p>256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760" calcext:value-type="float">
            <text:p>276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2" table:style-name="ce5" office:value-type="float" office:value="168" calcext:value-type="float">
            <text:p>168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279" calcext:value-type="float">
            <text:p>4279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137" calcext:value-type="float">
            <text:p>213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142" calcext:value-type="float">
            <text:p>214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821" calcext:value-type="float">
            <text:p>282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639" calcext:value-type="float">
            <text:p>16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182" calcext:value-type="float">
            <text:p>118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624" calcext:value-type="float">
            <text:p>362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757" calcext:value-type="float">
            <text:p>175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867" calcext:value-type="float">
            <text:p>186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885" calcext:value-type="float">
            <text:p>3885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931" calcext:value-type="float">
            <text:p>193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954" calcext:value-type="float">
            <text:p>195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498" calcext:value-type="float">
            <text:p>6498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3125" calcext:value-type="float">
            <text:p>312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373" calcext:value-type="float">
            <text:p>337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967" calcext:value-type="float">
            <text:p>5967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842" calcext:value-type="float">
            <text:p>284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55" calcext:value-type="float">
            <text:p>255</text:p>
          </table:table-cell>
          <table:table-cell table:number-columns-repeated="2" table:style-name="ce5" office:value-type="float" office:value="175" calcext:value-type="float">
            <text:p>17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125" calcext:value-type="float">
            <text:p>312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7329" calcext:value-type="float">
            <text:p>7329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3597" calcext:value-type="float">
            <text:p>3597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732" calcext:value-type="float">
            <text:p>373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9997" calcext:value-type="float">
            <text:p>9997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818" calcext:value-type="float">
            <text:p>818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964" calcext:value-type="float">
            <text:p>964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4735" calcext:value-type="float">
            <text:p>4735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5262" calcext:value-type="float">
            <text:p>5262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29" calcext:value-type="float">
            <text:p>232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140" calcext:value-type="float">
            <text:p>11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189" calcext:value-type="float">
            <text:p>118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87" calcext:value-type="float">
            <text:p>8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291" calcext:value-type="float">
            <text:p>429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067" calcext:value-type="float">
            <text:p>206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3" table:style-name="ce5" office:value-type="float" office:value="149" calcext:value-type="float">
            <text:p>14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224" calcext:value-type="float">
            <text:p>222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746" calcext:value-type="float">
            <text:p>674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3243" calcext:value-type="float">
            <text:p>324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503" calcext:value-type="float">
            <text:p>350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349" calcext:value-type="float">
            <text:p>234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146" calcext:value-type="float">
            <text:p>11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2" table:style-name="ce5" office:value-type="float" office:value="77" calcext:value-type="float">
            <text:p>7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203" calcext:value-type="float">
            <text:p>120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364" calcext:value-type="float">
            <text:p>6364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3116" calcext:value-type="float">
            <text:p>311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248" calcext:value-type="float">
            <text:p>324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199" calcext:value-type="float">
            <text:p>4199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033" calcext:value-type="float">
            <text:p>203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166" calcext:value-type="float">
            <text:p>216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2" table:style-name="ce5" office:value-type="float" office:value="114" calcext:value-type="float">
            <text:p>114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7097" calcext:value-type="float">
            <text:p>7097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3543" calcext:value-type="float">
            <text:p>354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3554" calcext:value-type="float">
            <text:p>3554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684" calcext:value-type="float">
            <text:p>268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271" calcext:value-type="float">
            <text:p>127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413" calcext:value-type="float">
            <text:p>14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06" calcext:value-type="float">
            <text:p>120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935" calcext:value-type="float">
            <text:p>493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444" calcext:value-type="float">
            <text:p>244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491" calcext:value-type="float">
            <text:p>249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411" calcext:value-type="float">
            <text:p>10411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4929" calcext:value-type="float">
            <text:p>4929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5482" calcext:value-type="float">
            <text:p>5482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063" calcext:value-type="float">
            <text:p>306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546" calcext:value-type="float">
            <text:p>15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517" calcext:value-type="float">
            <text:p>151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4798" calcext:value-type="float">
            <text:p>4798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91" calcext:value-type="float">
            <text:p>291</text:p>
          </table:table-cell>
          <table:table-cell table:number-columns-repeated="2" table:style-name="ce5" office:value-type="float" office:value="360" calcext:value-type="float">
            <text:p>360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2268" calcext:value-type="float">
            <text:p>226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2530" calcext:value-type="float">
            <text:p>253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290" calcext:value-type="float">
            <text:p>11290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5387" calcext:value-type="float">
            <text:p>5387</text:p>
          </table:table-cell>
          <table:table-cell table:style-name="ce5" office:value-type="float" office:value="330" calcext:value-type="float">
            <text:p>330</text:p>
          </table:table-cell>
          <table:table-cell table:number-columns-repeated="2" table:style-name="ce5" office:value-type="float" office:value="337" calcext:value-type="float">
            <text:p>337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5903" calcext:value-type="float">
            <text:p>5903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452" calcext:value-type="float">
            <text:p>24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2" table:style-name="ce5" office:value-type="float" office:value="256" calcext:value-type="float">
            <text:p>256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2" table:style-name="ce5" office:value-type="float" office:value="111" calcext:value-type="float">
            <text:p>1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161" calcext:value-type="float">
            <text:p>116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291" calcext:value-type="float">
            <text:p>129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152" calcext:value-type="float">
            <text:p>315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516" calcext:value-type="float">
            <text:p>151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636" calcext:value-type="float">
            <text:p>163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0:17</meta:creation-date>
    <dc:date>2017-08-29T06:08:16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