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6年11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6" office:value-type="string" calcext:value-type="string">
              <text:p>總計</text:p>
            </table:table-cell>
            <table:table-cell table:style-name="ce6" office:value-type="string" calcext:value-type="string">
              <text:p>0~4歲</text:p>
            </table:table-cell>
            <table:table-cell table:style-name="ce6" office:value-type="string" calcext:value-type="string">
              <text:p>5~9歲</text:p>
            </table:table-cell>
            <table:table-cell table:style-name="ce6" office:value-type="string" calcext:value-type="string">
              <text:p>10~14歲</text:p>
            </table:table-cell>
            <table:table-cell table:style-name="ce6" office:value-type="string" calcext:value-type="string">
              <text:p>15~19歲</text:p>
            </table:table-cell>
            <table:table-cell table:style-name="ce6" office:value-type="string" calcext:value-type="string">
              <text:p>20~24歲</text:p>
            </table:table-cell>
            <table:table-cell table:style-name="ce6" office:value-type="string" calcext:value-type="string">
              <text:p>25~29歲</text:p>
            </table:table-cell>
            <table:table-cell table:style-name="ce6" office:value-type="string" calcext:value-type="string">
              <text:p>30~34歲</text:p>
            </table:table-cell>
            <table:table-cell table:style-name="ce6" office:value-type="string" calcext:value-type="string">
              <text:p>35~39歲</text:p>
            </table:table-cell>
            <table:table-cell table:style-name="ce6" office:value-type="string" calcext:value-type="string">
              <text:p>40~44歲</text:p>
            </table:table-cell>
            <table:table-cell table:style-name="ce6" office:value-type="string" calcext:value-type="string">
              <text:p>45~49歲</text:p>
            </table:table-cell>
            <table:table-cell table:style-name="ce6" office:value-type="string" calcext:value-type="string">
              <text:p>50~54歲</text:p>
            </table:table-cell>
            <table:table-cell table:style-name="ce6" office:value-type="string" calcext:value-type="string">
              <text:p>55~59歲</text:p>
            </table:table-cell>
            <table:table-cell table:style-name="ce6" office:value-type="string" calcext:value-type="string">
              <text:p>60~64歲</text:p>
            </table:table-cell>
            <table:table-cell table:style-name="ce6" office:value-type="string" calcext:value-type="string">
              <text:p>65~69歲</text:p>
            </table:table-cell>
            <table:table-cell table:style-name="ce6" office:value-type="string" calcext:value-type="string">
              <text:p>70~74歲</text:p>
            </table:table-cell>
            <table:table-cell table:style-name="ce6" office:value-type="string" calcext:value-type="string">
              <text:p>75~79歲</text:p>
            </table:table-cell>
            <table:table-cell table:style-name="ce6" office:value-type="string" calcext:value-type="string">
              <text:p>80~84歲</text:p>
            </table:table-cell>
            <table:table-cell table:style-name="ce6" office:value-type="string" calcext:value-type="string">
              <text:p>85~89歲</text:p>
            </table:table-cell>
            <table:table-cell table:style-name="ce6" office:value-type="string" calcext:value-type="string">
              <text:p>90~94歲</text:p>
            </table:table-cell>
            <table:table-cell table:style-name="ce6" office:value-type="string" calcext:value-type="string">
              <text:p>95~99歲</text:p>
            </table:table-cell>
            <table:table-cell table:style-name="ce6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0560" calcext:value-type="float">
            <text:p>180560</text:p>
          </table:table-cell>
          <table:table-cell table:style-name="ce7" office:value-type="float" office:value="7247" calcext:value-type="float">
            <text:p>7247</text:p>
          </table:table-cell>
          <table:table-cell table:style-name="ce7" office:value-type="float" office:value="7314" calcext:value-type="float">
            <text:p>7314</text:p>
          </table:table-cell>
          <table:table-cell table:style-name="ce7" office:value-type="float" office:value="8680" calcext:value-type="float">
            <text:p>8680</text:p>
          </table:table-cell>
          <table:table-cell table:style-name="ce7" office:value-type="float" office:value="10216" calcext:value-type="float">
            <text:p>10216</text:p>
          </table:table-cell>
          <table:table-cell table:style-name="ce7" office:value-type="float" office:value="12393" calcext:value-type="float">
            <text:p>12393</text:p>
          </table:table-cell>
          <table:table-cell table:style-name="ce7" office:value-type="float" office:value="12525" calcext:value-type="float">
            <text:p>12525</text:p>
          </table:table-cell>
          <table:table-cell table:style-name="ce7" office:value-type="float" office:value="13026" calcext:value-type="float">
            <text:p>13026</text:p>
          </table:table-cell>
          <table:table-cell table:style-name="ce7" office:value-type="float" office:value="15720" calcext:value-type="float">
            <text:p>15720</text:p>
          </table:table-cell>
          <table:table-cell table:style-name="ce7" office:value-type="float" office:value="14618" calcext:value-type="float">
            <text:p>14618</text:p>
          </table:table-cell>
          <table:table-cell table:style-name="ce7" office:value-type="float" office:value="14299" calcext:value-type="float">
            <text:p>14299</text:p>
          </table:table-cell>
          <table:table-cell table:style-name="ce7" office:value-type="float" office:value="14251" calcext:value-type="float">
            <text:p>14251</text:p>
          </table:table-cell>
          <table:table-cell table:style-name="ce7" office:value-type="float" office:value="13805" calcext:value-type="float">
            <text:p>13805</text:p>
          </table:table-cell>
          <table:table-cell table:style-name="ce7" office:value-type="float" office:value="12354" calcext:value-type="float">
            <text:p>12354</text:p>
          </table:table-cell>
          <table:table-cell table:style-name="ce7" office:value-type="float" office:value="9997" calcext:value-type="float">
            <text:p>9997</text:p>
          </table:table-cell>
          <table:table-cell table:style-name="ce7" office:value-type="float" office:value="5232" calcext:value-type="float">
            <text:p>5232</text:p>
          </table:table-cell>
          <table:table-cell table:style-name="ce7" office:value-type="float" office:value="3976" calcext:value-type="float">
            <text:p>3976</text:p>
          </table:table-cell>
          <table:table-cell table:style-name="ce7" office:value-type="float" office:value="2270" calcext:value-type="float">
            <text:p>2270</text:p>
          </table:table-cell>
          <table:table-cell table:style-name="ce7" office:value-type="float" office:value="1781" calcext:value-type="float">
            <text:p>1781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" calcext:value-type="float">
            <text:p>15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7906" calcext:value-type="float">
            <text:p>87906</text:p>
          </table:table-cell>
          <table:table-cell table:style-name="ce7" office:value-type="float" office:value="3725" calcext:value-type="float">
            <text:p>3725</text:p>
          </table:table-cell>
          <table:table-cell table:style-name="ce7" office:value-type="float" office:value="3774" calcext:value-type="float">
            <text:p>3774</text:p>
          </table:table-cell>
          <table:table-cell table:style-name="ce7" office:value-type="float" office:value="4471" calcext:value-type="float">
            <text:p>4471</text:p>
          </table:table-cell>
          <table:table-cell table:style-name="ce7" office:value-type="float" office:value="5315" calcext:value-type="float">
            <text:p>5315</text:p>
          </table:table-cell>
          <table:table-cell table:style-name="ce7" office:value-type="float" office:value="6504" calcext:value-type="float">
            <text:p>6504</text:p>
          </table:table-cell>
          <table:table-cell table:style-name="ce7" office:value-type="float" office:value="6509" calcext:value-type="float">
            <text:p>6509</text:p>
          </table:table-cell>
          <table:table-cell table:style-name="ce7" office:value-type="float" office:value="6572" calcext:value-type="float">
            <text:p>6572</text:p>
          </table:table-cell>
          <table:table-cell table:style-name="ce7" office:value-type="float" office:value="7540" calcext:value-type="float">
            <text:p>7540</text:p>
          </table:table-cell>
          <table:table-cell table:style-name="ce7" office:value-type="float" office:value="6920" calcext:value-type="float">
            <text:p>6920</text:p>
          </table:table-cell>
          <table:table-cell table:style-name="ce7" office:value-type="float" office:value="6899" calcext:value-type="float">
            <text:p>6899</text:p>
          </table:table-cell>
          <table:table-cell table:style-name="ce7" office:value-type="float" office:value="6781" calcext:value-type="float">
            <text:p>6781</text:p>
          </table:table-cell>
          <table:table-cell table:style-name="ce7" office:value-type="float" office:value="6492" calcext:value-type="float">
            <text:p>6492</text:p>
          </table:table-cell>
          <table:table-cell table:style-name="ce7" office:value-type="float" office:value="5717" calcext:value-type="float">
            <text:p>5717</text:p>
          </table:table-cell>
          <table:table-cell table:style-name="ce7" office:value-type="float" office:value="4467" calcext:value-type="float">
            <text:p>4467</text:p>
          </table:table-cell>
          <table:table-cell table:style-name="ce7" office:value-type="float" office:value="2142" calcext:value-type="float">
            <text:p>2142</text:p>
          </table:table-cell>
          <table:table-cell table:style-name="ce7" office:value-type="float" office:value="1556" calcext:value-type="float">
            <text:p>1556</text:p>
          </table:table-cell>
          <table:table-cell table:style-name="ce7" office:value-type="float" office:value="871" calcext:value-type="float">
            <text:p>871</text:p>
          </table:table-cell>
          <table:table-cell table:style-name="ce7" office:value-type="float" office:value="1094" calcext:value-type="float">
            <text:p>1094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2654" calcext:value-type="float">
            <text:p>92654</text:p>
          </table:table-cell>
          <table:table-cell table:style-name="ce7" office:value-type="float" office:value="3522" calcext:value-type="float">
            <text:p>3522</text:p>
          </table:table-cell>
          <table:table-cell table:style-name="ce7" office:value-type="float" office:value="3540" calcext:value-type="float">
            <text:p>3540</text:p>
          </table:table-cell>
          <table:table-cell table:style-name="ce7" office:value-type="float" office:value="4209" calcext:value-type="float">
            <text:p>4209</text:p>
          </table:table-cell>
          <table:table-cell table:style-name="ce7" office:value-type="float" office:value="4901" calcext:value-type="float">
            <text:p>4901</text:p>
          </table:table-cell>
          <table:table-cell table:style-name="ce7" office:value-type="float" office:value="5889" calcext:value-type="float">
            <text:p>5889</text:p>
          </table:table-cell>
          <table:table-cell table:style-name="ce7" office:value-type="float" office:value="6016" calcext:value-type="float">
            <text:p>6016</text:p>
          </table:table-cell>
          <table:table-cell table:style-name="ce7" office:value-type="float" office:value="6454" calcext:value-type="float">
            <text:p>6454</text:p>
          </table:table-cell>
          <table:table-cell table:style-name="ce7" office:value-type="float" office:value="8180" calcext:value-type="float">
            <text:p>8180</text:p>
          </table:table-cell>
          <table:table-cell table:style-name="ce7" office:value-type="float" office:value="7698" calcext:value-type="float">
            <text:p>7698</text:p>
          </table:table-cell>
          <table:table-cell table:style-name="ce7" office:value-type="float" office:value="7400" calcext:value-type="float">
            <text:p>7400</text:p>
          </table:table-cell>
          <table:table-cell table:style-name="ce7" office:value-type="float" office:value="7470" calcext:value-type="float">
            <text:p>7470</text:p>
          </table:table-cell>
          <table:table-cell table:style-name="ce7" office:value-type="float" office:value="7313" calcext:value-type="float">
            <text:p>7313</text:p>
          </table:table-cell>
          <table:table-cell table:style-name="ce7" office:value-type="float" office:value="6637" calcext:value-type="float">
            <text:p>6637</text:p>
          </table:table-cell>
          <table:table-cell table:style-name="ce7" office:value-type="float" office:value="5530" calcext:value-type="float">
            <text:p>5530</text:p>
          </table:table-cell>
          <table:table-cell table:style-name="ce7" office:value-type="float" office:value="3090" calcext:value-type="float">
            <text:p>3090</text:p>
          </table:table-cell>
          <table:table-cell table:style-name="ce7" office:value-type="float" office:value="2420" calcext:value-type="float">
            <text:p>2420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687" calcext:value-type="float">
            <text:p>68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96" calcext:value-type="float">
            <text:p>149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85" calcext:value-type="float">
            <text:p>8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13" calcext:value-type="float">
            <text:p>51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92" calcext:value-type="float">
            <text:p>109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68" calcext:value-type="float">
            <text:p>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95" calcext:value-type="float">
            <text:p>269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75" calcext:value-type="float">
            <text:p>12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48" calcext:value-type="float">
            <text:p>1248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38" calcext:value-type="float">
            <text:p>393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51" calcext:value-type="float">
            <text:p>195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87" calcext:value-type="float">
            <text:p>198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241" calcext:value-type="float">
            <text:p>9241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813" calcext:value-type="float">
            <text:p>813</text:p>
          </table:table-cell>
          <table:table-cell table:style-name="ce7" office:value-type="float" office:value="1089" calcext:value-type="float">
            <text:p>1089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797" calcext:value-type="float">
            <text:p>797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526" calcext:value-type="float">
            <text:p>4526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715" calcext:value-type="float">
            <text:p>4715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98" calcext:value-type="float">
            <text:p>409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88" calcext:value-type="float">
            <text:p>198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10" calcext:value-type="float">
            <text:p>21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819" calcext:value-type="float">
            <text:p>581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881" calcext:value-type="float">
            <text:p>288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938" calcext:value-type="float">
            <text:p>293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05" calcext:value-type="float">
            <text:p>280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08" calcext:value-type="float">
            <text:p>140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221" calcext:value-type="float">
            <text:p>7221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27" calcext:value-type="float">
            <text:p>352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94" calcext:value-type="float">
            <text:p>369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10" calcext:value-type="float">
            <text:p>471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10" calcext:value-type="float">
            <text:p>22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00" calcext:value-type="float">
            <text:p>250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088" calcext:value-type="float">
            <text:p>608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993" calcext:value-type="float">
            <text:p>299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95" calcext:value-type="float">
            <text:p>309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319" calcext:value-type="float">
            <text:p>531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566" calcext:value-type="float">
            <text:p>256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753" calcext:value-type="float">
            <text:p>275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82" calcext:value-type="float">
            <text:p>428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03" calcext:value-type="float">
            <text:p>303</text:p>
          </table:table-cell>
          <table:table-cell table:number-columns-repeated="2" table:style-name="ce7" office:value-type="float" office:value="313" calcext:value-type="float">
            <text:p>313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44" calcext:value-type="float">
            <text:p>214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2" table:style-name="ce7" office:value-type="float" office:value="161" calcext:value-type="float">
            <text:p>16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38" calcext:value-type="float">
            <text:p>213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38" calcext:value-type="float">
            <text:p>283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648" calcext:value-type="float">
            <text:p>16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556" calcext:value-type="float">
            <text:p>355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738" calcext:value-type="float">
            <text:p>173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59" calcext:value-type="float">
            <text:p>395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59" calcext:value-type="float">
            <text:p>195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00" calcext:value-type="float">
            <text:p>200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462" calcext:value-type="float">
            <text:p>646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363" calcext:value-type="float">
            <text:p>336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916" calcext:value-type="float">
            <text:p>591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821" calcext:value-type="float">
            <text:p>28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95" calcext:value-type="float">
            <text:p>309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373" calcext:value-type="float">
            <text:p>7373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608" calcext:value-type="float">
            <text:p>360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30" calcext:value-type="float">
            <text:p>230</text:p>
          </table:table-cell>
          <table:table-cell table:number-columns-repeated="2" table:style-name="ce7" office:value-type="float" office:value="263" calcext:value-type="float">
            <text:p>263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765" calcext:value-type="float">
            <text:p>376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092" calcext:value-type="float">
            <text:p>10092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813" calcext:value-type="float">
            <text:p>813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844" calcext:value-type="float">
            <text:p>844</text:p>
          </table:table-cell>
          <table:table-cell table:style-name="ce7" office:value-type="float" office:value="838" calcext:value-type="float">
            <text:p>838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984" calcext:value-type="float">
            <text:p>984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769" calcext:value-type="float">
            <text:p>476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323" calcext:value-type="float">
            <text:p>532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08" calcext:value-type="float">
            <text:p>110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77" calcext:value-type="float">
            <text:p>7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88" calcext:value-type="float">
            <text:p>8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29" calcext:value-type="float">
            <text:p>422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051" calcext:value-type="float">
            <text:p>205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78" calcext:value-type="float">
            <text:p>21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128" calcext:value-type="float">
            <text:p>12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679" calcext:value-type="float">
            <text:p>667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201" calcext:value-type="float">
            <text:p>320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78" calcext:value-type="float">
            <text:p>347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72" calcext:value-type="float">
            <text:p>237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332" calcext:value-type="float">
            <text:p>6332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111" calcext:value-type="float">
            <text:p>311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221" calcext:value-type="float">
            <text:p>32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100" calcext:value-type="float">
            <text:p>410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69" calcext:value-type="float">
            <text:p>196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31" calcext:value-type="float">
            <text:p>213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101" calcext:value-type="float">
            <text:p>7101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55" calcext:value-type="float">
            <text:p>355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46" calcext:value-type="float">
            <text:p>354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942" calcext:value-type="float">
            <text:p>294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386" calcext:value-type="float">
            <text:p>1386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56" calcext:value-type="float">
            <text:p>15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926" calcext:value-type="float">
            <text:p>492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450" calcext:value-type="float">
            <text:p>245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76" calcext:value-type="float">
            <text:p>24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362" calcext:value-type="float">
            <text:p>10362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643" calcext:value-type="float">
            <text:p>643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901" calcext:value-type="float">
            <text:p>901</text:p>
          </table:table-cell>
          <table:table-cell table:style-name="ce7" office:value-type="float" office:value="902" calcext:value-type="float">
            <text:p>902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904" calcext:value-type="float">
            <text:p>490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58" calcext:value-type="float">
            <text:p>5458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10" calcext:value-type="float">
            <text:p>301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14" calcext:value-type="float">
            <text:p>15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96" calcext:value-type="float">
            <text:p>149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70" calcext:value-type="float">
            <text:p>477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67" calcext:value-type="float">
            <text:p>226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03" calcext:value-type="float">
            <text:p>250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315" calcext:value-type="float">
            <text:p>11315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1084" calcext:value-type="float">
            <text:p>1084</text:p>
          </table:table-cell>
          <table:table-cell table:style-name="ce7" office:value-type="float" office:value="942" calcext:value-type="float">
            <text:p>942</text:p>
          </table:table-cell>
          <table:table-cell table:style-name="ce7" office:value-type="float" office:value="929" calcext:value-type="float">
            <text:p>929</text:p>
          </table:table-cell>
          <table:table-cell table:style-name="ce7" office:value-type="float" office:value="953" calcext:value-type="float">
            <text:p>953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413" calcext:value-type="float">
            <text:p>5413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902" calcext:value-type="float">
            <text:p>5902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23" calcext:value-type="float">
            <text:p>242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70" calcext:value-type="float">
            <text:p>127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112" calcext:value-type="float">
            <text:p>31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01" calcext:value-type="float">
            <text:p>150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611" calcext:value-type="float">
            <text:p>16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8:21:12</meta:print-date>
    <meta:creation-date>2017-08-22T01:36:46</meta:creation-date>
    <dc:date>2017-11-30T23:30:49</dc:date>
    <meta:generator>LibreOffice/5.1.2.2$Windows_x86 LibreOffice_project/d3bf12ecb743fc0d20e0be0c58ca359301eb705f</meta:generator>
    <meta:document-statistic meta:table-count="1" meta:cell-count="29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