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12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6年7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0380" calcext:value-type="float">
            <text:p>180380</text:p>
          </table:table-cell>
          <table:table-cell table:style-name="ce7" office:value-type="float" office:value="7384" calcext:value-type="float">
            <text:p>7384</text:p>
          </table:table-cell>
          <table:table-cell table:style-name="ce7" office:value-type="float" office:value="7177" calcext:value-type="float">
            <text:p>7177</text:p>
          </table:table-cell>
          <table:table-cell table:style-name="ce7" office:value-type="float" office:value="8888" calcext:value-type="float">
            <text:p>8888</text:p>
          </table:table-cell>
          <table:table-cell table:style-name="ce7" office:value-type="float" office:value="10507" calcext:value-type="float">
            <text:p>10507</text:p>
          </table:table-cell>
          <table:table-cell table:style-name="ce7" office:value-type="float" office:value="12390" calcext:value-type="float">
            <text:p>12390</text:p>
          </table:table-cell>
          <table:table-cell table:style-name="ce7" office:value-type="float" office:value="12414" calcext:value-type="float">
            <text:p>12414</text:p>
          </table:table-cell>
          <table:table-cell table:style-name="ce7" office:value-type="float" office:value="13201" calcext:value-type="float">
            <text:p>13201</text:p>
          </table:table-cell>
          <table:table-cell table:style-name="ce7" office:value-type="float" office:value="15574" calcext:value-type="float">
            <text:p>15574</text:p>
          </table:table-cell>
          <table:table-cell table:style-name="ce7" office:value-type="float" office:value="14682" calcext:value-type="float">
            <text:p>14682</text:p>
          </table:table-cell>
          <table:table-cell table:style-name="ce7" office:value-type="float" office:value="14277" calcext:value-type="float">
            <text:p>14277</text:p>
          </table:table-cell>
          <table:table-cell table:style-name="ce7" office:value-type="float" office:value="14286" calcext:value-type="float">
            <text:p>14286</text:p>
          </table:table-cell>
          <table:table-cell table:style-name="ce7" office:value-type="float" office:value="13745" calcext:value-type="float">
            <text:p>13745</text:p>
          </table:table-cell>
          <table:table-cell table:style-name="ce7" office:value-type="float" office:value="12295" calcext:value-type="float">
            <text:p>12295</text:p>
          </table:table-cell>
          <table:table-cell table:style-name="ce7" office:value-type="float" office:value="9655" calcext:value-type="float">
            <text:p>9655</text:p>
          </table:table-cell>
          <table:table-cell table:style-name="ce7" office:value-type="float" office:value="5107" calcext:value-type="float">
            <text:p>5107</text:p>
          </table:table-cell>
          <table:table-cell table:style-name="ce7" office:value-type="float" office:value="3926" calcext:value-type="float">
            <text:p>3926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832" calcext:value-type="float">
            <text:p>87832</text:p>
          </table:table-cell>
          <table:table-cell table:style-name="ce7" office:value-type="float" office:value="3779" calcext:value-type="float">
            <text:p>3779</text:p>
          </table:table-cell>
          <table:table-cell table:style-name="ce7" office:value-type="float" office:value="3746" calcext:value-type="float">
            <text:p>3746</text:p>
          </table:table-cell>
          <table:table-cell table:style-name="ce7" office:value-type="float" office:value="4572" calcext:value-type="float">
            <text:p>4572</text:p>
          </table:table-cell>
          <table:table-cell table:style-name="ce7" office:value-type="float" office:value="5488" calcext:value-type="float">
            <text:p>5488</text:p>
          </table:table-cell>
          <table:table-cell table:style-name="ce7" office:value-type="float" office:value="6439" calcext:value-type="float">
            <text:p>6439</text:p>
          </table:table-cell>
          <table:table-cell table:style-name="ce7" office:value-type="float" office:value="6475" calcext:value-type="float">
            <text:p>6475</text:p>
          </table:table-cell>
          <table:table-cell table:style-name="ce7" office:value-type="float" office:value="6613" calcext:value-type="float">
            <text:p>6613</text:p>
          </table:table-cell>
          <table:table-cell table:style-name="ce7" office:value-type="float" office:value="7453" calcext:value-type="float">
            <text:p>7453</text:p>
          </table:table-cell>
          <table:table-cell table:style-name="ce7" office:value-type="float" office:value="6969" calcext:value-type="float">
            <text:p>6969</text:p>
          </table:table-cell>
          <table:table-cell table:style-name="ce7" office:value-type="float" office:value="6877" calcext:value-type="float">
            <text:p>6877</text:p>
          </table:table-cell>
          <table:table-cell table:style-name="ce7" office:value-type="float" office:value="6798" calcext:value-type="float">
            <text:p>6798</text:p>
          </table:table-cell>
          <table:table-cell table:style-name="ce7" office:value-type="float" office:value="6466" calcext:value-type="float">
            <text:p>6466</text:p>
          </table:table-cell>
          <table:table-cell table:style-name="ce7" office:value-type="float" office:value="5707" calcext:value-type="float">
            <text:p>5707</text:p>
          </table:table-cell>
          <table:table-cell table:style-name="ce7" office:value-type="float" office:value="4305" calcext:value-type="float">
            <text:p>4305</text:p>
          </table:table-cell>
          <table:table-cell table:style-name="ce7" office:value-type="float" office:value="2073" calcext:value-type="float">
            <text:p>2073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548" calcext:value-type="float">
            <text:p>92548</text:p>
          </table:table-cell>
          <table:table-cell table:style-name="ce7" office:value-type="float" office:value="3605" calcext:value-type="float">
            <text:p>3605</text:p>
          </table:table-cell>
          <table:table-cell table:style-name="ce7" office:value-type="float" office:value="3431" calcext:value-type="float">
            <text:p>3431</text:p>
          </table:table-cell>
          <table:table-cell table:style-name="ce7" office:value-type="float" office:value="4316" calcext:value-type="float">
            <text:p>4316</text:p>
          </table:table-cell>
          <table:table-cell table:style-name="ce7" office:value-type="float" office:value="5019" calcext:value-type="float">
            <text:p>5019</text:p>
          </table:table-cell>
          <table:table-cell table:style-name="ce7" office:value-type="float" office:value="5951" calcext:value-type="float">
            <text:p>5951</text:p>
          </table:table-cell>
          <table:table-cell table:style-name="ce7" office:value-type="float" office:value="5939" calcext:value-type="float">
            <text:p>5939</text:p>
          </table:table-cell>
          <table:table-cell table:style-name="ce7" office:value-type="float" office:value="6588" calcext:value-type="float">
            <text:p>6588</text:p>
          </table:table-cell>
          <table:table-cell table:style-name="ce7" office:value-type="float" office:value="8121" calcext:value-type="float">
            <text:p>8121</text:p>
          </table:table-cell>
          <table:table-cell table:style-name="ce7" office:value-type="float" office:value="7713" calcext:value-type="float">
            <text:p>7713</text:p>
          </table:table-cell>
          <table:table-cell table:style-name="ce7" office:value-type="float" office:value="7400" calcext:value-type="float">
            <text:p>7400</text:p>
          </table:table-cell>
          <table:table-cell table:style-name="ce7" office:value-type="float" office:value="7488" calcext:value-type="float">
            <text:p>7488</text:p>
          </table:table-cell>
          <table:table-cell table:style-name="ce7" office:value-type="float" office:value="7279" calcext:value-type="float">
            <text:p>7279</text:p>
          </table:table-cell>
          <table:table-cell table:style-name="ce7" office:value-type="float" office:value="6588" calcext:value-type="float">
            <text:p>6588</text:p>
          </table:table-cell>
          <table:table-cell table:style-name="ce7" office:value-type="float" office:value="5350" calcext:value-type="float">
            <text:p>5350</text:p>
          </table:table-cell>
          <table:table-cell table:style-name="ce7" office:value-type="float" office:value="3034" calcext:value-type="float">
            <text:p>3034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91" calcext:value-type="float">
            <text:p>269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48" calcext:value-type="float">
            <text:p>394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58" calcext:value-type="float">
            <text:p>1958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879" calcext:value-type="float">
            <text:p>8879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370" calcext:value-type="float">
            <text:p>437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509" calcext:value-type="float">
            <text:p>450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80" calcext:value-type="float">
            <text:p>408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176" calcext:value-type="float">
            <text:p>17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29" calcext:value-type="float">
            <text:p>582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87" calcext:value-type="float">
            <text:p>288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24" calcext:value-type="float">
            <text:p>722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25" calcext:value-type="float">
            <text:p>35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99" calcext:value-type="float">
            <text:p>369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20" calcext:value-type="float">
            <text:p>472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20" calcext:value-type="float">
            <text:p>22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01" calcext:value-type="float">
            <text:p>610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01" calcext:value-type="float">
            <text:p>310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40" calcext:value-type="float">
            <text:p>534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74" calcext:value-type="float">
            <text:p>25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94" calcext:value-type="float">
            <text:p>429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582" calcext:value-type="float">
            <text:p>358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35" calcext:value-type="float">
            <text:p>393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462" calcext:value-type="float">
            <text:p>646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12" calcext:value-type="float">
            <text:p>311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2" table:style-name="ce7" office:value-type="float" office:value="235" calcext:value-type="float">
            <text:p>23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50" calcext:value-type="float">
            <text:p>335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196" calcext:value-type="float">
            <text:p>19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43" calcext:value-type="float">
            <text:p>594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38" calcext:value-type="float">
            <text:p>283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05" calcext:value-type="float">
            <text:p>310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42" calcext:value-type="float">
            <text:p>734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05" calcext:value-type="float">
            <text:p>360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37" calcext:value-type="float">
            <text:p>373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71" calcext:value-type="float">
            <text:p>271</text:p>
          </table:table-cell>
          <table:table-cell table:number-columns-repeated="2" table:style-name="ce7" office:value-type="float" office:value="264" calcext:value-type="float">
            <text:p>26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009" calcext:value-type="float">
            <text:p>10009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37" calcext:value-type="float">
            <text:p>473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272" calcext:value-type="float">
            <text:p>527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11" calcext:value-type="float">
            <text:p>23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72" calcext:value-type="float">
            <text:p>427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63" calcext:value-type="float">
            <text:p>20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209" calcext:value-type="float">
            <text:p>220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92" calcext:value-type="float">
            <text:p>669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12" calcext:value-type="float">
            <text:p>32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80" calcext:value-type="float">
            <text:p>34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75" calcext:value-type="float">
            <text:p>23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21" calcext:value-type="float">
            <text:p>632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87" calcext:value-type="float">
            <text:p>308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234" calcext:value-type="float">
            <text:p>3234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55" calcext:value-type="float">
            <text:p>25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43" calcext:value-type="float">
            <text:p>414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07" calcext:value-type="float">
            <text:p>710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61" calcext:value-type="float">
            <text:p>356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81" calcext:value-type="float">
            <text:p>281</text:p>
          </table:table-cell>
          <table:table-cell table:number-columns-repeated="2" table:style-name="ce7" office:value-type="float" office:value="278" calcext:value-type="float">
            <text:p>27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46" calcext:value-type="float">
            <text:p>354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96" calcext:value-type="float">
            <text:p>27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41" calcext:value-type="float">
            <text:p>494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204" calcext:value-type="float">
            <text:p>20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145" calcext:value-type="float">
            <text:p>14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08" calcext:value-type="float">
            <text:p>10408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33" calcext:value-type="float">
            <text:p>493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94" calcext:value-type="float">
            <text:p>294</text:p>
          </table:table-cell>
          <table:table-cell table:number-columns-repeated="2" table:style-name="ce7" office:value-type="float" office:value="339" calcext:value-type="float">
            <text:p>33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75" calcext:value-type="float">
            <text:p>547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09" calcext:value-type="float">
            <text:p>480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2" table:style-name="ce7" office:value-type="float" office:value="361" calcext:value-type="float">
            <text:p>36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77" calcext:value-type="float">
            <text:p>227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75" calcext:value-type="float">
            <text:p>11275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78" calcext:value-type="float">
            <text:p>5378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97" calcext:value-type="float">
            <text:p>5897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143" calcext:value-type="float">
            <text:p>14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27" calcext:value-type="float">
            <text:p>31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office:value-type="float" office:value="1624" calcext:value-type="float">
            <text:p>162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8:21:12</meta:print-date>
    <meta:creation-date>2017-08-22T01:36:46</meta:creation-date>
    <dc:date>2017-08-29T06:08:39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