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6年8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0390" calcext:value-type="float">
            <text:p>180390</text:p>
          </table:table-cell>
          <table:table-cell table:style-name="ce7" office:value-type="float" office:value="7358" calcext:value-type="float">
            <text:p>7358</text:p>
          </table:table-cell>
          <table:table-cell table:style-name="ce7" office:value-type="float" office:value="7220" calcext:value-type="float">
            <text:p>7220</text:p>
          </table:table-cell>
          <table:table-cell table:style-name="ce7" office:value-type="float" office:value="8811" calcext:value-type="float">
            <text:p>8811</text:p>
          </table:table-cell>
          <table:table-cell table:style-name="ce7" office:value-type="float" office:value="10428" calcext:value-type="float">
            <text:p>10428</text:p>
          </table:table-cell>
          <table:table-cell table:style-name="ce7" office:value-type="float" office:value="12396" calcext:value-type="float">
            <text:p>12396</text:p>
          </table:table-cell>
          <table:table-cell table:style-name="ce7" office:value-type="float" office:value="12449" calcext:value-type="float">
            <text:p>12449</text:p>
          </table:table-cell>
          <table:table-cell table:style-name="ce7" office:value-type="float" office:value="13152" calcext:value-type="float">
            <text:p>13152</text:p>
          </table:table-cell>
          <table:table-cell table:style-name="ce7" office:value-type="float" office:value="15591" calcext:value-type="float">
            <text:p>15591</text:p>
          </table:table-cell>
          <table:table-cell table:style-name="ce7" office:value-type="float" office:value="14703" calcext:value-type="float">
            <text:p>14703</text:p>
          </table:table-cell>
          <table:table-cell table:style-name="ce7" office:value-type="float" office:value="14252" calcext:value-type="float">
            <text:p>14252</text:p>
          </table:table-cell>
          <table:table-cell table:style-name="ce7" office:value-type="float" office:value="14287" calcext:value-type="float">
            <text:p>14287</text:p>
          </table:table-cell>
          <table:table-cell table:style-name="ce7" office:value-type="float" office:value="13774" calcext:value-type="float">
            <text:p>13774</text:p>
          </table:table-cell>
          <table:table-cell table:style-name="ce7" office:value-type="float" office:value="12312" calcext:value-type="float">
            <text:p>12312</text:p>
          </table:table-cell>
          <table:table-cell table:style-name="ce7" office:value-type="float" office:value="9725" calcext:value-type="float">
            <text:p>9725</text:p>
          </table:table-cell>
          <table:table-cell table:style-name="ce7" office:value-type="float" office:value="5127" calcext:value-type="float">
            <text:p>5127</text:p>
          </table:table-cell>
          <table:table-cell table:style-name="ce7" office:value-type="float" office:value="3938" calcext:value-type="float">
            <text:p>3938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1789" calcext:value-type="float">
            <text:p>1789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" calcext:value-type="float">
            <text:p>16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849" calcext:value-type="float">
            <text:p>87849</text:p>
          </table:table-cell>
          <table:table-cell table:style-name="ce7" office:value-type="float" office:value="3768" calcext:value-type="float">
            <text:p>3768</text:p>
          </table:table-cell>
          <table:table-cell table:style-name="ce7" office:value-type="float" office:value="3761" calcext:value-type="float">
            <text:p>3761</text:p>
          </table:table-cell>
          <table:table-cell table:style-name="ce7" office:value-type="float" office:value="4535" calcext:value-type="float">
            <text:p>4535</text:p>
          </table:table-cell>
          <table:table-cell table:style-name="ce7" office:value-type="float" office:value="5448" calcext:value-type="float">
            <text:p>5448</text:p>
          </table:table-cell>
          <table:table-cell table:style-name="ce7" office:value-type="float" office:value="6454" calcext:value-type="float">
            <text:p>6454</text:p>
          </table:table-cell>
          <table:table-cell table:style-name="ce7" office:value-type="float" office:value="6489" calcext:value-type="float">
            <text:p>6489</text:p>
          </table:table-cell>
          <table:table-cell table:style-name="ce7" office:value-type="float" office:value="6608" calcext:value-type="float">
            <text:p>6608</text:p>
          </table:table-cell>
          <table:table-cell table:style-name="ce7" office:value-type="float" office:value="7468" calcext:value-type="float">
            <text:p>7468</text:p>
          </table:table-cell>
          <table:table-cell table:style-name="ce7" office:value-type="float" office:value="6965" calcext:value-type="float">
            <text:p>6965</text:p>
          </table:table-cell>
          <table:table-cell table:style-name="ce7" office:value-type="float" office:value="6874" calcext:value-type="float">
            <text:p>6874</text:p>
          </table:table-cell>
          <table:table-cell table:style-name="ce7" office:value-type="float" office:value="6807" calcext:value-type="float">
            <text:p>6807</text:p>
          </table:table-cell>
          <table:table-cell table:style-name="ce7" office:value-type="float" office:value="6482" calcext:value-type="float">
            <text:p>6482</text:p>
          </table:table-cell>
          <table:table-cell table:style-name="ce7" office:value-type="float" office:value="5703" calcext:value-type="float">
            <text:p>5703</text:p>
          </table:table-cell>
          <table:table-cell table:style-name="ce7" office:value-type="float" office:value="4329" calcext:value-type="float">
            <text:p>4329</text:p>
          </table:table-cell>
          <table:table-cell table:style-name="ce7" office:value-type="float" office:value="2097" calcext:value-type="float">
            <text:p>2097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2541" calcext:value-type="float">
            <text:p>92541</text:p>
          </table:table-cell>
          <table:table-cell table:style-name="ce7" office:value-type="float" office:value="3590" calcext:value-type="float">
            <text:p>3590</text:p>
          </table:table-cell>
          <table:table-cell table:style-name="ce7" office:value-type="float" office:value="3459" calcext:value-type="float">
            <text:p>3459</text:p>
          </table:table-cell>
          <table:table-cell table:style-name="ce7" office:value-type="float" office:value="4276" calcext:value-type="float">
            <text:p>4276</text:p>
          </table:table-cell>
          <table:table-cell table:style-name="ce7" office:value-type="float" office:value="4980" calcext:value-type="float">
            <text:p>4980</text:p>
          </table:table-cell>
          <table:table-cell table:style-name="ce7" office:value-type="float" office:value="5942" calcext:value-type="float">
            <text:p>5942</text:p>
          </table:table-cell>
          <table:table-cell table:style-name="ce7" office:value-type="float" office:value="5960" calcext:value-type="float">
            <text:p>5960</text:p>
          </table:table-cell>
          <table:table-cell table:style-name="ce7" office:value-type="float" office:value="6544" calcext:value-type="float">
            <text:p>6544</text:p>
          </table:table-cell>
          <table:table-cell table:style-name="ce7" office:value-type="float" office:value="8123" calcext:value-type="float">
            <text:p>8123</text:p>
          </table:table-cell>
          <table:table-cell table:style-name="ce7" office:value-type="float" office:value="7738" calcext:value-type="float">
            <text:p>7738</text:p>
          </table:table-cell>
          <table:table-cell table:style-name="ce7" office:value-type="float" office:value="7378" calcext:value-type="float">
            <text:p>7378</text:p>
          </table:table-cell>
          <table:table-cell table:style-name="ce7" office:value-type="float" office:value="7480" calcext:value-type="float">
            <text:p>7480</text:p>
          </table:table-cell>
          <table:table-cell table:style-name="ce7" office:value-type="float" office:value="7292" calcext:value-type="float">
            <text:p>7292</text:p>
          </table:table-cell>
          <table:table-cell table:style-name="ce7" office:value-type="float" office:value="6609" calcext:value-type="float">
            <text:p>6609</text:p>
          </table:table-cell>
          <table:table-cell table:style-name="ce7" office:value-type="float" office:value="5396" calcext:value-type="float">
            <text:p>5396</text:p>
          </table:table-cell>
          <table:table-cell table:style-name="ce7" office:value-type="float" office:value="3030" calcext:value-type="float">
            <text:p>3030</text:p>
          </table:table-cell>
          <table:table-cell table:style-name="ce7" office:value-type="float" office:value="2411" calcext:value-type="float">
            <text:p>2411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86" calcext:value-type="float">
            <text:p>268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92" calcext:value-type="float">
            <text:p>9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41" calcext:value-type="float">
            <text:p>394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91" calcext:value-type="float">
            <text:p>291</text:p>
          </table:table-cell>
          <table:table-cell table:number-columns-repeated="2" table:style-name="ce7" office:value-type="float" office:value="290" calcext:value-type="float">
            <text:p>29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93" calcext:value-type="float">
            <text:p>293</text:p>
          </table:table-cell>
          <table:table-cell table:number-columns-repeated="2" table:style-name="ce7" office:value-type="float" office:value="296" calcext:value-type="float">
            <text:p>296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56" calcext:value-type="float">
            <text:p>19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016" calcext:value-type="float">
            <text:p>9016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1056" calcext:value-type="float">
            <text:p>1056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436" calcext:value-type="float">
            <text:p>4436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580" calcext:value-type="float">
            <text:p>458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99" calcext:value-type="float">
            <text:p>409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90" calcext:value-type="float">
            <text:p>199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09" calcext:value-type="float">
            <text:p>210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9" calcext:value-type="float">
            <text:p>189</text:p>
          </table:table-cell>
          <table:table-cell table:number-columns-repeated="2" table:style-name="ce7" office:value-type="float" office:value="176" calcext:value-type="float">
            <text:p>17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19" calcext:value-type="float">
            <text:p>581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77" calcext:value-type="float">
            <text:p>287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942" calcext:value-type="float">
            <text:p>294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97" calcext:value-type="float">
            <text:p>279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101" calcext:value-type="float">
            <text:p>10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13" calcext:value-type="float">
            <text:p>721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20" calcext:value-type="float">
            <text:p>352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93" calcext:value-type="float">
            <text:p>369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25" calcext:value-type="float">
            <text:p>472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16" calcext:value-type="float">
            <text:p>22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09" calcext:value-type="float">
            <text:p>250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119" calcext:value-type="float">
            <text:p>11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110" calcext:value-type="float">
            <text:p>611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05" calcext:value-type="float">
            <text:p>300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05" calcext:value-type="float">
            <text:p>310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26" calcext:value-type="float">
            <text:p>532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68" calcext:value-type="float">
            <text:p>25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58" calcext:value-type="float">
            <text:p>275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2" table:style-name="ce7" office:value-type="float" office:value="170" calcext:value-type="float">
            <text:p>17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98" calcext:value-type="float">
            <text:p>429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49" calcext:value-type="float">
            <text:p>214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59" calcext:value-type="float">
            <text:p>15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49" calcext:value-type="float">
            <text:p>214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22" calcext:value-type="float">
            <text:p>28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49" calcext:value-type="float">
            <text:p>16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573" calcext:value-type="float">
            <text:p>357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734" calcext:value-type="float">
            <text:p>17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87" calcext:value-type="float">
            <text:p>8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839" calcext:value-type="float">
            <text:p>183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46" calcext:value-type="float">
            <text:p>394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60" calcext:value-type="float">
            <text:p>196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86" calcext:value-type="float">
            <text:p>198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448" calcext:value-type="float">
            <text:p>644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05" calcext:value-type="float">
            <text:p>310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36" calcext:value-type="float">
            <text:p>236</text:p>
          </table:table-cell>
          <table:table-cell table:number-columns-repeated="2" table:style-name="ce7" office:value-type="float" office:value="278" calcext:value-type="float">
            <text:p>27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343" calcext:value-type="float">
            <text:p>334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949" calcext:value-type="float">
            <text:p>594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39" calcext:value-type="float">
            <text:p>283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2" table:style-name="ce7" office:value-type="float" office:value="172" calcext:value-type="float">
            <text:p>17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361" calcext:value-type="float">
            <text:p>7361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09" calcext:value-type="float">
            <text:p>360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52" calcext:value-type="float">
            <text:p>375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016" calcext:value-type="float">
            <text:p>10016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972" calcext:value-type="float">
            <text:p>972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34" calcext:value-type="float">
            <text:p>473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282" calcext:value-type="float">
            <text:p>528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02" calcext:value-type="float">
            <text:p>230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24" calcext:value-type="float">
            <text:p>11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43" calcext:value-type="float">
            <text:p>424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60" calcext:value-type="float">
            <text:p>20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83" calcext:value-type="float">
            <text:p>21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92" calcext:value-type="float">
            <text:p>669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212" calcext:value-type="float">
            <text:p>32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80" calcext:value-type="float">
            <text:p>348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32" calcext:value-type="float">
            <text:p>232</text:p>
          </table:table-cell>
          <table:table-cell table:number-columns-repeated="2" table:style-name="ce7" office:value-type="float" office:value="215" calcext:value-type="float">
            <text:p>21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85" calcext:value-type="float">
            <text:p>238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298" calcext:value-type="float">
            <text:p>629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83" calcext:value-type="float">
            <text:p>308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215" calcext:value-type="float">
            <text:p>321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39" calcext:value-type="float">
            <text:p>413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94" calcext:value-type="float">
            <text:p>199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45" calcext:value-type="float">
            <text:p>214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87" calcext:value-type="float">
            <text:p>7087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45" calcext:value-type="float">
            <text:p>354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42" calcext:value-type="float">
            <text:p>354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246" calcext:value-type="float">
            <text:p>24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62" calcext:value-type="float">
            <text:p>286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950" calcext:value-type="float">
            <text:p>495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59" calcext:value-type="float">
            <text:p>245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91" calcext:value-type="float">
            <text:p>249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382" calcext:value-type="float">
            <text:p>10382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652" calcext:value-type="float">
            <text:p>652</text:p>
          </table:table-cell>
          <table:table-cell table:number-columns-repeated="2" table:style-name="ce7" office:value-type="float" office:value="905" calcext:value-type="float">
            <text:p>905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14" calcext:value-type="float">
            <text:p>491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68" calcext:value-type="float">
            <text:p>546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46" calcext:value-type="float">
            <text:p>304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01" calcext:value-type="float">
            <text:p>480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22" calcext:value-type="float">
            <text:p>25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267" calcext:value-type="float">
            <text:p>11267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77" calcext:value-type="float">
            <text:p>5377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90" calcext:value-type="float">
            <text:p>5890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39" calcext:value-type="float">
            <text:p>243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615" calcext:value-type="float">
            <text:p>16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8:21:12</meta:print-date>
    <meta:creation-date>2017-08-22T01:36:46</meta:creation-date>
    <dc:date>2017-09-01T06:23:20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