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6年12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0628" calcext:value-type="float">
            <text:p>180628</text:p>
          </table:table-cell>
          <table:table-cell table:style-name="ce7" office:value-type="float" office:value="7254" calcext:value-type="float">
            <text:p>7254</text:p>
          </table:table-cell>
          <table:table-cell table:style-name="ce7" office:value-type="float" office:value="7305" calcext:value-type="float">
            <text:p>7305</text:p>
          </table:table-cell>
          <table:table-cell table:style-name="ce7" office:value-type="float" office:value="8675" calcext:value-type="float">
            <text:p>8675</text:p>
          </table:table-cell>
          <table:table-cell table:style-name="ce7" office:value-type="float" office:value="10189" calcext:value-type="float">
            <text:p>10189</text:p>
          </table:table-cell>
          <table:table-cell table:style-name="ce7" office:value-type="float" office:value="12358" calcext:value-type="float">
            <text:p>12358</text:p>
          </table:table-cell>
          <table:table-cell table:style-name="ce7" office:value-type="float" office:value="12608" calcext:value-type="float">
            <text:p>12608</text:p>
          </table:table-cell>
          <table:table-cell table:style-name="ce7" office:value-type="float" office:value="12942" calcext:value-type="float">
            <text:p>12942</text:p>
          </table:table-cell>
          <table:table-cell table:style-name="ce7" office:value-type="float" office:value="15703" calcext:value-type="float">
            <text:p>15703</text:p>
          </table:table-cell>
          <table:table-cell table:style-name="ce7" office:value-type="float" office:value="14630" calcext:value-type="float">
            <text:p>14630</text:p>
          </table:table-cell>
          <table:table-cell table:style-name="ce7" office:value-type="float" office:value="14300" calcext:value-type="float">
            <text:p>14300</text:p>
          </table:table-cell>
          <table:table-cell table:style-name="ce7" office:value-type="float" office:value="14265" calcext:value-type="float">
            <text:p>14265</text:p>
          </table:table-cell>
          <table:table-cell table:style-name="ce7" office:value-type="float" office:value="13797" calcext:value-type="float">
            <text:p>13797</text:p>
          </table:table-cell>
          <table:table-cell table:style-name="ce7" office:value-type="float" office:value="12396" calcext:value-type="float">
            <text:p>12396</text:p>
          </table:table-cell>
          <table:table-cell table:style-name="ce7" office:value-type="float" office:value="10052" calcext:value-type="float">
            <text:p>10052</text:p>
          </table:table-cell>
          <table:table-cell table:style-name="ce7" office:value-type="float" office:value="5241" calcext:value-type="float">
            <text:p>5241</text:p>
          </table:table-cell>
          <table:table-cell table:style-name="ce7" office:value-type="float" office:value="4001" calcext:value-type="float">
            <text:p>4001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921" calcext:value-type="float">
            <text:p>87921</text:p>
          </table:table-cell>
          <table:table-cell table:style-name="ce7" office:value-type="float" office:value="3732" calcext:value-type="float">
            <text:p>3732</text:p>
          </table:table-cell>
          <table:table-cell table:style-name="ce7" office:value-type="float" office:value="3771" calcext:value-type="float">
            <text:p>3771</text:p>
          </table:table-cell>
          <table:table-cell table:style-name="ce7" office:value-type="float" office:value="4466" calcext:value-type="float">
            <text:p>4466</text:p>
          </table:table-cell>
          <table:table-cell table:style-name="ce7" office:value-type="float" office:value="5302" calcext:value-type="float">
            <text:p>5302</text:p>
          </table:table-cell>
          <table:table-cell table:style-name="ce7" office:value-type="float" office:value="6487" calcext:value-type="float">
            <text:p>6487</text:p>
          </table:table-cell>
          <table:table-cell table:style-name="ce7" office:value-type="float" office:value="6539" calcext:value-type="float">
            <text:p>6539</text:p>
          </table:table-cell>
          <table:table-cell table:style-name="ce7" office:value-type="float" office:value="6544" calcext:value-type="float">
            <text:p>6544</text:p>
          </table:table-cell>
          <table:table-cell table:style-name="ce7" office:value-type="float" office:value="7543" calcext:value-type="float">
            <text:p>7543</text:p>
          </table:table-cell>
          <table:table-cell table:style-name="ce7" office:value-type="float" office:value="6916" calcext:value-type="float">
            <text:p>6916</text:p>
          </table:table-cell>
          <table:table-cell table:style-name="ce7" office:value-type="float" office:value="6885" calcext:value-type="float">
            <text:p>6885</text:p>
          </table:table-cell>
          <table:table-cell table:style-name="ce7" office:value-type="float" office:value="6782" calcext:value-type="float">
            <text:p>6782</text:p>
          </table:table-cell>
          <table:table-cell table:style-name="ce7" office:value-type="float" office:value="6490" calcext:value-type="float">
            <text:p>6490</text:p>
          </table:table-cell>
          <table:table-cell table:style-name="ce7" office:value-type="float" office:value="5751" calcext:value-type="float">
            <text:p>5751</text:p>
          </table:table-cell>
          <table:table-cell table:style-name="ce7" office:value-type="float" office:value="4469" calcext:value-type="float">
            <text:p>4469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707" calcext:value-type="float">
            <text:p>92707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3534" calcext:value-type="float">
            <text:p>3534</text:p>
          </table:table-cell>
          <table:table-cell table:style-name="ce7" office:value-type="float" office:value="4209" calcext:value-type="float">
            <text:p>4209</text:p>
          </table:table-cell>
          <table:table-cell table:style-name="ce7" office:value-type="float" office:value="4887" calcext:value-type="float">
            <text:p>4887</text:p>
          </table:table-cell>
          <table:table-cell table:style-name="ce7" office:value-type="float" office:value="5871" calcext:value-type="float">
            <text:p>5871</text:p>
          </table:table-cell>
          <table:table-cell table:style-name="ce7" office:value-type="float" office:value="6069" calcext:value-type="float">
            <text:p>6069</text:p>
          </table:table-cell>
          <table:table-cell table:style-name="ce7" office:value-type="float" office:value="6398" calcext:value-type="float">
            <text:p>6398</text:p>
          </table:table-cell>
          <table:table-cell table:style-name="ce7" office:value-type="float" office:value="8160" calcext:value-type="float">
            <text:p>8160</text:p>
          </table:table-cell>
          <table:table-cell table:style-name="ce7" office:value-type="float" office:value="7714" calcext:value-type="float">
            <text:p>7714</text:p>
          </table:table-cell>
          <table:table-cell table:style-name="ce7" office:value-type="float" office:value="7415" calcext:value-type="float">
            <text:p>7415</text:p>
          </table:table-cell>
          <table:table-cell table:style-name="ce7" office:value-type="float" office:value="7483" calcext:value-type="float">
            <text:p>7483</text:p>
          </table:table-cell>
          <table:table-cell table:style-name="ce7" office:value-type="float" office:value="7307" calcext:value-type="float">
            <text:p>7307</text:p>
          </table:table-cell>
          <table:table-cell table:style-name="ce7" office:value-type="float" office:value="6645" calcext:value-type="float">
            <text:p>6645</text:p>
          </table:table-cell>
          <table:table-cell table:style-name="ce7" office:value-type="float" office:value="5583" calcext:value-type="float">
            <text:p>5583</text:p>
          </table:table-cell>
          <table:table-cell table:style-name="ce7" office:value-type="float" office:value="3080" calcext:value-type="float">
            <text:p>3080</text:p>
          </table:table-cell>
          <table:table-cell table:style-name="ce7" office:value-type="float" office:value="2442" calcext:value-type="float">
            <text:p>2442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09" calcext:value-type="float">
            <text:p>50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7" calcext:value-type="float">
            <text:p>14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39" calcext:value-type="float">
            <text:p>393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6" calcext:value-type="float">
            <text:p>19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143" calcext:value-type="float">
            <text:p>14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83" calcext:value-type="float">
            <text:p>19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14" calcext:value-type="float">
            <text:p>9314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091" calcext:value-type="float">
            <text:p>1091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554" calcext:value-type="float">
            <text:p>455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60" calcext:value-type="float">
            <text:p>476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6" calcext:value-type="float">
            <text:p>408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25" calcext:value-type="float">
            <text:p>582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82" calcext:value-type="float">
            <text:p>288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95" calcext:value-type="float">
            <text:p>719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18" calcext:value-type="float">
            <text:p>351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77" calcext:value-type="float">
            <text:p>367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099" calcext:value-type="float">
            <text:p>609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7" office:value-type="float" office:value="184" calcext:value-type="float">
            <text:p>18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30" calcext:value-type="float">
            <text:p>53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66" calcext:value-type="float">
            <text:p>25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181" calcext:value-type="float">
            <text:p>18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76" calcext:value-type="float">
            <text:p>427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7" calcext:value-type="float">
            <text:p>28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0" calcext:value-type="float">
            <text:p>16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65" calcext:value-type="float">
            <text:p>3965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61" calcext:value-type="float">
            <text:p>196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04" calcext:value-type="float">
            <text:p>20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67" calcext:value-type="float">
            <text:p>646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67" calcext:value-type="float">
            <text:p>33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925" calcext:value-type="float">
            <text:p>592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22" calcext:value-type="float">
            <text:p>28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387" calcext:value-type="float">
            <text:p>7387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14" calcext:value-type="float">
            <text:p>361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73" calcext:value-type="float">
            <text:p>377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00" calcext:value-type="float">
            <text:p>10100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76" calcext:value-type="float">
            <text:p>477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24" calcext:value-type="float">
            <text:p>532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170" calcext:value-type="float">
            <text:p>17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37" calcext:value-type="float">
            <text:p>423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658" calcext:value-type="float">
            <text:p>66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71" calcext:value-type="float">
            <text:p>34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30" calcext:value-type="float">
            <text:p>633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11" calcext:value-type="float">
            <text:p>311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219" calcext:value-type="float">
            <text:p>32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2" calcext:value-type="float">
            <text:p>410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87" calcext:value-type="float">
            <text:p>708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7" calcext:value-type="float">
            <text:p>35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50" calcext:value-type="float">
            <text:p>35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47" calcext:value-type="float">
            <text:p>294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16" calcext:value-type="float">
            <text:p>11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33" calcext:value-type="float">
            <text:p>49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74" calcext:value-type="float">
            <text:p>24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75" calcext:value-type="float">
            <text:p>10375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902" calcext:value-type="float">
            <text:p>902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07" calcext:value-type="float">
            <text:p>490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68" calcext:value-type="float">
            <text:p>546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7" office:value-type="float" office:value="218" calcext:value-type="float">
            <text:p>21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63" calcext:value-type="float">
            <text:p>476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96" calcext:value-type="float">
            <text:p>249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65" calcext:value-type="float">
            <text:p>11365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39" calcext:value-type="float">
            <text:p>543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26" calcext:value-type="float">
            <text:p>592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50" calcext:value-type="float">
            <text:p>250</text:p>
          </table:table-cell>
          <table:table-cell table:number-columns-repeated="2" table:style-name="ce7" office:value-type="float" office:value="204" calcext:value-type="float">
            <text:p>20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26" calcext:value-type="float">
            <text:p>1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8:21:12</meta:print-date>
    <meta:creation-date>2017-08-22T01:36:46</meta:creation-date>
    <dc:date>2018-01-01T04:02:10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