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6年1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0062" calcext:value-type="float">
            <text:p>180062</text:p>
          </table:table-cell>
          <table:table-cell table:style-name="ce7" office:value-type="float" office:value="7348" calcext:value-type="float">
            <text:p>7348</text:p>
          </table:table-cell>
          <table:table-cell table:style-name="ce7" office:value-type="float" office:value="7090" calcext:value-type="float">
            <text:p>7090</text:p>
          </table:table-cell>
          <table:table-cell table:style-name="ce7" office:value-type="float" office:value="9102" calcext:value-type="float">
            <text:p>9102</text:p>
          </table:table-cell>
          <table:table-cell table:style-name="ce7" office:value-type="float" office:value="10884" calcext:value-type="float">
            <text:p>10884</text:p>
          </table:table-cell>
          <table:table-cell table:style-name="ce7" office:value-type="float" office:value="12325" calcext:value-type="float">
            <text:p>12325</text:p>
          </table:table-cell>
          <table:table-cell table:style-name="ce7" office:value-type="float" office:value="12449" calcext:value-type="float">
            <text:p>12449</text:p>
          </table:table-cell>
          <table:table-cell table:style-name="ce7" office:value-type="float" office:value="13308" calcext:value-type="float">
            <text:p>13308</text:p>
          </table:table-cell>
          <table:table-cell table:style-name="ce7" office:value-type="float" office:value="15495" calcext:value-type="float">
            <text:p>15495</text:p>
          </table:table-cell>
          <table:table-cell table:style-name="ce7" office:value-type="float" office:value="14550" calcext:value-type="float">
            <text:p>14550</text:p>
          </table:table-cell>
          <table:table-cell table:style-name="ce7" office:value-type="float" office:value="14324" calcext:value-type="float">
            <text:p>14324</text:p>
          </table:table-cell>
          <table:table-cell table:style-name="ce7" office:value-type="float" office:value="14469" calcext:value-type="float">
            <text:p>14469</text:p>
          </table:table-cell>
          <table:table-cell table:style-name="ce7" office:value-type="float" office:value="13535" calcext:value-type="float">
            <text:p>13535</text:p>
          </table:table-cell>
          <table:table-cell table:style-name="ce7" office:value-type="float" office:value="12257" calcext:value-type="float">
            <text:p>12257</text:p>
          </table:table-cell>
          <table:table-cell table:style-name="ce7" office:value-type="float" office:value="9235" calcext:value-type="float">
            <text:p>9235</text:p>
          </table:table-cell>
          <table:table-cell table:style-name="ce7" office:value-type="float" office:value="5001" calcext:value-type="float">
            <text:p>5001</text:p>
          </table:table-cell>
          <table:table-cell table:style-name="ce7" office:value-type="float" office:value="3791" calcext:value-type="float">
            <text:p>3791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1855" calcext:value-type="float">
            <text:p>1855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725" calcext:value-type="float">
            <text:p>87725</text:p>
          </table:table-cell>
          <table:table-cell table:style-name="ce7" office:value-type="float" office:value="3706" calcext:value-type="float">
            <text:p>3706</text:p>
          </table:table-cell>
          <table:table-cell table:style-name="ce7" office:value-type="float" office:value="3725" calcext:value-type="float">
            <text:p>3725</text:p>
          </table:table-cell>
          <table:table-cell table:style-name="ce7" office:value-type="float" office:value="4693" calcext:value-type="float">
            <text:p>4693</text:p>
          </table:table-cell>
          <table:table-cell table:style-name="ce7" office:value-type="float" office:value="5681" calcext:value-type="float">
            <text:p>5681</text:p>
          </table:table-cell>
          <table:table-cell table:style-name="ce7" office:value-type="float" office:value="6403" calcext:value-type="float">
            <text:p>6403</text:p>
          </table:table-cell>
          <table:table-cell table:style-name="ce7" office:value-type="float" office:value="6477" calcext:value-type="float">
            <text:p>6477</text:p>
          </table:table-cell>
          <table:table-cell table:style-name="ce7" office:value-type="float" office:value="6636" calcext:value-type="float">
            <text:p>6636</text:p>
          </table:table-cell>
          <table:table-cell table:style-name="ce7" office:value-type="float" office:value="7372" calcext:value-type="float">
            <text:p>7372</text:p>
          </table:table-cell>
          <table:table-cell table:style-name="ce7" office:value-type="float" office:value="6964" calcext:value-type="float">
            <text:p>6964</text:p>
          </table:table-cell>
          <table:table-cell table:style-name="ce7" office:value-type="float" office:value="6887" calcext:value-type="float">
            <text:p>6887</text:p>
          </table:table-cell>
          <table:table-cell table:style-name="ce7" office:value-type="float" office:value="6896" calcext:value-type="float">
            <text:p>6896</text:p>
          </table:table-cell>
          <table:table-cell table:style-name="ce7" office:value-type="float" office:value="6368" calcext:value-type="float">
            <text:p>6368</text:p>
          </table:table-cell>
          <table:table-cell table:style-name="ce7" office:value-type="float" office:value="5697" calcext:value-type="float">
            <text:p>5697</text:p>
          </table:table-cell>
          <table:table-cell table:style-name="ce7" office:value-type="float" office:value="4110" calcext:value-type="float">
            <text:p>4110</text:p>
          </table:table-cell>
          <table:table-cell table:style-name="ce7" office:value-type="float" office:value="2045" calcext:value-type="float">
            <text:p>2045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337" calcext:value-type="float">
            <text:p>92337</text:p>
          </table:table-cell>
          <table:table-cell table:style-name="ce7" office:value-type="float" office:value="3642" calcext:value-type="float">
            <text:p>3642</text:p>
          </table:table-cell>
          <table:table-cell table:style-name="ce7" office:value-type="float" office:value="3365" calcext:value-type="float">
            <text:p>3365</text:p>
          </table:table-cell>
          <table:table-cell table:style-name="ce7" office:value-type="float" office:value="4409" calcext:value-type="float">
            <text:p>4409</text:p>
          </table:table-cell>
          <table:table-cell table:style-name="ce7" office:value-type="float" office:value="5203" calcext:value-type="float">
            <text:p>5203</text:p>
          </table:table-cell>
          <table:table-cell table:style-name="ce7" office:value-type="float" office:value="5922" calcext:value-type="float">
            <text:p>5922</text:p>
          </table:table-cell>
          <table:table-cell table:style-name="ce7" office:value-type="float" office:value="5972" calcext:value-type="float">
            <text:p>5972</text:p>
          </table:table-cell>
          <table:table-cell table:style-name="ce7" office:value-type="float" office:value="6672" calcext:value-type="float">
            <text:p>6672</text:p>
          </table:table-cell>
          <table:table-cell table:style-name="ce7" office:value-type="float" office:value="8123" calcext:value-type="float">
            <text:p>8123</text:p>
          </table:table-cell>
          <table:table-cell table:style-name="ce7" office:value-type="float" office:value="7586" calcext:value-type="float">
            <text:p>7586</text:p>
          </table:table-cell>
          <table:table-cell table:style-name="ce7" office:value-type="float" office:value="7437" calcext:value-type="float">
            <text:p>7437</text:p>
          </table:table-cell>
          <table:table-cell table:style-name="ce7" office:value-type="float" office:value="7573" calcext:value-type="float">
            <text:p>7573</text:p>
          </table:table-cell>
          <table:table-cell table:style-name="ce7" office:value-type="float" office:value="7167" calcext:value-type="float">
            <text:p>7167</text:p>
          </table:table-cell>
          <table:table-cell table:style-name="ce7" office:value-type="float" office:value="6560" calcext:value-type="float">
            <text:p>6560</text:p>
          </table:table-cell>
          <table:table-cell table:style-name="ce7" office:value-type="float" office:value="5125" calcext:value-type="float">
            <text:p>5125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9" calcext:value-type="float">
            <text:p>3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25" calcext:value-type="float">
            <text:p>1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67" calcext:value-type="float">
            <text:p>266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55" calcext:value-type="float">
            <text:p>395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422" calcext:value-type="float">
            <text:p>8422</text:p>
          </table:table-cell>
          <table:table-cell table:style-name="ce7" office:value-type="float" office:value="512" calcext:value-type="float">
            <text:p>512</text:p>
          </table:table-cell>
          <table:table-cell table:number-columns-repeated="2" table:style-name="ce7" office:value-type="float" office:value="235" calcext:value-type="float">
            <text:p>235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161" calcext:value-type="float">
            <text:p>416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261" calcext:value-type="float">
            <text:p>426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79" calcext:value-type="float">
            <text:p>407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49" calcext:value-type="float">
            <text:p>584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947" calcext:value-type="float">
            <text:p>294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63" calcext:value-type="float">
            <text:p>27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31" calcext:value-type="float">
            <text:p>723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35" calcext:value-type="float">
            <text:p>35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96" calcext:value-type="float">
            <text:p>369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59" calcext:value-type="float">
            <text:p>465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01" calcext:value-type="float">
            <text:p>220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99" calcext:value-type="float">
            <text:p>9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39" calcext:value-type="float">
            <text:p>613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04" calcext:value-type="float">
            <text:p>310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24" calcext:value-type="float">
            <text:p>53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71" calcext:value-type="float">
            <text:p>25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87" calcext:value-type="float">
            <text:p>428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13" calcext:value-type="float">
            <text:p>2813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96" calcext:value-type="float">
            <text:p>359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138" calcext:value-type="float">
            <text:p>13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83" calcext:value-type="float">
            <text:p>388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35" calcext:value-type="float">
            <text:p>193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526" calcext:value-type="float">
            <text:p>652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42" calcext:value-type="float">
            <text:p>314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194" calcext:value-type="float">
            <text:p>19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84" calcext:value-type="float">
            <text:p>33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27" calcext:value-type="float">
            <text:p>592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09" calcext:value-type="float">
            <text:p>730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95" calcext:value-type="float">
            <text:p>359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14" calcext:value-type="float">
            <text:p>371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984" calcext:value-type="float">
            <text:p>9984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37" calcext:value-type="float">
            <text:p>473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247" calcext:value-type="float">
            <text:p>52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54" calcext:value-type="float">
            <text:p>23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341" calcext:value-type="float">
            <text:p>434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84" calcext:value-type="float">
            <text:p>20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765" calcext:value-type="float">
            <text:p>676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63" calcext:value-type="float">
            <text:p>32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02" calcext:value-type="float">
            <text:p>35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87" calcext:value-type="float">
            <text:p>638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272" calcext:value-type="float">
            <text:p>327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31" calcext:value-type="float">
            <text:p>42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80" calcext:value-type="float">
            <text:p>21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72" calcext:value-type="float">
            <text:p>707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26" calcext:value-type="float">
            <text:p>35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58" calcext:value-type="float">
            <text:p>495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03" calcext:value-type="float">
            <text:p>10403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19" calcext:value-type="float">
            <text:p>491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84" calcext:value-type="float">
            <text:p>548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04" calcext:value-type="float">
            <text:p>480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2" table:style-name="ce7" office:value-type="float" office:value="364" calcext:value-type="float">
            <text:p>364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52" calcext:value-type="float">
            <text:p>225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91" calcext:value-type="float">
            <text:p>11291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90" calcext:value-type="float">
            <text:p>539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01" calcext:value-type="float">
            <text:p>590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05" calcext:value-type="float">
            <text:p>10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67" calcext:value-type="float">
            <text:p>316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29T03:53:44</meta:print-date>
    <meta:creation-date>2017-08-07T04:31:47</meta:creation-date>
    <dc:date>2017-08-29T06:07:23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