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number-columns-repeated="2" table:default-cell-style-name="ce6"/>
        <table:table-column table:style-name="co3" table:number-columns-repeated="18" table:default-cell-style-name="ce6"/>
        <table:table-column table:style-name="co5" table:default-cell-style-name="ce6"/>
        <table:table-column table:style-name="co6" table:number-columns-repeated="1000" table:default-cell-style-name="ce10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6年3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7" office:value-type="string" calcext:value-type="string">
              <text:p>100歲以上</text:p>
            </table:table-cell>
            <table:table-cell table:style-name="ce8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80168" calcext:value-type="float">
            <text:p>180168</text:p>
          </table:table-cell>
          <table:table-cell table:style-name="ce5" office:value-type="float" office:value="7371" calcext:value-type="float">
            <text:p>7371</text:p>
          </table:table-cell>
          <table:table-cell table:style-name="ce5" office:value-type="float" office:value="7164" calcext:value-type="float">
            <text:p>7164</text:p>
          </table:table-cell>
          <table:table-cell table:style-name="ce5" office:value-type="float" office:value="9012" calcext:value-type="float">
            <text:p>9012</text:p>
          </table:table-cell>
          <table:table-cell table:style-name="ce5" office:value-type="float" office:value="10815" calcext:value-type="float">
            <text:p>10815</text:p>
          </table:table-cell>
          <table:table-cell table:style-name="ce5" office:value-type="float" office:value="12315" calcext:value-type="float">
            <text:p>12315</text:p>
          </table:table-cell>
          <table:table-cell table:style-name="ce5" office:value-type="float" office:value="12430" calcext:value-type="float">
            <text:p>12430</text:p>
          </table:table-cell>
          <table:table-cell table:style-name="ce5" office:value-type="float" office:value="13239" calcext:value-type="float">
            <text:p>13239</text:p>
          </table:table-cell>
          <table:table-cell table:style-name="ce5" office:value-type="float" office:value="15523" calcext:value-type="float">
            <text:p>15523</text:p>
          </table:table-cell>
          <table:table-cell table:style-name="ce5" office:value-type="float" office:value="14610" calcext:value-type="float">
            <text:p>14610</text:p>
          </table:table-cell>
          <table:table-cell table:style-name="ce5" office:value-type="float" office:value="14289" calcext:value-type="float">
            <text:p>14289</text:p>
          </table:table-cell>
          <table:table-cell table:style-name="ce5" office:value-type="float" office:value="14410" calcext:value-type="float">
            <text:p>14410</text:p>
          </table:table-cell>
          <table:table-cell table:style-name="ce5" office:value-type="float" office:value="13559" calcext:value-type="float">
            <text:p>13559</text:p>
          </table:table-cell>
          <table:table-cell table:style-name="ce5" office:value-type="float" office:value="12270" calcext:value-type="float">
            <text:p>12270</text:p>
          </table:table-cell>
          <table:table-cell table:style-name="ce5" office:value-type="float" office:value="9395" calcext:value-type="float">
            <text:p>9395</text:p>
          </table:table-cell>
          <table:table-cell table:style-name="ce5" office:value-type="float" office:value="5013" calcext:value-type="float">
            <text:p>5013</text:p>
          </table:table-cell>
          <table:table-cell table:style-name="ce5" office:value-type="float" office:value="3862" calcext:value-type="float">
            <text:p>3862</text:p>
          </table:table-cell>
          <table:table-cell table:style-name="ce5" office:value-type="float" office:value="2254" calcext:value-type="float">
            <text:p>2254</text:p>
          </table:table-cell>
          <table:table-cell table:style-name="ce5" office:value-type="float" office:value="1852" calcext:value-type="float">
            <text:p>1852</text:p>
          </table:table-cell>
          <table:table-cell table:style-name="ce5" office:value-type="float" office:value="664" calcext:value-type="float">
            <text:p>66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5" calcext:value-type="float">
            <text:p>15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87752" calcext:value-type="float">
            <text:p>87752</text:p>
          </table:table-cell>
          <table:table-cell table:style-name="ce5" office:value-type="float" office:value="3750" calcext:value-type="float">
            <text:p>3750</text:p>
          </table:table-cell>
          <table:table-cell table:style-name="ce5" office:value-type="float" office:value="3751" calcext:value-type="float">
            <text:p>3751</text:p>
          </table:table-cell>
          <table:table-cell table:style-name="ce5" office:value-type="float" office:value="4648" calcext:value-type="float">
            <text:p>4648</text:p>
          </table:table-cell>
          <table:table-cell table:style-name="ce5" office:value-type="float" office:value="5647" calcext:value-type="float">
            <text:p>5647</text:p>
          </table:table-cell>
          <table:table-cell table:style-name="ce5" office:value-type="float" office:value="6395" calcext:value-type="float">
            <text:p>6395</text:p>
          </table:table-cell>
          <table:table-cell table:style-name="ce5" office:value-type="float" office:value="6470" calcext:value-type="float">
            <text:p>6470</text:p>
          </table:table-cell>
          <table:table-cell table:style-name="ce5" office:value-type="float" office:value="6637" calcext:value-type="float">
            <text:p>6637</text:p>
          </table:table-cell>
          <table:table-cell table:style-name="ce5" office:value-type="float" office:value="7373" calcext:value-type="float">
            <text:p>7373</text:p>
          </table:table-cell>
          <table:table-cell table:style-name="ce5" office:value-type="float" office:value="6964" calcext:value-type="float">
            <text:p>6964</text:p>
          </table:table-cell>
          <table:table-cell table:style-name="ce5" office:value-type="float" office:value="6877" calcext:value-type="float">
            <text:p>6877</text:p>
          </table:table-cell>
          <table:table-cell table:style-name="ce5" office:value-type="float" office:value="6859" calcext:value-type="float">
            <text:p>6859</text:p>
          </table:table-cell>
          <table:table-cell table:style-name="ce5" office:value-type="float" office:value="6379" calcext:value-type="float">
            <text:p>6379</text:p>
          </table:table-cell>
          <table:table-cell table:style-name="ce5" office:value-type="float" office:value="5698" calcext:value-type="float">
            <text:p>5698</text:p>
          </table:table-cell>
          <table:table-cell table:style-name="ce5" office:value-type="float" office:value="4181" calcext:value-type="float">
            <text:p>4181</text:p>
          </table:table-cell>
          <table:table-cell table:style-name="ce5" office:value-type="float" office:value="2050" calcext:value-type="float">
            <text:p>2050</text:p>
          </table:table-cell>
          <table:table-cell table:style-name="ce5" office:value-type="float" office:value="1477" calcext:value-type="float">
            <text:p>1477</text:p>
          </table:table-cell>
          <table:table-cell table:style-name="ce5" office:value-type="float" office:value="923" calcext:value-type="float">
            <text:p>923</text:p>
          </table:table-cell>
          <table:table-cell table:style-name="ce5" office:value-type="float" office:value="1183" calcext:value-type="float">
            <text:p>1183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" calcext:value-type="float">
            <text:p>7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92416" calcext:value-type="float">
            <text:p>92416</text:p>
          </table:table-cell>
          <table:table-cell table:style-name="ce5" office:value-type="float" office:value="3621" calcext:value-type="float">
            <text:p>3621</text:p>
          </table:table-cell>
          <table:table-cell table:style-name="ce5" office:value-type="float" office:value="3413" calcext:value-type="float">
            <text:p>3413</text:p>
          </table:table-cell>
          <table:table-cell table:style-name="ce5" office:value-type="float" office:value="4364" calcext:value-type="float">
            <text:p>4364</text:p>
          </table:table-cell>
          <table:table-cell table:style-name="ce5" office:value-type="float" office:value="5168" calcext:value-type="float">
            <text:p>5168</text:p>
          </table:table-cell>
          <table:table-cell table:style-name="ce5" office:value-type="float" office:value="5920" calcext:value-type="float">
            <text:p>5920</text:p>
          </table:table-cell>
          <table:table-cell table:style-name="ce5" office:value-type="float" office:value="5960" calcext:value-type="float">
            <text:p>5960</text:p>
          </table:table-cell>
          <table:table-cell table:style-name="ce5" office:value-type="float" office:value="6602" calcext:value-type="float">
            <text:p>6602</text:p>
          </table:table-cell>
          <table:table-cell table:style-name="ce5" office:value-type="float" office:value="8150" calcext:value-type="float">
            <text:p>8150</text:p>
          </table:table-cell>
          <table:table-cell table:style-name="ce5" office:value-type="float" office:value="7646" calcext:value-type="float">
            <text:p>7646</text:p>
          </table:table-cell>
          <table:table-cell table:style-name="ce5" office:value-type="float" office:value="7412" calcext:value-type="float">
            <text:p>7412</text:p>
          </table:table-cell>
          <table:table-cell table:style-name="ce5" office:value-type="float" office:value="7551" calcext:value-type="float">
            <text:p>7551</text:p>
          </table:table-cell>
          <table:table-cell table:style-name="ce5" office:value-type="float" office:value="7180" calcext:value-type="float">
            <text:p>7180</text:p>
          </table:table-cell>
          <table:table-cell table:style-name="ce5" office:value-type="float" office:value="6572" calcext:value-type="float">
            <text:p>6572</text:p>
          </table:table-cell>
          <table:table-cell table:style-name="ce5" office:value-type="float" office:value="5214" calcext:value-type="float">
            <text:p>5214</text:p>
          </table:table-cell>
          <table:table-cell table:style-name="ce5" office:value-type="float" office:value="2963" calcext:value-type="float">
            <text:p>2963</text:p>
          </table:table-cell>
          <table:table-cell table:style-name="ce5" office:value-type="float" office:value="2385" calcext:value-type="float">
            <text:p>2385</text:p>
          </table:table-cell>
          <table:table-cell table:style-name="ce5" office:value-type="float" office:value="1331" calcext:value-type="float">
            <text:p>1331</text:p>
          </table:table-cell>
          <table:table-cell table:style-name="ce5" office:value-type="float" office:value="669" calcext:value-type="float">
            <text:p>669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" calcext:value-type="float">
            <text:p>8</text:p>
          </table:table-cell>
          <table:table-cell table:style-name="ce9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234" calcext:value-type="float">
            <text:p>23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704" calcext:value-type="float">
            <text:p>70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21" calcext:value-type="float">
            <text:p>152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748" calcext:value-type="float">
            <text:p>74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69" calcext:value-type="float">
            <text:p>106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554" calcext:value-type="float">
            <text:p>55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09" calcext:value-type="float">
            <text:p>110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565" calcext:value-type="float">
            <text:p>56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682" calcext:value-type="float">
            <text:p>2682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1253" calcext:value-type="float">
            <text:p>125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1429" calcext:value-type="float">
            <text:p>142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273" calcext:value-type="float">
            <text:p>127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663" calcext:value-type="float">
            <text:p>66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954" calcext:value-type="float">
            <text:p>3954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1949" calcext:value-type="float">
            <text:p>194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2005" calcext:value-type="float">
            <text:p>200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8530" calcext:value-type="float">
            <text:p>8530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755" calcext:value-type="float">
            <text:p>755</text:p>
          </table:table-cell>
          <table:table-cell table:style-name="ce5" office:value-type="float" office:value="1005" calcext:value-type="float">
            <text:p>1005</text:p>
          </table:table-cell>
          <table:table-cell table:style-name="ce5" office:value-type="float" office:value="1031" calcext:value-type="float">
            <text:p>1031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596" calcext:value-type="float">
            <text:p>596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4214" calcext:value-type="float">
            <text:p>4214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4316" calcext:value-type="float">
            <text:p>4316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9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951" calcext:value-type="float">
            <text:p>951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086" calcext:value-type="float">
            <text:p>4086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1997" calcext:value-type="float">
            <text:p>199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2089" calcext:value-type="float">
            <text:p>208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851" calcext:value-type="float">
            <text:p>5851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2905" calcext:value-type="float">
            <text:p>290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2946" calcext:value-type="float">
            <text:p>294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792" calcext:value-type="float">
            <text:p>279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1381" calcext:value-type="float">
            <text:p>138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1411" calcext:value-type="float">
            <text:p>141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2" table:style-name="ce5" office:value-type="float" office:value="100" calcext:value-type="float">
            <text:p>10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7247" calcext:value-type="float">
            <text:p>7247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559" calcext:value-type="float">
            <text:p>559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3540" calcext:value-type="float">
            <text:p>3540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3707" calcext:value-type="float">
            <text:p>3707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687" calcext:value-type="float">
            <text:p>4687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2211" calcext:value-type="float">
            <text:p>221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2476" calcext:value-type="float">
            <text:p>247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9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6131" calcext:value-type="float">
            <text:p>6131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3031" calcext:value-type="float">
            <text:p>303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3100" calcext:value-type="float">
            <text:p>3100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326" calcext:value-type="float">
            <text:p>5326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2564" calcext:value-type="float">
            <text:p>256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2762" calcext:value-type="float">
            <text:p>276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9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284" calcext:value-type="float">
            <text:p>4284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2138" calcext:value-type="float">
            <text:p>213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2146" calcext:value-type="float">
            <text:p>2146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822" calcext:value-type="float">
            <text:p>282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2" table:style-name="ce5" office:value-type="float" office:value="56" calcext:value-type="float">
            <text:p>5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1638" calcext:value-type="float">
            <text:p>163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78" calcext:value-type="float">
            <text:p>7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1184" calcext:value-type="float">
            <text:p>1184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9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615" calcext:value-type="float">
            <text:p>3615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1756" calcext:value-type="float">
            <text:p>175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1859" calcext:value-type="float">
            <text:p>185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877" calcext:value-type="float">
            <text:p>3877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1933" calcext:value-type="float">
            <text:p>193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1944" calcext:value-type="float">
            <text:p>194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2" table:style-name="ce5" office:value-type="float" office:value="148" calcext:value-type="float">
            <text:p>148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6491" calcext:value-type="float">
            <text:p>6491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514" calcext:value-type="float">
            <text:p>514</text:p>
          </table:table-cell>
          <table:table-cell table:style-name="ce5" office:value-type="float" office:value="605" calcext:value-type="float">
            <text:p>605</text:p>
          </table:table-cell>
          <table:table-cell table:style-name="ce5" office:value-type="float" office:value="556" calcext:value-type="float">
            <text:p>556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3126" calcext:value-type="float">
            <text:p>3126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98" calcext:value-type="float">
            <text:p>198</text:p>
          </table:table-cell>
          <table:table-cell table:number-columns-repeated="2" table:style-name="ce5" office:value-type="float" office:value="238" calcext:value-type="float">
            <text:p>238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3365" calcext:value-type="float">
            <text:p>336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967" calcext:value-type="float">
            <text:p>5967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2846" calcext:value-type="float">
            <text:p>284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3121" calcext:value-type="float">
            <text:p>312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7321" calcext:value-type="float">
            <text:p>7321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719" calcext:value-type="float">
            <text:p>719</text:p>
          </table:table-cell>
          <table:table-cell table:style-name="ce5" office:value-type="float" office:value="661" calcext:value-type="float">
            <text:p>661</text:p>
          </table:table-cell>
          <table:table-cell table:style-name="ce5" office:value-type="float" office:value="574" calcext:value-type="float">
            <text:p>574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3594" calcext:value-type="float">
            <text:p>3594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3727" calcext:value-type="float">
            <text:p>3727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9990" calcext:value-type="float">
            <text:p>9990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669" calcext:value-type="float">
            <text:p>669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748" calcext:value-type="float">
            <text:p>748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float" office:value="816" calcext:value-type="float">
            <text:p>816</text:p>
          </table:table-cell>
          <table:table-cell table:style-name="ce5" office:value-type="float" office:value="894" calcext:value-type="float">
            <text:p>894</text:p>
          </table:table-cell>
          <table:table-cell table:style-name="ce5" office:value-type="float" office:value="955" calcext:value-type="float">
            <text:p>955</text:p>
          </table:table-cell>
          <table:table-cell table:style-name="ce5" office:value-type="float" office:value="871" calcext:value-type="float">
            <text:p>871</text:p>
          </table:table-cell>
          <table:table-cell table:style-name="ce5" office:value-type="float" office:value="693" calcext:value-type="float">
            <text:p>693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4730" calcext:value-type="float">
            <text:p>4730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5260" calcext:value-type="float">
            <text:p>5260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335" calcext:value-type="float">
            <text:p>233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1139" calcext:value-type="float">
            <text:p>11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1196" calcext:value-type="float">
            <text:p>119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87" calcext:value-type="float">
            <text:p>8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9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304" calcext:value-type="float">
            <text:p>4304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18" calcext:value-type="float">
            <text:p>318</text:p>
          </table:table-cell>
          <table:table-cell table:number-columns-repeated="2" table:style-name="ce5" office:value-type="float" office:value="276" calcext:value-type="float">
            <text:p>276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2071" calcext:value-type="float">
            <text:p>207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2233" calcext:value-type="float">
            <text:p>223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6756" calcext:value-type="float">
            <text:p>6756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514" calcext:value-type="float">
            <text:p>514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3257" calcext:value-type="float">
            <text:p>325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3499" calcext:value-type="float">
            <text:p>349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349" calcext:value-type="float">
            <text:p>234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1146" calcext:value-type="float">
            <text:p>114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2" table:style-name="ce5" office:value-type="float" office:value="97" calcext:value-type="float">
            <text:p>9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1203" calcext:value-type="float">
            <text:p>120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6375" calcext:value-type="float">
            <text:p>6375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3119" calcext:value-type="float">
            <text:p>3119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3256" calcext:value-type="float">
            <text:p>3256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207" calcext:value-type="float">
            <text:p>4207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2040" calcext:value-type="float">
            <text:p>204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2167" calcext:value-type="float">
            <text:p>216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7091" calcext:value-type="float">
            <text:p>7091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627" calcext:value-type="float">
            <text:p>627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583" calcext:value-type="float">
            <text:p>583</text:p>
          </table:table-cell>
          <table:table-cell table:style-name="ce5" office:value-type="float" office:value="605" calcext:value-type="float">
            <text:p>605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3531" calcext:value-type="float">
            <text:p>3531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3560" calcext:value-type="float">
            <text:p>3560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694" calcext:value-type="float">
            <text:p>269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1276" calcext:value-type="float">
            <text:p>127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1418" calcext:value-type="float">
            <text:p>141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98" calcext:value-type="float">
            <text:p>119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586" calcext:value-type="float">
            <text:p>58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612" calcext:value-type="float">
            <text:p>6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9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931" calcext:value-type="float">
            <text:p>4931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2440" calcext:value-type="float">
            <text:p>244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2491" calcext:value-type="float">
            <text:p>249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9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416" calcext:value-type="float">
            <text:p>10416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647" calcext:value-type="float">
            <text:p>647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587" calcext:value-type="float">
            <text:p>587</text:p>
          </table:table-cell>
          <table:table-cell table:style-name="ce5" office:value-type="float" office:value="658" calcext:value-type="float">
            <text:p>658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669" calcext:value-type="float">
            <text:p>669</text:p>
          </table:table-cell>
          <table:table-cell table:style-name="ce5" office:value-type="float" office:value="929" calcext:value-type="float">
            <text:p>929</text:p>
          </table:table-cell>
          <table:table-cell table:style-name="ce5" office:value-type="float" office:value="901" calcext:value-type="float">
            <text:p>901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float" office:value="783" calcext:value-type="float">
            <text:p>783</text:p>
          </table:table-cell>
          <table:table-cell table:style-name="ce5" office:value-type="float" office:value="669" calcext:value-type="float">
            <text:p>669</text:p>
          </table:table-cell>
          <table:table-cell table:style-name="ce5" office:value-type="float" office:value="575" calcext:value-type="float">
            <text:p>575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4929" calcext:value-type="float">
            <text:p>4929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5487" calcext:value-type="float">
            <text:p>5487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050" calcext:value-type="float">
            <text:p>305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1542" calcext:value-type="float">
            <text:p>15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1508" calcext:value-type="float">
            <text:p>150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791" calcext:value-type="float">
            <text:p>4791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2264" calcext:value-type="float">
            <text:p>226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2527" calcext:value-type="float">
            <text:p>2527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304" calcext:value-type="float">
            <text:p>11304</text:p>
          </table:table-cell>
          <table:table-cell table:style-name="ce5" office:value-type="float" office:value="653" calcext:value-type="float">
            <text:p>653</text:p>
          </table:table-cell>
          <table:table-cell table:style-name="ce5" office:value-type="float" office:value="617" calcext:value-type="float">
            <text:p>617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733" calcext:value-type="float">
            <text:p>733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float" office:value="745" calcext:value-type="float">
            <text:p>745</text:p>
          </table:table-cell>
          <table:table-cell table:style-name="ce5" office:value-type="float" office:value="947" calcext:value-type="float">
            <text:p>947</text:p>
          </table:table-cell>
          <table:table-cell table:style-name="ce5" office:value-type="float" office:value="1069" calcext:value-type="float">
            <text:p>1069</text:p>
          </table:table-cell>
          <table:table-cell table:style-name="ce5" office:value-type="float" office:value="957" calcext:value-type="float">
            <text:p>957</text:p>
          </table:table-cell>
          <table:table-cell table:style-name="ce5" office:value-type="float" office:value="915" calcext:value-type="float">
            <text:p>915</text:p>
          </table:table-cell>
          <table:table-cell table:style-name="ce5" office:value-type="float" office:value="954" calcext:value-type="float">
            <text:p>954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5400" calcext:value-type="float">
            <text:p>5400</text:p>
          </table:table-cell>
          <table:table-cell table:style-name="ce5" office:value-type="float" office:value="340" calcext:value-type="float">
            <text:p>340</text:p>
          </table:table-cell>
          <table:table-cell table:number-columns-repeated="2" table:style-name="ce5" office:value-type="float" office:value="335" calcext:value-type="float">
            <text:p>335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5904" calcext:value-type="float">
            <text:p>5904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576" calcext:value-type="float">
            <text:p>576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9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453" calcext:value-type="float">
            <text:p>245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1162" calcext:value-type="float">
            <text:p>116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2" table:style-name="ce5" office:value-type="float" office:value="104" calcext:value-type="float">
            <text:p>104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1291" calcext:value-type="float">
            <text:p>129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164" calcext:value-type="float">
            <text:p>316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1517" calcext:value-type="float">
            <text:p>151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1647" calcext:value-type="float">
            <text:p>164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99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creation-date>2017-08-07T04:30:47</meta:creation-date>
    <dc:date>2017-08-29T06:07:47</dc:date>
    <meta:generator>LibreOffice/5.1.2.2$Windows_x86 LibreOffice_project/d3bf12ecb743fc0d20e0be0c58ca359301eb705f</meta:generator>
    <meta:document-statistic meta:table-count="1" meta:cell-count="29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