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number-columns-repeated="2" table:default-cell-style-name="ce7"/>
        <table:table-column table:style-name="co3" table:number-columns-repeated="18" table:default-cell-style-name="ce7"/>
        <table:table-column table:style-name="co5" table:default-cell-style-name="ce7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6年5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180227" calcext:value-type="float">
            <text:p>180227</text:p>
          </table:table-cell>
          <table:table-cell table:style-name="ce6" office:value-type="float" office:value="7348" calcext:value-type="float">
            <text:p>7348</text:p>
          </table:table-cell>
          <table:table-cell table:style-name="ce6" office:value-type="float" office:value="7169" calcext:value-type="float">
            <text:p>7169</text:p>
          </table:table-cell>
          <table:table-cell table:style-name="ce6" office:value-type="float" office:value="8932" calcext:value-type="float">
            <text:p>8932</text:p>
          </table:table-cell>
          <table:table-cell table:style-name="ce6" office:value-type="float" office:value="10665" calcext:value-type="float">
            <text:p>10665</text:p>
          </table:table-cell>
          <table:table-cell table:style-name="ce6" office:value-type="float" office:value="12406" calcext:value-type="float">
            <text:p>12406</text:p>
          </table:table-cell>
          <table:table-cell table:style-name="ce6" office:value-type="float" office:value="12395" calcext:value-type="float">
            <text:p>12395</text:p>
          </table:table-cell>
          <table:table-cell table:style-name="ce6" office:value-type="float" office:value="13195" calcext:value-type="float">
            <text:p>13195</text:p>
          </table:table-cell>
          <table:table-cell table:style-name="ce6" office:value-type="float" office:value="15528" calcext:value-type="float">
            <text:p>15528</text:p>
          </table:table-cell>
          <table:table-cell table:style-name="ce6" office:value-type="float" office:value="14670" calcext:value-type="float">
            <text:p>14670</text:p>
          </table:table-cell>
          <table:table-cell table:style-name="ce6" office:value-type="float" office:value="14293" calcext:value-type="float">
            <text:p>14293</text:p>
          </table:table-cell>
          <table:table-cell table:style-name="ce6" office:value-type="float" office:value="14317" calcext:value-type="float">
            <text:p>14317</text:p>
          </table:table-cell>
          <table:table-cell table:style-name="ce6" office:value-type="float" office:value="13665" calcext:value-type="float">
            <text:p>13665</text:p>
          </table:table-cell>
          <table:table-cell table:style-name="ce6" office:value-type="float" office:value="12247" calcext:value-type="float">
            <text:p>12247</text:p>
          </table:table-cell>
          <table:table-cell table:style-name="ce6" office:value-type="float" office:value="9568" calcext:value-type="float">
            <text:p>9568</text:p>
          </table:table-cell>
          <table:table-cell table:style-name="ce6" office:value-type="float" office:value="5069" calcext:value-type="float">
            <text:p>5069</text:p>
          </table:table-cell>
          <table:table-cell table:style-name="ce6" office:value-type="float" office:value="3883" calcext:value-type="float">
            <text:p>3883</text:p>
          </table:table-cell>
          <table:table-cell table:style-name="ce6" office:value-type="float" office:value="2249" calcext:value-type="float">
            <text:p>2249</text:p>
          </table:table-cell>
          <table:table-cell table:style-name="ce6" office:value-type="float" office:value="1839" calcext:value-type="float">
            <text:p>1839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4" calcext:value-type="float">
            <text:p>14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87759" calcext:value-type="float">
            <text:p>87759</text:p>
          </table:table-cell>
          <table:table-cell table:style-name="ce6" office:value-type="float" office:value="3723" calcext:value-type="float">
            <text:p>3723</text:p>
          </table:table-cell>
          <table:table-cell table:style-name="ce6" office:value-type="float" office:value="3765" calcext:value-type="float">
            <text:p>3765</text:p>
          </table:table-cell>
          <table:table-cell table:style-name="ce6" office:value-type="float" office:value="4593" calcext:value-type="float">
            <text:p>4593</text:p>
          </table:table-cell>
          <table:table-cell table:style-name="ce6" office:value-type="float" office:value="5569" calcext:value-type="float">
            <text:p>5569</text:p>
          </table:table-cell>
          <table:table-cell table:style-name="ce6" office:value-type="float" office:value="6457" calcext:value-type="float">
            <text:p>6457</text:p>
          </table:table-cell>
          <table:table-cell table:style-name="ce6" office:value-type="float" office:value="6435" calcext:value-type="float">
            <text:p>6435</text:p>
          </table:table-cell>
          <table:table-cell table:style-name="ce6" office:value-type="float" office:value="6609" calcext:value-type="float">
            <text:p>6609</text:p>
          </table:table-cell>
          <table:table-cell table:style-name="ce6" office:value-type="float" office:value="7420" calcext:value-type="float">
            <text:p>7420</text:p>
          </table:table-cell>
          <table:table-cell table:style-name="ce6" office:value-type="float" office:value="6972" calcext:value-type="float">
            <text:p>6972</text:p>
          </table:table-cell>
          <table:table-cell table:style-name="ce6" office:value-type="float" office:value="6897" calcext:value-type="float">
            <text:p>6897</text:p>
          </table:table-cell>
          <table:table-cell table:style-name="ce6" office:value-type="float" office:value="6799" calcext:value-type="float">
            <text:p>6799</text:p>
          </table:table-cell>
          <table:table-cell table:style-name="ce6" office:value-type="float" office:value="6420" calcext:value-type="float">
            <text:p>6420</text:p>
          </table:table-cell>
          <table:table-cell table:style-name="ce6" office:value-type="float" office:value="5694" calcext:value-type="float">
            <text:p>5694</text:p>
          </table:table-cell>
          <table:table-cell table:style-name="ce6" office:value-type="float" office:value="4272" calcext:value-type="float">
            <text:p>4272</text:p>
          </table:table-cell>
          <table:table-cell table:style-name="ce6" office:value-type="float" office:value="2063" calcext:value-type="float">
            <text:p>2063</text:p>
          </table:table-cell>
          <table:table-cell table:style-name="ce6" office:value-type="float" office:value="1496" calcext:value-type="float">
            <text:p>1496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" calcext:value-type="float">
            <text:p>8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92468" calcext:value-type="float">
            <text:p>92468</text:p>
          </table:table-cell>
          <table:table-cell table:style-name="ce6" office:value-type="float" office:value="3625" calcext:value-type="float">
            <text:p>3625</text:p>
          </table:table-cell>
          <table:table-cell table:style-name="ce6" office:value-type="float" office:value="3404" calcext:value-type="float">
            <text:p>3404</text:p>
          </table:table-cell>
          <table:table-cell table:style-name="ce6" office:value-type="float" office:value="4339" calcext:value-type="float">
            <text:p>4339</text:p>
          </table:table-cell>
          <table:table-cell table:style-name="ce6" office:value-type="float" office:value="5096" calcext:value-type="float">
            <text:p>5096</text:p>
          </table:table-cell>
          <table:table-cell table:style-name="ce6" office:value-type="float" office:value="5949" calcext:value-type="float">
            <text:p>5949</text:p>
          </table:table-cell>
          <table:table-cell table:style-name="ce6" office:value-type="float" office:value="5960" calcext:value-type="float">
            <text:p>5960</text:p>
          </table:table-cell>
          <table:table-cell table:style-name="ce6" office:value-type="float" office:value="6586" calcext:value-type="float">
            <text:p>6586</text:p>
          </table:table-cell>
          <table:table-cell table:style-name="ce6" office:value-type="float" office:value="8108" calcext:value-type="float">
            <text:p>8108</text:p>
          </table:table-cell>
          <table:table-cell table:style-name="ce6" office:value-type="float" office:value="7698" calcext:value-type="float">
            <text:p>7698</text:p>
          </table:table-cell>
          <table:table-cell table:style-name="ce6" office:value-type="float" office:value="7396" calcext:value-type="float">
            <text:p>7396</text:p>
          </table:table-cell>
          <table:table-cell table:style-name="ce6" office:value-type="float" office:value="7518" calcext:value-type="float">
            <text:p>7518</text:p>
          </table:table-cell>
          <table:table-cell table:style-name="ce6" office:value-type="float" office:value="7245" calcext:value-type="float">
            <text:p>7245</text:p>
          </table:table-cell>
          <table:table-cell table:style-name="ce6" office:value-type="float" office:value="6553" calcext:value-type="float">
            <text:p>6553</text:p>
          </table:table-cell>
          <table:table-cell table:style-name="ce6" office:value-type="float" office:value="5296" calcext:value-type="float">
            <text:p>5296</text:p>
          </table:table-cell>
          <table:table-cell table:style-name="ce6" office:value-type="float" office:value="3006" calcext:value-type="float">
            <text:p>3006</text:p>
          </table:table-cell>
          <table:table-cell table:style-name="ce6" office:value-type="float" office:value="2387" calcext:value-type="float">
            <text:p>2387</text:p>
          </table:table-cell>
          <table:table-cell table:style-name="ce6" office:value-type="float" office:value="1339" calcext:value-type="float">
            <text:p>1339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縣口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成功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光明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1518" calcext:value-type="float">
            <text:p>1518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61" calcext:value-type="float">
            <text:p>6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興中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1059" calcext:value-type="float">
            <text:p>105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南興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1098" calcext:value-type="float">
            <text:p>109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和德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2686" calcext:value-type="float">
            <text:p>268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1427" calcext:value-type="float">
            <text:p>1427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119" calcext:value-type="float">
            <text:p>11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鳳崗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1272" calcext:value-type="float">
            <text:p>127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87" calcext:value-type="float">
            <text:p>8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中和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3948" calcext:value-type="float">
            <text:p>394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1957" calcext:value-type="float">
            <text:p>195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鎮北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8691" calcext:value-type="float">
            <text:p>8691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float" office:value="1061" calcext:value-type="float">
            <text:p>1061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4276" calcext:value-type="float">
            <text:p>4276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4415" calcext:value-type="float">
            <text:p>4415</text:p>
          </table:table-cell>
          <table:table-cell table:style-name="ce6" office:value-type="float" office:value="265" calcext:value-type="float">
            <text:p>265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縣衙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英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4080" calcext:value-type="float">
            <text:p>408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2" table:style-name="ce6" office:value-type="float" office:value="170" calcext:value-type="float">
            <text:p>17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2089" calcext:value-type="float">
            <text:p>20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鎮西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5835" calcext:value-type="float">
            <text:p>583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462" calcext:value-type="float">
            <text:p>462</text:p>
          </table:table-cell>
          <table:table-cell table:number-columns-repeated="2" table:style-name="ce6" office:value-type="float" office:value="419" calcext:value-type="float">
            <text:p>419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2894" calcext:value-type="float">
            <text:p>289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2941" calcext:value-type="float">
            <text:p>294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2" table:style-name="ce6" office:value-type="float" office:value="197" calcext:value-type="float">
            <text:p>197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鎮東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2813" calcext:value-type="float">
            <text:p>28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1396" calcext:value-type="float">
            <text:p>139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76" calcext:value-type="float">
            <text:p>7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埤頂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7254" calcext:value-type="float">
            <text:p>7254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3538" calcext:value-type="float">
            <text:p>353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53" calcext:value-type="float">
            <text:p>353</text:p>
          </table:table-cell>
          <table:table-cell table:number-columns-repeated="2" table:style-name="ce6" office:value-type="float" office:value="268" calcext:value-type="float">
            <text:p>268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3716" calcext:value-type="float">
            <text:p>371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中正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4701" calcext:value-type="float">
            <text:p>470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2214" calcext:value-type="float">
            <text:p>22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2487" calcext:value-type="float">
            <text:p>248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瑞竹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6120" calcext:value-type="float">
            <text:p>6120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3020" calcext:value-type="float">
            <text:p>302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3100" calcext:value-type="float">
            <text:p>310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29" calcext:value-type="float">
            <text:p>229</text:p>
          </table:table-cell>
          <table:table-cell table:number-columns-repeated="2" table:style-name="ce6" office:value-type="float" office:value="218" calcext:value-type="float">
            <text:p>21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忠義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5332" calcext:value-type="float">
            <text:p>533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2568" calcext:value-type="float">
            <text:p>256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2764" calcext:value-type="float">
            <text:p>276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誠義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4296" calcext:value-type="float">
            <text:p>429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2150" calcext:value-type="float">
            <text:p>215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2146" calcext:value-type="float">
            <text:p>214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新興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2805" calcext:value-type="float">
            <text:p>280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1633" calcext:value-type="float">
            <text:p>16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1172" calcext:value-type="float">
            <text:p>117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海光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3615" calcext:value-type="float">
            <text:p>361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1753" calcext:value-type="float">
            <text:p>17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1862" calcext:value-type="float">
            <text:p>186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忠誠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3900" calcext:value-type="float">
            <text:p>3900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43" calcext:value-type="float">
            <text:p>243</text:p>
          </table:table-cell>
          <table:table-cell table:number-columns-repeated="2" table:style-name="ce6" office:value-type="float" office:value="279" calcext:value-type="float">
            <text:p>279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1961" calcext:value-type="float">
            <text:p>196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東門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6488" calcext:value-type="float">
            <text:p>648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3119" calcext:value-type="float">
            <text:p>311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3369" calcext:value-type="float">
            <text:p>336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瑞興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5962" calcext:value-type="float">
            <text:p>596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2846" calcext:value-type="float">
            <text:p>284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3116" calcext:value-type="float">
            <text:p>311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鳳東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7316" calcext:value-type="float">
            <text:p>7316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3589" calcext:value-type="float">
            <text:p>358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3727" calcext:value-type="float">
            <text:p>372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德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9990" calcext:value-type="float">
            <text:p>9990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4732" calcext:value-type="float">
            <text:p>4732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5258" calcext:value-type="float">
            <text:p>525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曹公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2329" calcext:value-type="float">
            <text:p>232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1140" calcext:value-type="float">
            <text:p>11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1189" calcext:value-type="float">
            <text:p>118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興仁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4277" calcext:value-type="float">
            <text:p>427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2059" calcext:value-type="float">
            <text:p>20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2218" calcext:value-type="float">
            <text:p>221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忠孝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6717" calcext:value-type="float">
            <text:p>671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506" calcext:value-type="float">
            <text:p>506</text:p>
          </table:table-cell>
          <table:table-cell table:number-columns-repeated="2" table:style-name="ce6" office:value-type="float" office:value="519" calcext:value-type="float">
            <text:p>519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3223" calcext:value-type="float">
            <text:p>322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3494" calcext:value-type="float">
            <text:p>34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34" calcext:value-type="float">
            <text:p>234</text:p>
          </table:table-cell>
          <table:table-cell table:number-columns-repeated="2" table:style-name="ce6" office:value-type="float" office:value="219" calcext:value-type="float">
            <text:p>219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生明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2339" calcext:value-type="float">
            <text:p>233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1140" calcext:value-type="float">
            <text:p>11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1199" calcext:value-type="float">
            <text:p>119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和興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6351" calcext:value-type="float">
            <text:p>6351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3109" calcext:value-type="float">
            <text:p>310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2" table:style-name="ce6" office:value-type="float" office:value="196" calcext:value-type="float">
            <text:p>19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3242" calcext:value-type="float">
            <text:p>324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協和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4195" calcext:value-type="float">
            <text:p>419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2" table:style-name="ce6" office:value-type="float" office:value="144" calcext:value-type="float">
            <text:p>14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2167" calcext:value-type="float">
            <text:p>216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山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7113" calcext:value-type="float">
            <text:p>7113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3556" calcext:value-type="float">
            <text:p>355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3557" calcext:value-type="float">
            <text:p>355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誠德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2696" calcext:value-type="float">
            <text:p>269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1274" calcext:value-type="float">
            <text:p>127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1422" calcext:value-type="float">
            <text:p>14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三民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1203" calcext:value-type="float">
            <text:p>120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北門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4926" calcext:value-type="float">
            <text:p>492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2445" calcext:value-type="float">
            <text:p>244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2481" calcext:value-type="float">
            <text:p>248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2" table:style-name="ce6" office:value-type="float" office:value="144" calcext:value-type="float">
            <text:p>14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華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10412" calcext:value-type="float">
            <text:p>10412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4926" calcext:value-type="float">
            <text:p>4926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5486" calcext:value-type="float">
            <text:p>5486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497" calcext:value-type="float">
            <text:p>497</text:p>
          </table:table-cell>
          <table:table-cell table:number-columns-repeated="2" table:style-name="ce6" office:value-type="float" office:value="415" calcext:value-type="float">
            <text:p>415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武松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3063" calcext:value-type="float">
            <text:p>306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1545" calcext:value-type="float">
            <text:p>15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1518" calcext:value-type="float">
            <text:p>151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衡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4801" calcext:value-type="float">
            <text:p>4801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2267" calcext:value-type="float">
            <text:p>226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2534" calcext:value-type="float">
            <text:p>253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福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11306" calcext:value-type="float">
            <text:p>11306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917" calcext:value-type="float">
            <text:p>917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5400" calcext:value-type="float">
            <text:p>5400</text:p>
          </table:table-cell>
          <table:table-cell table:number-columns-repeated="2" table:style-name="ce6" office:value-type="float" office:value="335" calcext:value-type="float">
            <text:p>335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5906" calcext:value-type="float">
            <text:p>5906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誠信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2452" calcext:value-type="float">
            <text:p>245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1160" calcext:value-type="float">
            <text:p>11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1292" calcext:value-type="float">
            <text:p>129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誠智里</text:p>
          </table:table-cell>
          <table:table-cell table:style-name="ce2" office:value-type="string" calcext:value-type="string">
            <text:p>計</text:p>
          </table:table-cell>
          <table:table-cell table:style-name="ce6" office:value-type="float" office:value="3144" calcext:value-type="float">
            <text:p>314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office:value-type="float" office:value="1511" calcext:value-type="float">
            <text:p>1511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2" table:style-name="ce6" office:value-type="float" office:value="143" calcext:value-type="float">
            <text:p>14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office:value-type="float" office:value="1633" calcext:value-type="float">
            <text:p>16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29:33</meta:creation-date>
    <dc:date>2017-08-29T06:08:26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