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5年7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839" calcext:value-type="float">
            <text:p>179839</text:p>
          </table:table-cell>
          <table:table-cell table:style-name="ce7" office:value-type="float" office:value="7359" calcext:value-type="float">
            <text:p>7359</text:p>
          </table:table-cell>
          <table:table-cell table:style-name="ce7" office:value-type="float" office:value="7033" calcext:value-type="float">
            <text:p>7033</text:p>
          </table:table-cell>
          <table:table-cell table:style-name="ce7" office:value-type="float" office:value="9371" calcext:value-type="float">
            <text:p>9371</text:p>
          </table:table-cell>
          <table:table-cell table:style-name="ce7" office:value-type="float" office:value="11226" calcext:value-type="float">
            <text:p>11226</text:p>
          </table:table-cell>
          <table:table-cell table:style-name="ce7" office:value-type="float" office:value="12358" calcext:value-type="float">
            <text:p>12358</text:p>
          </table:table-cell>
          <table:table-cell table:style-name="ce7" office:value-type="float" office:value="12272" calcext:value-type="float">
            <text:p>12272</text:p>
          </table:table-cell>
          <table:table-cell table:style-name="ce7" office:value-type="float" office:value="13793" calcext:value-type="float">
            <text:p>13793</text:p>
          </table:table-cell>
          <table:table-cell table:style-name="ce7" office:value-type="float" office:value="15657" calcext:value-type="float">
            <text:p>15657</text:p>
          </table:table-cell>
          <table:table-cell table:style-name="ce7" office:value-type="float" office:value="14279" calcext:value-type="float">
            <text:p>14279</text:p>
          </table:table-cell>
          <table:table-cell table:style-name="ce7" office:value-type="float" office:value="14406" calcext:value-type="float">
            <text:p>14406</text:p>
          </table:table-cell>
          <table:table-cell table:style-name="ce7" office:value-type="float" office:value="14419" calcext:value-type="float">
            <text:p>14419</text:p>
          </table:table-cell>
          <table:table-cell table:style-name="ce7" office:value-type="float" office:value="13382" calcext:value-type="float">
            <text:p>13382</text:p>
          </table:table-cell>
          <table:table-cell table:style-name="ce7" office:value-type="float" office:value="12198" calcext:value-type="float">
            <text:p>12198</text:p>
          </table:table-cell>
          <table:table-cell table:style-name="ce7" office:value-type="float" office:value="8596" calcext:value-type="float">
            <text:p>8596</text:p>
          </table:table-cell>
          <table:table-cell table:style-name="ce7" office:value-type="float" office:value="4966" calcext:value-type="float">
            <text:p>4966</text:p>
          </table:table-cell>
          <table:table-cell table:style-name="ce7" office:value-type="float" office:value="3687" calcext:value-type="float">
            <text:p>3687</text:p>
          </table:table-cell>
          <table:table-cell table:style-name="ce7" office:value-type="float" office:value="2278" calcext:value-type="float">
            <text:p>2278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736" calcext:value-type="float">
            <text:p>87736</text:p>
          </table:table-cell>
          <table:table-cell table:style-name="ce7" office:value-type="float" office:value="3740" calcext:value-type="float">
            <text:p>3740</text:p>
          </table:table-cell>
          <table:table-cell table:style-name="ce7" office:value-type="float" office:value="3700" calcext:value-type="float">
            <text:p>3700</text:p>
          </table:table-cell>
          <table:table-cell table:style-name="ce7" office:value-type="float" office:value="4850" calcext:value-type="float">
            <text:p>4850</text:p>
          </table:table-cell>
          <table:table-cell table:style-name="ce7" office:value-type="float" office:value="5842" calcext:value-type="float">
            <text:p>5842</text:p>
          </table:table-cell>
          <table:table-cell table:style-name="ce7" office:value-type="float" office:value="6380" calcext:value-type="float">
            <text:p>6380</text:p>
          </table:table-cell>
          <table:table-cell table:style-name="ce7" office:value-type="float" office:value="6370" calcext:value-type="float">
            <text:p>6370</text:p>
          </table:table-cell>
          <table:table-cell table:style-name="ce7" office:value-type="float" office:value="6883" calcext:value-type="float">
            <text:p>6883</text:p>
          </table:table-cell>
          <table:table-cell table:style-name="ce7" office:value-type="float" office:value="7447" calcext:value-type="float">
            <text:p>7447</text:p>
          </table:table-cell>
          <table:table-cell table:style-name="ce7" office:value-type="float" office:value="6861" calcext:value-type="float">
            <text:p>6861</text:p>
          </table:table-cell>
          <table:table-cell table:style-name="ce7" office:value-type="float" office:value="6869" calcext:value-type="float">
            <text:p>6869</text:p>
          </table:table-cell>
          <table:table-cell table:style-name="ce7" office:value-type="float" office:value="6932" calcext:value-type="float">
            <text:p>6932</text:p>
          </table:table-cell>
          <table:table-cell table:style-name="ce7" office:value-type="float" office:value="6279" calcext:value-type="float">
            <text:p>6279</text:p>
          </table:table-cell>
          <table:table-cell table:style-name="ce7" office:value-type="float" office:value="5657" calcext:value-type="float">
            <text:p>5657</text:p>
          </table:table-cell>
          <table:table-cell table:style-name="ce7" office:value-type="float" office:value="3814" calcext:value-type="float">
            <text:p>3814</text:p>
          </table:table-cell>
          <table:table-cell table:style-name="ce7" office:value-type="float" office:value="2066" calcext:value-type="float">
            <text:p>2066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103" calcext:value-type="float">
            <text:p>92103</text:p>
          </table:table-cell>
          <table:table-cell table:style-name="ce7" office:value-type="float" office:value="3619" calcext:value-type="float">
            <text:p>3619</text:p>
          </table:table-cell>
          <table:table-cell table:style-name="ce7" office:value-type="float" office:value="3333" calcext:value-type="float">
            <text:p>3333</text:p>
          </table:table-cell>
          <table:table-cell table:style-name="ce7" office:value-type="float" office:value="4521" calcext:value-type="float">
            <text:p>4521</text:p>
          </table:table-cell>
          <table:table-cell table:style-name="ce7" office:value-type="float" office:value="5384" calcext:value-type="float">
            <text:p>5384</text:p>
          </table:table-cell>
          <table:table-cell table:style-name="ce7" office:value-type="float" office:value="5978" calcext:value-type="float">
            <text:p>5978</text:p>
          </table:table-cell>
          <table:table-cell table:style-name="ce7" office:value-type="float" office:value="5902" calcext:value-type="float">
            <text:p>5902</text:p>
          </table:table-cell>
          <table:table-cell table:style-name="ce7" office:value-type="float" office:value="6910" calcext:value-type="float">
            <text:p>6910</text:p>
          </table:table-cell>
          <table:table-cell table:style-name="ce7" office:value-type="float" office:value="8210" calcext:value-type="float">
            <text:p>8210</text:p>
          </table:table-cell>
          <table:table-cell table:style-name="ce7" office:value-type="float" office:value="7418" calcext:value-type="float">
            <text:p>7418</text:p>
          </table:table-cell>
          <table:table-cell table:style-name="ce7" office:value-type="float" office:value="7537" calcext:value-type="float">
            <text:p>7537</text:p>
          </table:table-cell>
          <table:table-cell table:style-name="ce7" office:value-type="float" office:value="7487" calcext:value-type="float">
            <text:p>7487</text:p>
          </table:table-cell>
          <table:table-cell table:style-name="ce7" office:value-type="float" office:value="7103" calcext:value-type="float">
            <text:p>7103</text:p>
          </table:table-cell>
          <table:table-cell table:style-name="ce7" office:value-type="float" office:value="6541" calcext:value-type="float">
            <text:p>6541</text:p>
          </table:table-cell>
          <table:table-cell table:style-name="ce7" office:value-type="float" office:value="4782" calcext:value-type="float">
            <text:p>4782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295" calcext:value-type="float">
            <text:p>2295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8" calcext:value-type="float">
            <text:p>48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5" calcext:value-type="float">
            <text:p>7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74" calcext:value-type="float">
            <text:p>397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046" calcext:value-type="float">
            <text:p>804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988" calcext:value-type="float">
            <text:p>398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058" calcext:value-type="float">
            <text:p>405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99" calcext:value-type="float">
            <text:p>299</text:p>
          </table:table-cell>
          <table:table-cell table:number-columns-repeated="2" table:style-name="ce7" office:value-type="float" office:value="309" calcext:value-type="float">
            <text:p>30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88" calcext:value-type="float">
            <text:p>98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15" calcext:value-type="float">
            <text:p>391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151" calcext:value-type="float">
            <text:p>15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97" calcext:value-type="float">
            <text:p>589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30" calcext:value-type="float">
            <text:p>723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36" calcext:value-type="float">
            <text:p>35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94" calcext:value-type="float">
            <text:p>369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21" calcext:value-type="float">
            <text:p>46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83" calcext:value-type="float">
            <text:p>21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32" calcext:value-type="float">
            <text:p>613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90" calcext:value-type="float">
            <text:p>309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170" calcext:value-type="float">
            <text:p>17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36" calcext:value-type="float">
            <text:p>53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7" office:value-type="float" office:value="176" calcext:value-type="float">
            <text:p>17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68" calcext:value-type="float">
            <text:p>426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31" calcext:value-type="float">
            <text:p>21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209" calcext:value-type="float">
            <text:p>20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02" calcext:value-type="float">
            <text:p>36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23" calcext:value-type="float">
            <text:p>382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11" calcext:value-type="float">
            <text:p>19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12" calcext:value-type="float">
            <text:p>19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575" calcext:value-type="float">
            <text:p>657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62" calcext:value-type="float">
            <text:p>316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13" calcext:value-type="float">
            <text:p>34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97" calcext:value-type="float">
            <text:p>589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34" calcext:value-type="float">
            <text:p>723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57" calcext:value-type="float">
            <text:p>355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77" calcext:value-type="float">
            <text:p>367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921" calcext:value-type="float">
            <text:p>9921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08" calcext:value-type="float">
            <text:p>470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13" calcext:value-type="float">
            <text:p>521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09" calcext:value-type="float">
            <text:p>440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08" calcext:value-type="float">
            <text:p>680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301" calcext:value-type="float">
            <text:p>33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07" calcext:value-type="float">
            <text:p>35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2" table:style-name="ce7" office:value-type="float" office:value="220" calcext:value-type="float">
            <text:p>22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503" calcext:value-type="float">
            <text:p>650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46" calcext:value-type="float">
            <text:p>334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46" calcext:value-type="float">
            <text:p>42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65" calcext:value-type="float">
            <text:p>20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81" calcext:value-type="float">
            <text:p>21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51" calcext:value-type="float">
            <text:p>705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41" calcext:value-type="float">
            <text:p>354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7" office:value-type="float" office:value="312" calcext:value-type="float">
            <text:p>31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12" calcext:value-type="float">
            <text:p>501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61" calcext:value-type="float">
            <text:p>10461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50" calcext:value-type="float">
            <text:p>495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11" calcext:value-type="float">
            <text:p>551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91" calcext:value-type="float">
            <text:p>479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82" calcext:value-type="float">
            <text:p>11282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13" calcext:value-type="float">
            <text:p>541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69" calcext:value-type="float">
            <text:p>586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35" calcext:value-type="float">
            <text:p>24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75" calcext:value-type="float">
            <text:p>317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6:08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