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5年10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9736" calcext:value-type="float">
            <text:p>179736</text:p>
          </table:table-cell>
          <table:table-cell table:style-name="ce7" office:value-type="float" office:value="7354" calcext:value-type="float">
            <text:p>7354</text:p>
          </table:table-cell>
          <table:table-cell table:style-name="ce7" office:value-type="float" office:value="7050" calcext:value-type="float">
            <text:p>7050</text:p>
          </table:table-cell>
          <table:table-cell table:style-name="ce7" office:value-type="float" office:value="9179" calcext:value-type="float">
            <text:p>9179</text:p>
          </table:table-cell>
          <table:table-cell table:style-name="ce7" office:value-type="float" office:value="10994" calcext:value-type="float">
            <text:p>10994</text:p>
          </table:table-cell>
          <table:table-cell table:style-name="ce7" office:value-type="float" office:value="12378" calcext:value-type="float">
            <text:p>12378</text:p>
          </table:table-cell>
          <table:table-cell table:style-name="ce7" office:value-type="float" office:value="12319" calcext:value-type="float">
            <text:p>12319</text:p>
          </table:table-cell>
          <table:table-cell table:style-name="ce7" office:value-type="float" office:value="13510" calcext:value-type="float">
            <text:p>13510</text:p>
          </table:table-cell>
          <table:table-cell table:style-name="ce7" office:value-type="float" office:value="15607" calcext:value-type="float">
            <text:p>15607</text:p>
          </table:table-cell>
          <table:table-cell table:style-name="ce7" office:value-type="float" office:value="14437" calcext:value-type="float">
            <text:p>14437</text:p>
          </table:table-cell>
          <table:table-cell table:style-name="ce7" office:value-type="float" office:value="14323" calcext:value-type="float">
            <text:p>14323</text:p>
          </table:table-cell>
          <table:table-cell table:style-name="ce7" office:value-type="float" office:value="14468" calcext:value-type="float">
            <text:p>14468</text:p>
          </table:table-cell>
          <table:table-cell table:style-name="ce7" office:value-type="float" office:value="13445" calcext:value-type="float">
            <text:p>13445</text:p>
          </table:table-cell>
          <table:table-cell table:style-name="ce7" office:value-type="float" office:value="12221" calcext:value-type="float">
            <text:p>12221</text:p>
          </table:table-cell>
          <table:table-cell table:style-name="ce7" office:value-type="float" office:value="8900" calcext:value-type="float">
            <text:p>8900</text:p>
          </table:table-cell>
          <table:table-cell table:style-name="ce7" office:value-type="float" office:value="4982" calcext:value-type="float">
            <text:p>4982</text:p>
          </table:table-cell>
          <table:table-cell table:style-name="ce7" office:value-type="float" office:value="3719" calcext:value-type="float">
            <text:p>3719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1836" calcext:value-type="float">
            <text:p>1836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612" calcext:value-type="float">
            <text:p>87612</text:p>
          </table:table-cell>
          <table:table-cell table:style-name="ce7" office:value-type="float" office:value="3741" calcext:value-type="float">
            <text:p>3741</text:p>
          </table:table-cell>
          <table:table-cell table:style-name="ce7" office:value-type="float" office:value="3699" calcext:value-type="float">
            <text:p>3699</text:p>
          </table:table-cell>
          <table:table-cell table:style-name="ce7" office:value-type="float" office:value="4725" calcext:value-type="float">
            <text:p>4725</text:p>
          </table:table-cell>
          <table:table-cell table:style-name="ce7" office:value-type="float" office:value="5726" calcext:value-type="float">
            <text:p>5726</text:p>
          </table:table-cell>
          <table:table-cell table:style-name="ce7" office:value-type="float" office:value="6398" calcext:value-type="float">
            <text:p>6398</text:p>
          </table:table-cell>
          <table:table-cell table:style-name="ce7" office:value-type="float" office:value="6412" calcext:value-type="float">
            <text:p>6412</text:p>
          </table:table-cell>
          <table:table-cell table:style-name="ce7" office:value-type="float" office:value="6770" calcext:value-type="float">
            <text:p>6770</text:p>
          </table:table-cell>
          <table:table-cell table:style-name="ce7" office:value-type="float" office:value="7399" calcext:value-type="float">
            <text:p>7399</text:p>
          </table:table-cell>
          <table:table-cell table:style-name="ce7" office:value-type="float" office:value="6913" calcext:value-type="float">
            <text:p>6913</text:p>
          </table:table-cell>
          <table:table-cell table:style-name="ce7" office:value-type="float" office:value="6869" calcext:value-type="float">
            <text:p>6869</text:p>
          </table:table-cell>
          <table:table-cell table:style-name="ce7" office:value-type="float" office:value="6930" calcext:value-type="float">
            <text:p>6930</text:p>
          </table:table-cell>
          <table:table-cell table:style-name="ce7" office:value-type="float" office:value="6310" calcext:value-type="float">
            <text:p>6310</text:p>
          </table:table-cell>
          <table:table-cell table:style-name="ce7" office:value-type="float" office:value="5678" calcext:value-type="float">
            <text:p>5678</text:p>
          </table:table-cell>
          <table:table-cell table:style-name="ce7" office:value-type="float" office:value="3956" calcext:value-type="float">
            <text:p>3956</text:p>
          </table:table-cell>
          <table:table-cell table:style-name="ce7" office:value-type="float" office:value="2056" calcext:value-type="float">
            <text:p>2056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2124" calcext:value-type="float">
            <text:p>92124</text:p>
          </table:table-cell>
          <table:table-cell table:style-name="ce7" office:value-type="float" office:value="3613" calcext:value-type="float">
            <text:p>3613</text:p>
          </table:table-cell>
          <table:table-cell table:style-name="ce7" office:value-type="float" office:value="3351" calcext:value-type="float">
            <text:p>3351</text:p>
          </table:table-cell>
          <table:table-cell table:style-name="ce7" office:value-type="float" office:value="4454" calcext:value-type="float">
            <text:p>4454</text:p>
          </table:table-cell>
          <table:table-cell table:style-name="ce7" office:value-type="float" office:value="5268" calcext:value-type="float">
            <text:p>5268</text:p>
          </table:table-cell>
          <table:table-cell table:style-name="ce7" office:value-type="float" office:value="5980" calcext:value-type="float">
            <text:p>5980</text:p>
          </table:table-cell>
          <table:table-cell table:style-name="ce7" office:value-type="float" office:value="5907" calcext:value-type="float">
            <text:p>5907</text:p>
          </table:table-cell>
          <table:table-cell table:style-name="ce7" office:value-type="float" office:value="6740" calcext:value-type="float">
            <text:p>6740</text:p>
          </table:table-cell>
          <table:table-cell table:style-name="ce7" office:value-type="float" office:value="8208" calcext:value-type="float">
            <text:p>8208</text:p>
          </table:table-cell>
          <table:table-cell table:style-name="ce7" office:value-type="float" office:value="7524" calcext:value-type="float">
            <text:p>7524</text:p>
          </table:table-cell>
          <table:table-cell table:style-name="ce7" office:value-type="float" office:value="7454" calcext:value-type="float">
            <text:p>7454</text:p>
          </table:table-cell>
          <table:table-cell table:style-name="ce7" office:value-type="float" office:value="7538" calcext:value-type="float">
            <text:p>7538</text:p>
          </table:table-cell>
          <table:table-cell table:style-name="ce7" office:value-type="float" office:value="7135" calcext:value-type="float">
            <text:p>7135</text:p>
          </table:table-cell>
          <table:table-cell table:style-name="ce7" office:value-type="float" office:value="6543" calcext:value-type="float">
            <text:p>6543</text:p>
          </table:table-cell>
          <table:table-cell table:style-name="ce7" office:value-type="float" office:value="4944" calcext:value-type="float">
            <text:p>4944</text:p>
          </table:table-cell>
          <table:table-cell table:style-name="ce7" office:value-type="float" office:value="2926" calcext:value-type="float">
            <text:p>2926</text:p>
          </table:table-cell>
          <table:table-cell table:style-name="ce7" office:value-type="float" office:value="2317" calcext:value-type="float">
            <text:p>2317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9" calcext:value-type="float">
            <text:p>7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53" calcext:value-type="float">
            <text:p>265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65" calcext:value-type="float">
            <text:p>396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82" calcext:value-type="float">
            <text:p>282</text:p>
          </table:table-cell>
          <table:table-cell table:number-columns-repeated="2" table:style-name="ce7" office:value-type="float" office:value="303" calcext:value-type="float">
            <text:p>303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56" calcext:value-type="float">
            <text:p>19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206" calcext:value-type="float">
            <text:p>8206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1004" calcext:value-type="float">
            <text:p>1004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052" calcext:value-type="float">
            <text:p>4052</text:p>
          </table:table-cell>
          <table:table-cell table:style-name="ce7" office:value-type="float" office:value="263" calcext:value-type="float">
            <text:p>263</text:p>
          </table:table-cell>
          <table:table-cell table:number-columns-repeated="2" table:style-name="ce7" office:value-type="float" office:value="129" calcext:value-type="float">
            <text:p>12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154" calcext:value-type="float">
            <text:p>415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17" calcext:value-type="float">
            <text:p>401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68" calcext:value-type="float">
            <text:p>196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49" calcext:value-type="float">
            <text:p>204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2" table:style-name="ce7" office:value-type="float" office:value="153" calcext:value-type="float">
            <text:p>15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64" calcext:value-type="float">
            <text:p>586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906" calcext:value-type="float">
            <text:p>2906</text:p>
          </table:table-cell>
          <table:table-cell table:number-columns-repeated="2" table:style-name="ce7" office:value-type="float" office:value="98" calcext:value-type="float">
            <text:p>9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07" calcext:value-type="float">
            <text:p>207</text:p>
          </table:table-cell>
          <table:table-cell table:number-columns-repeated="2" table:style-name="ce7" office:value-type="float" office:value="215" calcext:value-type="float">
            <text:p>21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958" calcext:value-type="float">
            <text:p>295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56" calcext:value-type="float">
            <text:p>27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90" calcext:value-type="float">
            <text:p>9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48" calcext:value-type="float">
            <text:p>7248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44" calcext:value-type="float">
            <text:p>354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704" calcext:value-type="float">
            <text:p>370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34" calcext:value-type="float">
            <text:p>463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82" calcext:value-type="float">
            <text:p>218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52" calcext:value-type="float">
            <text:p>245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123" calcext:value-type="float">
            <text:p>612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418" calcext:value-type="float">
            <text:p>418</text:p>
          </table:table-cell>
          <table:table-cell table:number-columns-repeated="2" table:style-name="ce7" office:value-type="float" office:value="413" calcext:value-type="float">
            <text:p>413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35" calcext:value-type="float">
            <text:p>303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88" calcext:value-type="float">
            <text:p>308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24" calcext:value-type="float">
            <text:p>532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54" calcext:value-type="float">
            <text:p>275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94" calcext:value-type="float">
            <text:p>429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50" calcext:value-type="float">
            <text:p>215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44" calcext:value-type="float">
            <text:p>214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29" calcext:value-type="float">
            <text:p>282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573" calcext:value-type="float">
            <text:p>357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828" calcext:value-type="float">
            <text:p>182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33" calcext:value-type="float">
            <text:p>383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13" calcext:value-type="float">
            <text:p>191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128" calcext:value-type="float">
            <text:p>1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20" calcext:value-type="float">
            <text:p>19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527" calcext:value-type="float">
            <text:p>652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43" calcext:value-type="float">
            <text:p>314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384" calcext:value-type="float">
            <text:p>33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99" calcext:value-type="float">
            <text:p>589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63" calcext:value-type="float">
            <text:p>363</text:p>
          </table:table-cell>
          <table:table-cell table:number-columns-repeated="2" table:style-name="ce7" office:value-type="float" office:value="488" calcext:value-type="float">
            <text:p>488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10" calcext:value-type="float">
            <text:p>28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89" calcext:value-type="float">
            <text:p>308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48" calcext:value-type="float">
            <text:p>7248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66" calcext:value-type="float">
            <text:p>356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82" calcext:value-type="float">
            <text:p>368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945" calcext:value-type="float">
            <text:p>9945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877" calcext:value-type="float">
            <text:p>877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25" calcext:value-type="float">
            <text:p>472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220" calcext:value-type="float">
            <text:p>522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50" calcext:value-type="float">
            <text:p>23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361" calcext:value-type="float">
            <text:p>436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96" calcext:value-type="float">
            <text:p>209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265" calcext:value-type="float">
            <text:p>2265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802" calcext:value-type="float">
            <text:p>680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291" calcext:value-type="float">
            <text:p>329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44" calcext:value-type="float">
            <text:p>244</text:p>
          </table:table-cell>
          <table:table-cell table:number-columns-repeated="2" table:style-name="ce7" office:value-type="float" office:value="257" calcext:value-type="float">
            <text:p>257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11" calcext:value-type="float">
            <text:p>351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65" calcext:value-type="float">
            <text:p>23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374" calcext:value-type="float">
            <text:p>6374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94" calcext:value-type="float">
            <text:p>309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280" calcext:value-type="float">
            <text:p>328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24" calcext:value-type="float">
            <text:p>422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50" calcext:value-type="float">
            <text:p>2050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74" calcext:value-type="float">
            <text:p>21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117" calcext:value-type="float">
            <text:p>11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50" calcext:value-type="float">
            <text:p>705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29" calcext:value-type="float">
            <text:p>352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21" calcext:value-type="float">
            <text:p>352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02" calcext:value-type="float">
            <text:p>270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989" calcext:value-type="float">
            <text:p>498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61" calcext:value-type="float">
            <text:p>261</text:p>
          </table:table-cell>
          <table:table-cell table:number-columns-repeated="2" table:style-name="ce7" office:value-type="float" office:value="295" calcext:value-type="float">
            <text:p>295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76" calcext:value-type="float">
            <text:p>247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13" calcext:value-type="float">
            <text:p>25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446" calcext:value-type="float">
            <text:p>10446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40" calcext:value-type="float">
            <text:p>494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06" calcext:value-type="float">
            <text:p>5506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60" calcext:value-type="float">
            <text:p>306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14" calcext:value-type="float">
            <text:p>481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69" calcext:value-type="float">
            <text:p>16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60" calcext:value-type="float">
            <text:p>256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286" calcext:value-type="float">
            <text:p>11286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04" calcext:value-type="float">
            <text:p>5404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82" calcext:value-type="float">
            <text:p>5882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51" calcext:value-type="float">
            <text:p>24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94" calcext:value-type="float">
            <text:p>129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62" calcext:value-type="float">
            <text:p>316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creation-date>2017-08-07T04:31:47</meta:creation-date>
    <dc:date>2017-08-29T06:06:38</dc:date>
    <meta:generator>LibreOffice/5.1.2.2$Windows_x86 LibreOffice_project/d3bf12ecb743fc0d20e0be0c58ca359301eb705f</meta:generator>
    <meta:document-statistic meta:table-count="1" meta:cell-count="29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