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區第一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05年8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6" office:value-type="string" calcext:value-type="string">
              <text:p>總計</text:p>
            </table:table-cell>
            <table:table-cell table:style-name="ce6" office:value-type="string" calcext:value-type="string">
              <text:p>0~4歲</text:p>
            </table:table-cell>
            <table:table-cell table:style-name="ce6" office:value-type="string" calcext:value-type="string">
              <text:p>5~9歲</text:p>
            </table:table-cell>
            <table:table-cell table:style-name="ce6" office:value-type="string" calcext:value-type="string">
              <text:p>10~14歲</text:p>
            </table:table-cell>
            <table:table-cell table:style-name="ce6" office:value-type="string" calcext:value-type="string">
              <text:p>15~19歲</text:p>
            </table:table-cell>
            <table:table-cell table:style-name="ce6" office:value-type="string" calcext:value-type="string">
              <text:p>20~24歲</text:p>
            </table:table-cell>
            <table:table-cell table:style-name="ce6" office:value-type="string" calcext:value-type="string">
              <text:p>25~29歲</text:p>
            </table:table-cell>
            <table:table-cell table:style-name="ce6" office:value-type="string" calcext:value-type="string">
              <text:p>30~34歲</text:p>
            </table:table-cell>
            <table:table-cell table:style-name="ce6" office:value-type="string" calcext:value-type="string">
              <text:p>35~39歲</text:p>
            </table:table-cell>
            <table:table-cell table:style-name="ce6" office:value-type="string" calcext:value-type="string">
              <text:p>40~44歲</text:p>
            </table:table-cell>
            <table:table-cell table:style-name="ce6" office:value-type="string" calcext:value-type="string">
              <text:p>45~49歲</text:p>
            </table:table-cell>
            <table:table-cell table:style-name="ce6" office:value-type="string" calcext:value-type="string">
              <text:p>50~54歲</text:p>
            </table:table-cell>
            <table:table-cell table:style-name="ce6" office:value-type="string" calcext:value-type="string">
              <text:p>55~59歲</text:p>
            </table:table-cell>
            <table:table-cell table:style-name="ce6" office:value-type="string" calcext:value-type="string">
              <text:p>60~64歲</text:p>
            </table:table-cell>
            <table:table-cell table:style-name="ce6" office:value-type="string" calcext:value-type="string">
              <text:p>65~69歲</text:p>
            </table:table-cell>
            <table:table-cell table:style-name="ce6" office:value-type="string" calcext:value-type="string">
              <text:p>70~74歲</text:p>
            </table:table-cell>
            <table:table-cell table:style-name="ce6" office:value-type="string" calcext:value-type="string">
              <text:p>75~79歲</text:p>
            </table:table-cell>
            <table:table-cell table:style-name="ce6" office:value-type="string" calcext:value-type="string">
              <text:p>80~84歲</text:p>
            </table:table-cell>
            <table:table-cell table:style-name="ce6" office:value-type="string" calcext:value-type="string">
              <text:p>85~89歲</text:p>
            </table:table-cell>
            <table:table-cell table:style-name="ce6" office:value-type="string" calcext:value-type="string">
              <text:p>90~94歲</text:p>
            </table:table-cell>
            <table:table-cell table:style-name="ce6" office:value-type="string" calcext:value-type="string">
              <text:p>95~99歲</text:p>
            </table:table-cell>
            <table:table-cell table:style-name="ce6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792" calcext:value-type="float">
            <text:p>179792</text:p>
          </table:table-cell>
          <table:table-cell table:style-name="ce7" office:value-type="float" office:value="7338" calcext:value-type="float">
            <text:p>7338</text:p>
          </table:table-cell>
          <table:table-cell table:style-name="ce7" office:value-type="float" office:value="7043" calcext:value-type="float">
            <text:p>7043</text:p>
          </table:table-cell>
          <table:table-cell table:style-name="ce7" office:value-type="float" office:value="9339" calcext:value-type="float">
            <text:p>9339</text:p>
          </table:table-cell>
          <table:table-cell table:style-name="ce7" office:value-type="float" office:value="11143" calcext:value-type="float">
            <text:p>11143</text:p>
          </table:table-cell>
          <table:table-cell table:style-name="ce7" office:value-type="float" office:value="12371" calcext:value-type="float">
            <text:p>12371</text:p>
          </table:table-cell>
          <table:table-cell table:style-name="ce7" office:value-type="float" office:value="12299" calcext:value-type="float">
            <text:p>12299</text:p>
          </table:table-cell>
          <table:table-cell table:style-name="ce7" office:value-type="float" office:value="13677" calcext:value-type="float">
            <text:p>13677</text:p>
          </table:table-cell>
          <table:table-cell table:style-name="ce7" office:value-type="float" office:value="15656" calcext:value-type="float">
            <text:p>15656</text:p>
          </table:table-cell>
          <table:table-cell table:style-name="ce7" office:value-type="float" office:value="14320" calcext:value-type="float">
            <text:p>14320</text:p>
          </table:table-cell>
          <table:table-cell table:style-name="ce7" office:value-type="float" office:value="14354" calcext:value-type="float">
            <text:p>14354</text:p>
          </table:table-cell>
          <table:table-cell table:style-name="ce7" office:value-type="float" office:value="14453" calcext:value-type="float">
            <text:p>14453</text:p>
          </table:table-cell>
          <table:table-cell table:style-name="ce7" office:value-type="float" office:value="13341" calcext:value-type="float">
            <text:p>13341</text:p>
          </table:table-cell>
          <table:table-cell table:style-name="ce7" office:value-type="float" office:value="12293" calcext:value-type="float">
            <text:p>12293</text:p>
          </table:table-cell>
          <table:table-cell table:style-name="ce7" office:value-type="float" office:value="8683" calcext:value-type="float">
            <text:p>8683</text:p>
          </table:table-cell>
          <table:table-cell table:style-name="ce7" office:value-type="float" office:value="4941" calcext:value-type="float">
            <text:p>4941</text:p>
          </table:table-cell>
          <table:table-cell table:style-name="ce7" office:value-type="float" office:value="3701" calcext:value-type="float">
            <text:p>3701</text:p>
          </table:table-cell>
          <table:table-cell table:style-name="ce7" office:value-type="float" office:value="2262" calcext:value-type="float">
            <text:p>2262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" calcext:value-type="float">
            <text:p>15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7715" calcext:value-type="float">
            <text:p>87715</text:p>
          </table:table-cell>
          <table:table-cell table:style-name="ce7" office:value-type="float" office:value="3743" calcext:value-type="float">
            <text:p>3743</text:p>
          </table:table-cell>
          <table:table-cell table:style-name="ce7" office:value-type="float" office:value="3706" calcext:value-type="float">
            <text:p>3706</text:p>
          </table:table-cell>
          <table:table-cell table:style-name="ce7" office:value-type="float" office:value="4822" calcext:value-type="float">
            <text:p>4822</text:p>
          </table:table-cell>
          <table:table-cell table:style-name="ce7" office:value-type="float" office:value="5800" calcext:value-type="float">
            <text:p>5800</text:p>
          </table:table-cell>
          <table:table-cell table:style-name="ce7" office:value-type="float" office:value="6383" calcext:value-type="float">
            <text:p>6383</text:p>
          </table:table-cell>
          <table:table-cell table:style-name="ce7" office:value-type="float" office:value="6386" calcext:value-type="float">
            <text:p>6386</text:p>
          </table:table-cell>
          <table:table-cell table:style-name="ce7" office:value-type="float" office:value="6854" calcext:value-type="float">
            <text:p>6854</text:p>
          </table:table-cell>
          <table:table-cell table:style-name="ce7" office:value-type="float" office:value="7426" calcext:value-type="float">
            <text:p>7426</text:p>
          </table:table-cell>
          <table:table-cell table:style-name="ce7" office:value-type="float" office:value="6881" calcext:value-type="float">
            <text:p>6881</text:p>
          </table:table-cell>
          <table:table-cell table:style-name="ce7" office:value-type="float" office:value="6858" calcext:value-type="float">
            <text:p>6858</text:p>
          </table:table-cell>
          <table:table-cell table:style-name="ce7" office:value-type="float" office:value="6946" calcext:value-type="float">
            <text:p>6946</text:p>
          </table:table-cell>
          <table:table-cell table:style-name="ce7" office:value-type="float" office:value="6270" calcext:value-type="float">
            <text:p>6270</text:p>
          </table:table-cell>
          <table:table-cell table:style-name="ce7" office:value-type="float" office:value="5701" calcext:value-type="float">
            <text:p>5701</text:p>
          </table:table-cell>
          <table:table-cell table:style-name="ce7" office:value-type="float" office:value="3849" calcext:value-type="float">
            <text:p>3849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1395" calcext:value-type="float">
            <text:p>1395</text:p>
          </table:table-cell>
          <table:table-cell table:style-name="ce7" office:value-type="float" office:value="1001" calcext:value-type="float">
            <text:p>1001</text:p>
          </table:table-cell>
          <table:table-cell table:style-name="ce7" office:value-type="float" office:value="1184" calcext:value-type="float">
            <text:p>1184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" calcext:value-type="float">
            <text:p>7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2077" calcext:value-type="float">
            <text:p>92077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3337" calcext:value-type="float">
            <text:p>3337</text:p>
          </table:table-cell>
          <table:table-cell table:style-name="ce7" office:value-type="float" office:value="4517" calcext:value-type="float">
            <text:p>4517</text:p>
          </table:table-cell>
          <table:table-cell table:style-name="ce7" office:value-type="float" office:value="5343" calcext:value-type="float">
            <text:p>5343</text:p>
          </table:table-cell>
          <table:table-cell table:style-name="ce7" office:value-type="float" office:value="5988" calcext:value-type="float">
            <text:p>5988</text:p>
          </table:table-cell>
          <table:table-cell table:style-name="ce7" office:value-type="float" office:value="5913" calcext:value-type="float">
            <text:p>5913</text:p>
          </table:table-cell>
          <table:table-cell table:style-name="ce7" office:value-type="float" office:value="6823" calcext:value-type="float">
            <text:p>6823</text:p>
          </table:table-cell>
          <table:table-cell table:style-name="ce7" office:value-type="float" office:value="8230" calcext:value-type="float">
            <text:p>8230</text:p>
          </table:table-cell>
          <table:table-cell table:style-name="ce7" office:value-type="float" office:value="7439" calcext:value-type="float">
            <text:p>7439</text:p>
          </table:table-cell>
          <table:table-cell table:style-name="ce7" office:value-type="float" office:value="7496" calcext:value-type="float">
            <text:p>7496</text:p>
          </table:table-cell>
          <table:table-cell table:style-name="ce7" office:value-type="float" office:value="7507" calcext:value-type="float">
            <text:p>7507</text:p>
          </table:table-cell>
          <table:table-cell table:style-name="ce7" office:value-type="float" office:value="7071" calcext:value-type="float">
            <text:p>7071</text:p>
          </table:table-cell>
          <table:table-cell table:style-name="ce7" office:value-type="float" office:value="6592" calcext:value-type="float">
            <text:p>6592</text:p>
          </table:table-cell>
          <table:table-cell table:style-name="ce7" office:value-type="float" office:value="4834" calcext:value-type="float">
            <text:p>4834</text:p>
          </table:table-cell>
          <table:table-cell table:style-name="ce7" office:value-type="float" office:value="2885" calcext:value-type="float">
            <text:p>2885</text:p>
          </table:table-cell>
          <table:table-cell table:style-name="ce7" office:value-type="float" office:value="2306" calcext:value-type="float">
            <text:p>2306</text:p>
          </table:table-cell>
          <table:table-cell table:style-name="ce7" office:value-type="float" office:value="1261" calcext:value-type="float">
            <text:p>1261</text:p>
          </table:table-cell>
          <table:table-cell table:style-name="ce7" office:value-type="float" office:value="658" calcext:value-type="float">
            <text:p>65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" calcext:value-type="float">
            <text:p>8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6" calcext:value-type="float">
            <text:p>48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519" calcext:value-type="float">
            <text:p>151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32" calcext:value-type="float">
            <text:p>11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85" calcext:value-type="float">
            <text:p>12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33" calcext:value-type="float">
            <text:p>3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70" calcext:value-type="float">
            <text:p>397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1" calcext:value-type="float">
            <text:p>195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2" table:style-name="ce7" office:value-type="float" office:value="66" calcext:value-type="float">
            <text:p>6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108" calcext:value-type="float">
            <text:p>8108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626" calcext:value-type="float">
            <text:p>626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019" calcext:value-type="float">
            <text:p>4019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7" office:value-type="float" office:value="129" calcext:value-type="float">
            <text:p>129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491" calcext:value-type="float">
            <text:p>491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0" calcext:value-type="float">
            <text:p>180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089" calcext:value-type="float">
            <text:p>4089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01" calcext:value-type="float">
            <text:p>301</text:p>
          </table:table-cell>
          <table:table-cell table:number-columns-repeated="2" table:style-name="ce7" office:value-type="float" office:value="303" calcext:value-type="float">
            <text:p>303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79" calcext:value-type="float">
            <text:p>39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50" calcext:value-type="float">
            <text:p>195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029" calcext:value-type="float">
            <text:p>20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90" calcext:value-type="float">
            <text:p>589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922" calcext:value-type="float">
            <text:p>292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6" calcext:value-type="float">
            <text:p>27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365" calcext:value-type="float">
            <text:p>136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391" calcext:value-type="float">
            <text:p>139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26" calcext:value-type="float">
            <text:p>722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719" calcext:value-type="float">
            <text:p>719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9" calcext:value-type="float">
            <text:p>353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87" calcext:value-type="float">
            <text:p>368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631" calcext:value-type="float">
            <text:p>463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2" table:style-name="ce7" office:value-type="float" office:value="96" calcext:value-type="float">
            <text:p>9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444" calcext:value-type="float">
            <text:p>24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13" calcext:value-type="float">
            <text:p>611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038" calcext:value-type="float">
            <text:p>30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38" calcext:value-type="float">
            <text:p>53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72" calcext:value-type="float">
            <text:p>472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70" calcext:value-type="float">
            <text:p>4270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25" calcext:value-type="float">
            <text:p>28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646" calcext:value-type="float">
            <text:p>164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79" calcext:value-type="float">
            <text:p>1179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02" calcext:value-type="float">
            <text:p>360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755" calcext:value-type="float">
            <text:p>17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847" calcext:value-type="float">
            <text:p>184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142" calcext:value-type="float">
            <text:p>14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31" calcext:value-type="float">
            <text:p>383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407" calcext:value-type="float">
            <text:p>407</text:p>
          </table:table-cell>
          <table:table-cell table:number-columns-repeated="2" table:style-name="ce7" office:value-type="float" office:value="257" calcext:value-type="float">
            <text:p>257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12" calcext:value-type="float">
            <text:p>19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919" calcext:value-type="float">
            <text:p>19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61" calcext:value-type="float">
            <text:p>656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62" calcext:value-type="float">
            <text:p>562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56" calcext:value-type="float">
            <text:p>315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405" calcext:value-type="float">
            <text:p>340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89" calcext:value-type="float">
            <text:p>588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079" calcext:value-type="float">
            <text:p>307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60" calcext:value-type="float">
            <text:p>726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71" calcext:value-type="float">
            <text:p>357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689" calcext:value-type="float">
            <text:p>3689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932" calcext:value-type="float">
            <text:p>9932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785" calcext:value-type="float">
            <text:p>785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53" calcext:value-type="float">
            <text:p>953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714" calcext:value-type="float">
            <text:p>471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218" calcext:value-type="float">
            <text:p>5218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0" calcext:value-type="float">
            <text:p>234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43" calcext:value-type="float">
            <text:p>11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7" calcext:value-type="float">
            <text:p>119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387" calcext:value-type="float">
            <text:p>438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105" calcext:value-type="float">
            <text:p>210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05" calcext:value-type="float">
            <text:p>6805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573" calcext:value-type="float">
            <text:p>573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294" calcext:value-type="float">
            <text:p>32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11" calcext:value-type="float">
            <text:p>351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46" calcext:value-type="float">
            <text:p>234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3" calcext:value-type="float">
            <text:p>115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30" calcext:value-type="float">
            <text:p>6430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522" calcext:value-type="float">
            <text:p>522</text:p>
          </table:table-cell>
          <table:table-cell table:style-name="ce7" office:value-type="float" office:value="581" calcext:value-type="float">
            <text:p>581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125" calcext:value-type="float">
            <text:p>312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305" calcext:value-type="float">
            <text:p>330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41" calcext:value-type="float">
            <text:p>424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064" calcext:value-type="float">
            <text:p>20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77" calcext:value-type="float">
            <text:p>217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39" calcext:value-type="float">
            <text:p>7039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533" calcext:value-type="float">
            <text:p>3533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506" calcext:value-type="float">
            <text:p>350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8" calcext:value-type="float">
            <text:p>270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281" calcext:value-type="float">
            <text:p>128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427" calcext:value-type="float">
            <text:p>142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76" calcext:value-type="float">
            <text:p>7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17" calcext:value-type="float">
            <text:p>501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483" calcext:value-type="float">
            <text:p>248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2" table:style-name="ce7" office:value-type="float" office:value="151" calcext:value-type="float">
            <text:p>15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2" calcext:value-type="float">
            <text:p>142</text:p>
          </table:table-cell>
          <table:table-cell table:number-columns-repeated="2" table:style-name="ce7" office:value-type="float" office:value="155" calcext:value-type="float">
            <text:p>15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471" calcext:value-type="float">
            <text:p>10471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81" calcext:value-type="float">
            <text:p>681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729" calcext:value-type="float">
            <text:p>729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875" calcext:value-type="float">
            <text:p>875</text:p>
          </table:table-cell>
          <table:table-cell table:style-name="ce7" office:value-type="float" office:value="822" calcext:value-type="float">
            <text:p>822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958" calcext:value-type="float">
            <text:p>495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513" calcext:value-type="float">
            <text:p>5513</text:p>
          </table:table-cell>
          <table:table-cell table:number-columns-repeated="2" table:style-name="ce7" office:value-type="float" office:value="305" calcext:value-type="float">
            <text:p>30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00" calcext:value-type="float">
            <text:p>480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387" calcext:value-type="float">
            <text:p>387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534" calcext:value-type="float">
            <text:p>253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98" calcext:value-type="float">
            <text:p>11298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977" calcext:value-type="float">
            <text:p>977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947" calcext:value-type="float">
            <text:p>947</text:p>
          </table:table-cell>
          <table:table-cell table:style-name="ce7" office:value-type="float" office:value="927" calcext:value-type="float">
            <text:p>927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629" calcext:value-type="float">
            <text:p>629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417" calcext:value-type="float">
            <text:p>5417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881" calcext:value-type="float">
            <text:p>588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154" calcext:value-type="float">
            <text:p>1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2" table:style-name="ce7" office:value-type="float" office:value="103" calcext:value-type="float">
            <text:p>10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69" calcext:value-type="float">
            <text:p>31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526" calcext:value-type="float">
            <text:p>15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creation-date>2017-08-07T04:31:47</meta:creation-date>
    <dc:date>2017-08-29T06:06:17</dc:date>
    <meta:generator>LibreOffice/5.1.2.2$Windows_x86 LibreOffice_project/d3bf12ecb743fc0d20e0be0c58ca359301eb705f</meta:generator>
    <meta:document-statistic meta:table-count="1" meta:cell-count="2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