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5年9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6" office:value-type="string" calcext:value-type="string">
              <text:p>總計</text:p>
            </table:table-cell>
            <table:table-cell table:style-name="ce6" office:value-type="string" calcext:value-type="string">
              <text:p>0~4歲</text:p>
            </table:table-cell>
            <table:table-cell table:style-name="ce6" office:value-type="string" calcext:value-type="string">
              <text:p>5~9歲</text:p>
            </table:table-cell>
            <table:table-cell table:style-name="ce6" office:value-type="string" calcext:value-type="string">
              <text:p>10~14歲</text:p>
            </table:table-cell>
            <table:table-cell table:style-name="ce6" office:value-type="string" calcext:value-type="string">
              <text:p>15~19歲</text:p>
            </table:table-cell>
            <table:table-cell table:style-name="ce6" office:value-type="string" calcext:value-type="string">
              <text:p>20~24歲</text:p>
            </table:table-cell>
            <table:table-cell table:style-name="ce6" office:value-type="string" calcext:value-type="string">
              <text:p>25~29歲</text:p>
            </table:table-cell>
            <table:table-cell table:style-name="ce6" office:value-type="string" calcext:value-type="string">
              <text:p>30~34歲</text:p>
            </table:table-cell>
            <table:table-cell table:style-name="ce6" office:value-type="string" calcext:value-type="string">
              <text:p>35~39歲</text:p>
            </table:table-cell>
            <table:table-cell table:style-name="ce6" office:value-type="string" calcext:value-type="string">
              <text:p>40~44歲</text:p>
            </table:table-cell>
            <table:table-cell table:style-name="ce6" office:value-type="string" calcext:value-type="string">
              <text:p>45~49歲</text:p>
            </table:table-cell>
            <table:table-cell table:style-name="ce6" office:value-type="string" calcext:value-type="string">
              <text:p>50~54歲</text:p>
            </table:table-cell>
            <table:table-cell table:style-name="ce6" office:value-type="string" calcext:value-type="string">
              <text:p>55~59歲</text:p>
            </table:table-cell>
            <table:table-cell table:style-name="ce6" office:value-type="string" calcext:value-type="string">
              <text:p>60~64歲</text:p>
            </table:table-cell>
            <table:table-cell table:style-name="ce6" office:value-type="string" calcext:value-type="string">
              <text:p>65~69歲</text:p>
            </table:table-cell>
            <table:table-cell table:style-name="ce6" office:value-type="string" calcext:value-type="string">
              <text:p>70~74歲</text:p>
            </table:table-cell>
            <table:table-cell table:style-name="ce6" office:value-type="string" calcext:value-type="string">
              <text:p>75~79歲</text:p>
            </table:table-cell>
            <table:table-cell table:style-name="ce6" office:value-type="string" calcext:value-type="string">
              <text:p>80~84歲</text:p>
            </table:table-cell>
            <table:table-cell table:style-name="ce6" office:value-type="string" calcext:value-type="string">
              <text:p>85~89歲</text:p>
            </table:table-cell>
            <table:table-cell table:style-name="ce6" office:value-type="string" calcext:value-type="string">
              <text:p>90~94歲</text:p>
            </table:table-cell>
            <table:table-cell table:style-name="ce6" office:value-type="string" calcext:value-type="string">
              <text:p>95~99歲</text:p>
            </table:table-cell>
            <table:table-cell table:style-name="ce6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9764" calcext:value-type="float">
            <text:p>179764</text:p>
          </table:table-cell>
          <table:table-cell table:style-name="ce7" office:value-type="float" office:value="7353" calcext:value-type="float">
            <text:p>7353</text:p>
          </table:table-cell>
          <table:table-cell table:style-name="ce7" office:value-type="float" office:value="7016" calcext:value-type="float">
            <text:p>7016</text:p>
          </table:table-cell>
          <table:table-cell table:style-name="ce7" office:value-type="float" office:value="9259" calcext:value-type="float">
            <text:p>9259</text:p>
          </table:table-cell>
          <table:table-cell table:style-name="ce7" office:value-type="float" office:value="11033" calcext:value-type="float">
            <text:p>11033</text:p>
          </table:table-cell>
          <table:table-cell table:style-name="ce7" office:value-type="float" office:value="12401" calcext:value-type="float">
            <text:p>12401</text:p>
          </table:table-cell>
          <table:table-cell table:style-name="ce7" office:value-type="float" office:value="12321" calcext:value-type="float">
            <text:p>12321</text:p>
          </table:table-cell>
          <table:table-cell table:style-name="ce7" office:value-type="float" office:value="13600" calcext:value-type="float">
            <text:p>13600</text:p>
          </table:table-cell>
          <table:table-cell table:style-name="ce7" office:value-type="float" office:value="15649" calcext:value-type="float">
            <text:p>15649</text:p>
          </table:table-cell>
          <table:table-cell table:style-name="ce7" office:value-type="float" office:value="14383" calcext:value-type="float">
            <text:p>14383</text:p>
          </table:table-cell>
          <table:table-cell table:style-name="ce7" office:value-type="float" office:value="14322" calcext:value-type="float">
            <text:p>14322</text:p>
          </table:table-cell>
          <table:table-cell table:style-name="ce7" office:value-type="float" office:value="14480" calcext:value-type="float">
            <text:p>14480</text:p>
          </table:table-cell>
          <table:table-cell table:style-name="ce7" office:value-type="float" office:value="13356" calcext:value-type="float">
            <text:p>13356</text:p>
          </table:table-cell>
          <table:table-cell table:style-name="ce7" office:value-type="float" office:value="12291" calcext:value-type="float">
            <text:p>12291</text:p>
          </table:table-cell>
          <table:table-cell table:style-name="ce7" office:value-type="float" office:value="8789" calcext:value-type="float">
            <text:p>8789</text:p>
          </table:table-cell>
          <table:table-cell table:style-name="ce7" office:value-type="float" office:value="4957" calcext:value-type="float">
            <text:p>4957</text:p>
          </table:table-cell>
          <table:table-cell table:style-name="ce7" office:value-type="float" office:value="3720" calcext:value-type="float">
            <text:p>3720</text:p>
          </table:table-cell>
          <table:table-cell table:style-name="ce7" office:value-type="float" office:value="2251" calcext:value-type="float">
            <text:p>2251</text:p>
          </table:table-cell>
          <table:table-cell table:style-name="ce7" office:value-type="float" office:value="1838" calcext:value-type="float">
            <text:p>1838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" calcext:value-type="float">
            <text:p>15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7633" calcext:value-type="float">
            <text:p>87633</text:p>
          </table:table-cell>
          <table:table-cell table:style-name="ce7" office:value-type="float" office:value="3740" calcext:value-type="float">
            <text:p>3740</text:p>
          </table:table-cell>
          <table:table-cell table:style-name="ce7" office:value-type="float" office:value="3681" calcext:value-type="float">
            <text:p>3681</text:p>
          </table:table-cell>
          <table:table-cell table:style-name="ce7" office:value-type="float" office:value="4773" calcext:value-type="float">
            <text:p>4773</text:p>
          </table:table-cell>
          <table:table-cell table:style-name="ce7" office:value-type="float" office:value="5747" calcext:value-type="float">
            <text:p>5747</text:p>
          </table:table-cell>
          <table:table-cell table:style-name="ce7" office:value-type="float" office:value="6409" calcext:value-type="float">
            <text:p>6409</text:p>
          </table:table-cell>
          <table:table-cell table:style-name="ce7" office:value-type="float" office:value="6402" calcext:value-type="float">
            <text:p>6402</text:p>
          </table:table-cell>
          <table:table-cell table:style-name="ce7" office:value-type="float" office:value="6804" calcext:value-type="float">
            <text:p>6804</text:p>
          </table:table-cell>
          <table:table-cell table:style-name="ce7" office:value-type="float" office:value="7424" calcext:value-type="float">
            <text:p>7424</text:p>
          </table:table-cell>
          <table:table-cell table:style-name="ce7" office:value-type="float" office:value="6895" calcext:value-type="float">
            <text:p>6895</text:p>
          </table:table-cell>
          <table:table-cell table:style-name="ce7" office:value-type="float" office:value="6856" calcext:value-type="float">
            <text:p>6856</text:p>
          </table:table-cell>
          <table:table-cell table:style-name="ce7" office:value-type="float" office:value="6933" calcext:value-type="float">
            <text:p>6933</text:p>
          </table:table-cell>
          <table:table-cell table:style-name="ce7" office:value-type="float" office:value="6276" calcext:value-type="float">
            <text:p>6276</text:p>
          </table:table-cell>
          <table:table-cell table:style-name="ce7" office:value-type="float" office:value="5703" calcext:value-type="float">
            <text:p>5703</text:p>
          </table:table-cell>
          <table:table-cell table:style-name="ce7" office:value-type="float" office:value="3899" calcext:value-type="float">
            <text:p>3899</text:p>
          </table:table-cell>
          <table:table-cell table:style-name="ce7" office:value-type="float" office:value="2055" calcext:value-type="float">
            <text:p>2055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" calcext:value-type="float">
            <text:p>7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2131" calcext:value-type="float">
            <text:p>92131</text:p>
          </table:table-cell>
          <table:table-cell table:style-name="ce7" office:value-type="float" office:value="3613" calcext:value-type="float">
            <text:p>3613</text:p>
          </table:table-cell>
          <table:table-cell table:style-name="ce7" office:value-type="float" office:value="3335" calcext:value-type="float">
            <text:p>3335</text:p>
          </table:table-cell>
          <table:table-cell table:style-name="ce7" office:value-type="float" office:value="4486" calcext:value-type="float">
            <text:p>4486</text:p>
          </table:table-cell>
          <table:table-cell table:style-name="ce7" office:value-type="float" office:value="5286" calcext:value-type="float">
            <text:p>5286</text:p>
          </table:table-cell>
          <table:table-cell table:style-name="ce7" office:value-type="float" office:value="5992" calcext:value-type="float">
            <text:p>5992</text:p>
          </table:table-cell>
          <table:table-cell table:style-name="ce7" office:value-type="float" office:value="5919" calcext:value-type="float">
            <text:p>5919</text:p>
          </table:table-cell>
          <table:table-cell table:style-name="ce7" office:value-type="float" office:value="6796" calcext:value-type="float">
            <text:p>6796</text:p>
          </table:table-cell>
          <table:table-cell table:style-name="ce7" office:value-type="float" office:value="8225" calcext:value-type="float">
            <text:p>8225</text:p>
          </table:table-cell>
          <table:table-cell table:style-name="ce7" office:value-type="float" office:value="7488" calcext:value-type="float">
            <text:p>7488</text:p>
          </table:table-cell>
          <table:table-cell table:style-name="ce7" office:value-type="float" office:value="7466" calcext:value-type="float">
            <text:p>7466</text:p>
          </table:table-cell>
          <table:table-cell table:style-name="ce7" office:value-type="float" office:value="7547" calcext:value-type="float">
            <text:p>7547</text:p>
          </table:table-cell>
          <table:table-cell table:style-name="ce7" office:value-type="float" office:value="7080" calcext:value-type="float">
            <text:p>7080</text:p>
          </table:table-cell>
          <table:table-cell table:style-name="ce7" office:value-type="float" office:value="6588" calcext:value-type="float">
            <text:p>6588</text:p>
          </table:table-cell>
          <table:table-cell table:style-name="ce7" office:value-type="float" office:value="4890" calcext:value-type="float">
            <text:p>4890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319" calcext:value-type="float">
            <text:p>2319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16" calcext:value-type="float">
            <text:p>7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122" calcext:value-type="float">
            <text:p>1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60" calcext:value-type="float">
            <text:p>10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31" calcext:value-type="float">
            <text:p>11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54" calcext:value-type="float">
            <text:p>265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28" calcext:value-type="float">
            <text:p>122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91" calcext:value-type="float">
            <text:p>9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83" calcext:value-type="float">
            <text:p>128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71" calcext:value-type="float">
            <text:p>397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54" calcext:value-type="float">
            <text:p>19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17" calcext:value-type="float">
            <text:p>20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177" calcext:value-type="float">
            <text:p>8177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936" calcext:value-type="float">
            <text:p>936</text:p>
          </table:table-cell>
          <table:table-cell table:style-name="ce7" office:value-type="float" office:value="1001" calcext:value-type="float">
            <text:p>1001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038" calcext:value-type="float">
            <text:p>4038</text:p>
          </table:table-cell>
          <table:table-cell table:style-name="ce7" office:value-type="float" office:value="259" calcext:value-type="float">
            <text:p>259</text:p>
          </table:table-cell>
          <table:table-cell table:number-columns-repeated="2" table:style-name="ce7" office:value-type="float" office:value="128" calcext:value-type="float">
            <text:p>12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139" calcext:value-type="float">
            <text:p>413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67" calcext:value-type="float">
            <text:p>96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09" calcext:value-type="float">
            <text:p>400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61" calcext:value-type="float">
            <text:p>196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48" calcext:value-type="float">
            <text:p>204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873" calcext:value-type="float">
            <text:p>587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913" calcext:value-type="float">
            <text:p>291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960" calcext:value-type="float">
            <text:p>296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61" calcext:value-type="float">
            <text:p>276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222" calcext:value-type="float">
            <text:p>7222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40" calcext:value-type="float">
            <text:p>354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82" calcext:value-type="float">
            <text:p>368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635" calcext:value-type="float">
            <text:p>463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89" calcext:value-type="float">
            <text:p>218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46" calcext:value-type="float">
            <text:p>244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119" calcext:value-type="float">
            <text:p>6119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33" calcext:value-type="float">
            <text:p>303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86" calcext:value-type="float">
            <text:p>308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333" calcext:value-type="float">
            <text:p>533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572" calcext:value-type="float">
            <text:p>257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761" calcext:value-type="float">
            <text:p>276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91" calcext:value-type="float">
            <text:p>429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47" calcext:value-type="float">
            <text:p>214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44" calcext:value-type="float">
            <text:p>214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40" calcext:value-type="float">
            <text:p>284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652" calcext:value-type="float">
            <text:p>16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574" calcext:value-type="float">
            <text:p>357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745" calcext:value-type="float">
            <text:p>17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2" table:style-name="ce7" office:value-type="float" office:value="129" calcext:value-type="float">
            <text:p>12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829" calcext:value-type="float">
            <text:p>182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836" calcext:value-type="float">
            <text:p>383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16" calcext:value-type="float">
            <text:p>19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20" calcext:value-type="float">
            <text:p>19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539" calcext:value-type="float">
            <text:p>653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147" calcext:value-type="float">
            <text:p>314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392" calcext:value-type="float">
            <text:p>339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898" calcext:value-type="float">
            <text:p>589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810" calcext:value-type="float">
            <text:p>281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88" calcext:value-type="float">
            <text:p>308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265" calcext:value-type="float">
            <text:p>7265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48" calcext:value-type="float">
            <text:p>348</text:p>
          </table:table-cell>
          <table:table-cell table:number-columns-repeated="2" table:style-name="ce7" office:value-type="float" office:value="493" calcext:value-type="float">
            <text:p>493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73" calcext:value-type="float">
            <text:p>357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92" calcext:value-type="float">
            <text:p>369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945" calcext:value-type="float">
            <text:p>9945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687" calcext:value-type="float">
            <text:p>687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921" calcext:value-type="float">
            <text:p>921</text:p>
          </table:table-cell>
          <table:table-cell table:style-name="ce7" office:value-type="float" office:value="966" calcext:value-type="float">
            <text:p>966</text:p>
          </table:table-cell>
          <table:table-cell table:style-name="ce7" office:value-type="float" office:value="869" calcext:value-type="float">
            <text:p>869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721" calcext:value-type="float">
            <text:p>472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224" calcext:value-type="float">
            <text:p>522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47" calcext:value-type="float">
            <text:p>234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44" calcext:value-type="float">
            <text:p>11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89" calcext:value-type="float">
            <text:p>8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360" calcext:value-type="float">
            <text:p>436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095" calcext:value-type="float">
            <text:p>209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2" table:style-name="ce7" office:value-type="float" office:value="145" calcext:value-type="float">
            <text:p>14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265" calcext:value-type="float">
            <text:p>226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799" calcext:value-type="float">
            <text:p>679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288" calcext:value-type="float">
            <text:p>328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11" calcext:value-type="float">
            <text:p>351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48" calcext:value-type="float">
            <text:p>234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49" calcext:value-type="float">
            <text:p>11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391" calcext:value-type="float">
            <text:p>6391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365" calcext:value-type="float">
            <text:p>365</text:p>
          </table:table-cell>
          <table:table-cell table:number-columns-repeated="2" table:style-name="ce7" office:value-type="float" office:value="387" calcext:value-type="float">
            <text:p>387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104" calcext:value-type="float">
            <text:p>310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287" calcext:value-type="float">
            <text:p>328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24" calcext:value-type="float">
            <text:p>422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050" calcext:value-type="float">
            <text:p>205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74" calcext:value-type="float">
            <text:p>21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043" calcext:value-type="float">
            <text:p>7043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30" calcext:value-type="float">
            <text:p>353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13" calcext:value-type="float">
            <text:p>351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00" calcext:value-type="float">
            <text:p>270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80" calcext:value-type="float">
            <text:p>8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996" calcext:value-type="float">
            <text:p>499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481" calcext:value-type="float">
            <text:p>248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15" calcext:value-type="float">
            <text:p>25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467" calcext:value-type="float">
            <text:p>10467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957" calcext:value-type="float">
            <text:p>957</text:p>
          </table:table-cell>
          <table:table-cell table:style-name="ce7" office:value-type="float" office:value="883" calcext:value-type="float">
            <text:p>883</text:p>
          </table:table-cell>
          <table:table-cell table:style-name="ce7" office:value-type="float" office:value="817" calcext:value-type="float">
            <text:p>817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945" calcext:value-type="float">
            <text:p>494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522" calcext:value-type="float">
            <text:p>5522</text:p>
          </table:table-cell>
          <table:table-cell table:number-columns-repeated="2" table:style-name="ce7" office:value-type="float" office:value="307" calcext:value-type="float">
            <text:p>307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80" calcext:value-type="float">
            <text:p>308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66" calcext:value-type="float">
            <text:p>15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14" calcext:value-type="float">
            <text:p>15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808" calcext:value-type="float">
            <text:p>4808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50" calcext:value-type="float">
            <text:p>225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58" calcext:value-type="float">
            <text:p>255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287" calcext:value-type="float">
            <text:p>11287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978" calcext:value-type="float">
            <text:p>978</text:p>
          </table:table-cell>
          <table:table-cell table:style-name="ce7" office:value-type="float" office:value="1088" calcext:value-type="float">
            <text:p>1088</text:p>
          </table:table-cell>
          <table:table-cell table:style-name="ce7" office:value-type="float" office:value="945" calcext:value-type="float">
            <text:p>945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953" calcext:value-type="float">
            <text:p>953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407" calcext:value-type="float">
            <text:p>5407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880" calcext:value-type="float">
            <text:p>5880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45" calcext:value-type="float">
            <text:p>244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90" calcext:value-type="float">
            <text:p>129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169" calcext:value-type="float">
            <text:p>316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644" calcext:value-type="float">
            <text:p>16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103" calcext:value-type="float">
            <text:p>10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creation-date>2017-08-07T04:31:47</meta:creation-date>
    <dc:date>2017-08-29T06:06:27</dc:date>
    <meta:generator>LibreOffice/5.1.2.2$Windows_x86 LibreOffice_project/d3bf12ecb743fc0d20e0be0c58ca359301eb705f</meta:generator>
    <meta:document-statistic meta:table-count="1" meta:cell-count="29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