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5年4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781" calcext:value-type="float">
            <text:p>179781</text:p>
          </table:table-cell>
          <table:table-cell table:style-name="ce7" office:value-type="float" office:value="7309" calcext:value-type="float">
            <text:p>7309</text:p>
          </table:table-cell>
          <table:table-cell table:style-name="ce7" office:value-type="float" office:value="7079" calcext:value-type="float">
            <text:p>7079</text:p>
          </table:table-cell>
          <table:table-cell table:style-name="ce7" office:value-type="float" office:value="9441" calcext:value-type="float">
            <text:p>9441</text:p>
          </table:table-cell>
          <table:table-cell table:style-name="ce7" office:value-type="float" office:value="11410" calcext:value-type="float">
            <text:p>11410</text:p>
          </table:table-cell>
          <table:table-cell table:style-name="ce7" office:value-type="float" office:value="12355" calcext:value-type="float">
            <text:p>12355</text:p>
          </table:table-cell>
          <table:table-cell table:style-name="ce7" office:value-type="float" office:value="12176" calcext:value-type="float">
            <text:p>12176</text:p>
          </table:table-cell>
          <table:table-cell table:style-name="ce7" office:value-type="float" office:value="14008" calcext:value-type="float">
            <text:p>14008</text:p>
          </table:table-cell>
          <table:table-cell table:style-name="ce7" office:value-type="float" office:value="15689" calcext:value-type="float">
            <text:p>15689</text:p>
          </table:table-cell>
          <table:table-cell table:style-name="ce7" office:value-type="float" office:value="14162" calcext:value-type="float">
            <text:p>14162</text:p>
          </table:table-cell>
          <table:table-cell table:style-name="ce7" office:value-type="float" office:value="14419" calcext:value-type="float">
            <text:p>14419</text:p>
          </table:table-cell>
          <table:table-cell table:style-name="ce7" office:value-type="float" office:value="14424" calcext:value-type="float">
            <text:p>14424</text:p>
          </table:table-cell>
          <table:table-cell table:style-name="ce7" office:value-type="float" office:value="13322" calcext:value-type="float">
            <text:p>13322</text:p>
          </table:table-cell>
          <table:table-cell table:style-name="ce7" office:value-type="float" office:value="12184" calcext:value-type="float">
            <text:p>12184</text:p>
          </table:table-cell>
          <table:table-cell table:style-name="ce7" office:value-type="float" office:value="8363" calcext:value-type="float">
            <text:p>8363</text:p>
          </table:table-cell>
          <table:table-cell table:style-name="ce7" office:value-type="float" office:value="4920" calcext:value-type="float">
            <text:p>4920</text:p>
          </table:table-cell>
          <table:table-cell table:style-name="ce7" office:value-type="float" office:value="3671" calcext:value-type="float">
            <text:p>3671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676" calcext:value-type="float">
            <text:p>87676</text:p>
          </table:table-cell>
          <table:table-cell table:style-name="ce7" office:value-type="float" office:value="3728" calcext:value-type="float">
            <text:p>3728</text:p>
          </table:table-cell>
          <table:table-cell table:style-name="ce7" office:value-type="float" office:value="3685" calcext:value-type="float">
            <text:p>3685</text:p>
          </table:table-cell>
          <table:table-cell table:style-name="ce7" office:value-type="float" office:value="4918" calcext:value-type="float">
            <text:p>4918</text:p>
          </table:table-cell>
          <table:table-cell table:style-name="ce7" office:value-type="float" office:value="5903" calcext:value-type="float">
            <text:p>5903</text:p>
          </table:table-cell>
          <table:table-cell table:style-name="ce7" office:value-type="float" office:value="6374" calcext:value-type="float">
            <text:p>6374</text:p>
          </table:table-cell>
          <table:table-cell table:style-name="ce7" office:value-type="float" office:value="6337" calcext:value-type="float">
            <text:p>6337</text:p>
          </table:table-cell>
          <table:table-cell table:style-name="ce7" office:value-type="float" office:value="6940" calcext:value-type="float">
            <text:p>6940</text:p>
          </table:table-cell>
          <table:table-cell table:style-name="ce7" office:value-type="float" office:value="7464" calcext:value-type="float">
            <text:p>7464</text:p>
          </table:table-cell>
          <table:table-cell table:style-name="ce7" office:value-type="float" office:value="6825" calcext:value-type="float">
            <text:p>6825</text:p>
          </table:table-cell>
          <table:table-cell table:style-name="ce7" office:value-type="float" office:value="6874" calcext:value-type="float">
            <text:p>6874</text:p>
          </table:table-cell>
          <table:table-cell table:style-name="ce7" office:value-type="float" office:value="6943" calcext:value-type="float">
            <text:p>6943</text:p>
          </table:table-cell>
          <table:table-cell table:style-name="ce7" office:value-type="float" office:value="6255" calcext:value-type="float">
            <text:p>6255</text:p>
          </table:table-cell>
          <table:table-cell table:style-name="ce7" office:value-type="float" office:value="5634" calcext:value-type="float">
            <text:p>5634</text:p>
          </table:table-cell>
          <table:table-cell table:style-name="ce7" office:value-type="float" office:value="3692" calcext:value-type="float">
            <text:p>3692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1384" calcext:value-type="float">
            <text:p>1384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105" calcext:value-type="float">
            <text:p>92105</text:p>
          </table:table-cell>
          <table:table-cell table:style-name="ce7" office:value-type="float" office:value="3581" calcext:value-type="float">
            <text:p>3581</text:p>
          </table:table-cell>
          <table:table-cell table:style-name="ce7" office:value-type="float" office:value="3394" calcext:value-type="float">
            <text:p>3394</text:p>
          </table:table-cell>
          <table:table-cell table:style-name="ce7" office:value-type="float" office:value="4523" calcext:value-type="float">
            <text:p>4523</text:p>
          </table:table-cell>
          <table:table-cell table:style-name="ce7" office:value-type="float" office:value="5507" calcext:value-type="float">
            <text:p>5507</text:p>
          </table:table-cell>
          <table:table-cell table:style-name="ce7" office:value-type="float" office:value="5981" calcext:value-type="float">
            <text:p>5981</text:p>
          </table:table-cell>
          <table:table-cell table:style-name="ce7" office:value-type="float" office:value="5839" calcext:value-type="float">
            <text:p>5839</text:p>
          </table:table-cell>
          <table:table-cell table:style-name="ce7" office:value-type="float" office:value="7068" calcext:value-type="float">
            <text:p>7068</text:p>
          </table:table-cell>
          <table:table-cell table:style-name="ce7" office:value-type="float" office:value="8225" calcext:value-type="float">
            <text:p>8225</text:p>
          </table:table-cell>
          <table:table-cell table:style-name="ce7" office:value-type="float" office:value="7337" calcext:value-type="float">
            <text:p>7337</text:p>
          </table:table-cell>
          <table:table-cell table:style-name="ce7" office:value-type="float" office:value="7545" calcext:value-type="float">
            <text:p>7545</text:p>
          </table:table-cell>
          <table:table-cell table:style-name="ce7" office:value-type="float" office:value="7481" calcext:value-type="float">
            <text:p>7481</text:p>
          </table:table-cell>
          <table:table-cell table:style-name="ce7" office:value-type="float" office:value="7067" calcext:value-type="float">
            <text:p>7067</text:p>
          </table:table-cell>
          <table:table-cell table:style-name="ce7" office:value-type="float" office:value="6550" calcext:value-type="float">
            <text:p>6550</text:p>
          </table:table-cell>
          <table:table-cell table:style-name="ce7" office:value-type="float" office:value="4671" calcext:value-type="float">
            <text:p>4671</text:p>
          </table:table-cell>
          <table:table-cell table:style-name="ce7" office:value-type="float" office:value="2870" calcext:value-type="float">
            <text:p>2870</text:p>
          </table:table-cell>
          <table:table-cell table:style-name="ce7" office:value-type="float" office:value="2287" calcext:value-type="float">
            <text:p>2287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50" calcext:value-type="float">
            <text:p>75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4" calcext:value-type="float">
            <text:p>10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98" calcext:value-type="float">
            <text:p>269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08" calcext:value-type="float">
            <text:p>13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98" calcext:value-type="float">
            <text:p>399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33" calcext:value-type="float">
            <text:p>20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874" calcext:value-type="float">
            <text:p>7874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899" calcext:value-type="float">
            <text:p>389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975" calcext:value-type="float">
            <text:p>397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61" calcext:value-type="float">
            <text:p>386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85" calcext:value-type="float">
            <text:p>588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965" calcext:value-type="float">
            <text:p>296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69" calcext:value-type="float">
            <text:p>27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27" calcext:value-type="float">
            <text:p>722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38" calcext:value-type="float">
            <text:p>353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89" calcext:value-type="float">
            <text:p>368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18" calcext:value-type="float">
            <text:p>461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90" calcext:value-type="float">
            <text:p>219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28" calcext:value-type="float">
            <text:p>242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13" calcext:value-type="float">
            <text:p>1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53" calcext:value-type="float">
            <text:p>615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36" calcext:value-type="float">
            <text:p>436</text:p>
          </table:table-cell>
          <table:table-cell table:number-columns-repeated="2" table:style-name="ce7" office:value-type="float" office:value="407" calcext:value-type="float">
            <text:p>40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54" calcext:value-type="float">
            <text:p>305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75" calcext:value-type="float">
            <text:p>537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86" calcext:value-type="float">
            <text:p>27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49" calcext:value-type="float">
            <text:p>424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15" calcext:value-type="float">
            <text:p>21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2" table:style-name="ce7" office:value-type="float" office:value="207" calcext:value-type="float">
            <text:p>20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81" calcext:value-type="float">
            <text:p>27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16" calcext:value-type="float">
            <text:p>36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06" calcext:value-type="float">
            <text:p>306</text:p>
          </table:table-cell>
          <table:table-cell table:number-columns-repeated="2" table:style-name="ce7" office:value-type="float" office:value="273" calcext:value-type="float">
            <text:p>27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774" calcext:value-type="float">
            <text:p>17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42" calcext:value-type="float">
            <text:p>18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785" calcext:value-type="float">
            <text:p>378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52" calcext:value-type="float">
            <text:p>252</text:p>
          </table:table-cell>
          <table:table-cell table:number-columns-repeated="2" table:style-name="ce7" office:value-type="float" office:value="276" calcext:value-type="float">
            <text:p>276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16" calcext:value-type="float">
            <text:p>661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82" calcext:value-type="float">
            <text:p>318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34" calcext:value-type="float">
            <text:p>343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14" calcext:value-type="float">
            <text:p>591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96" calcext:value-type="float">
            <text:p>309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80" calcext:value-type="float">
            <text:p>718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16" calcext:value-type="float">
            <text:p>351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64" calcext:value-type="float">
            <text:p>366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897" calcext:value-type="float">
            <text:p>9897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04" calcext:value-type="float">
            <text:p>470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193" calcext:value-type="float">
            <text:p>519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438" calcext:value-type="float">
            <text:p>44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2" table:style-name="ce7" office:value-type="float" office:value="157" calcext:value-type="float">
            <text:p>15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149" calcext:value-type="float">
            <text:p>14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11" calcext:value-type="float">
            <text:p>2311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47" calcext:value-type="float">
            <text:p>684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92" calcext:value-type="float">
            <text:p>392</text:p>
          </table:table-cell>
          <table:table-cell table:number-columns-repeated="2" table:style-name="ce7" office:value-type="float" office:value="468" calcext:value-type="float">
            <text:p>468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316" calcext:value-type="float">
            <text:p>33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31" calcext:value-type="float">
            <text:p>353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51" calcext:value-type="float">
            <text:p>23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556" calcext:value-type="float">
            <text:p>655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68" calcext:value-type="float">
            <text:p>316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88" calcext:value-type="float">
            <text:p>338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58" calcext:value-type="float">
            <text:p>425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60" calcext:value-type="float">
            <text:p>20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140" calcext:value-type="float">
            <text:p>14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98" calcext:value-type="float">
            <text:p>219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74" calcext:value-type="float">
            <text:p>707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543" calcext:value-type="float">
            <text:p>543</text:p>
          </table:table-cell>
          <table:table-cell table:number-columns-repeated="2" table:style-name="ce7" office:value-type="float" office:value="599" calcext:value-type="float">
            <text:p>599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59" calcext:value-type="float">
            <text:p>355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92" calcext:value-type="float">
            <text:p>292</text:p>
          </table:table-cell>
          <table:table-cell table:number-columns-repeated="2" table:style-name="ce7" office:value-type="float" office:value="309" calcext:value-type="float">
            <text:p>30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15" calcext:value-type="float">
            <text:p>351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1" calcext:value-type="float">
            <text:p>251</text:p>
          </table:table-cell>
          <table:table-cell table:number-columns-repeated="2" table:style-name="ce7" office:value-type="float" office:value="290" calcext:value-type="float">
            <text:p>29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25" calcext:value-type="float">
            <text:p>272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008" calcext:value-type="float">
            <text:p>500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83" calcext:value-type="float">
            <text:p>24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25" calcext:value-type="float">
            <text:p>25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35" calcext:value-type="float">
            <text:p>10435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648" calcext:value-type="float">
            <text:p>648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42" calcext:value-type="float">
            <text:p>494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04" calcext:value-type="float">
            <text:p>404</text:p>
          </table:table-cell>
          <table:table-cell table:number-columns-repeated="2" table:style-name="ce7" office:value-type="float" office:value="398" calcext:value-type="float">
            <text:p>398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93" calcext:value-type="float">
            <text:p>549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09" calcext:value-type="float">
            <text:p>310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82" calcext:value-type="float">
            <text:p>478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43" calcext:value-type="float">
            <text:p>224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39" calcext:value-type="float">
            <text:p>253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65" calcext:value-type="float">
            <text:p>265</text:p>
          </table:table-cell>
          <table:table-cell table:number-columns-repeated="2" table:style-name="ce7" office:value-type="float" office:value="224" calcext:value-type="float">
            <text:p>22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64" calcext:value-type="float">
            <text:p>11264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07" calcext:value-type="float">
            <text:p>5407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57" calcext:value-type="float">
            <text:p>585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39" calcext:value-type="float">
            <text:p>243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71" calcext:value-type="float">
            <text:p>317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5:39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