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18" table:default-cell-style-name="ce11"/>
        <table:table-column table:style-name="co5" table:default-cell-style-name="ce11"/>
        <table:table-column table:style-name="co6" table:number-columns-repeated="1000" table:default-cell-style-name="ce15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4年7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8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9540" calcext:value-type="float">
            <text:p>179540</text:p>
          </table:table-cell>
          <table:table-cell table:style-name="ce9" office:value-type="float" office:value="6903" calcext:value-type="float">
            <text:p>6903</text:p>
          </table:table-cell>
          <table:table-cell table:style-name="ce9" office:value-type="float" office:value="7421" calcext:value-type="float">
            <text:p>7421</text:p>
          </table:table-cell>
          <table:table-cell table:style-name="ce9" office:value-type="float" office:value="9992" calcext:value-type="float">
            <text:p>9992</text:p>
          </table:table-cell>
          <table:table-cell table:style-name="ce9" office:value-type="float" office:value="11577" calcext:value-type="float">
            <text:p>11577</text:p>
          </table:table-cell>
          <table:table-cell table:style-name="ce9" office:value-type="float" office:value="12416" calcext:value-type="float">
            <text:p>12416</text:p>
          </table:table-cell>
          <table:table-cell table:style-name="ce9" office:value-type="float" office:value="12140" calcext:value-type="float">
            <text:p>12140</text:p>
          </table:table-cell>
          <table:table-cell table:style-name="ce9" office:value-type="float" office:value="14530" calcext:value-type="float">
            <text:p>14530</text:p>
          </table:table-cell>
          <table:table-cell table:style-name="ce9" office:value-type="float" office:value="15422" calcext:value-type="float">
            <text:p>15422</text:p>
          </table:table-cell>
          <table:table-cell table:style-name="ce9" office:value-type="float" office:value="14207" calcext:value-type="float">
            <text:p>14207</text:p>
          </table:table-cell>
          <table:table-cell table:style-name="ce9" office:value-type="float" office:value="14500" calcext:value-type="float">
            <text:p>14500</text:p>
          </table:table-cell>
          <table:table-cell table:style-name="ce9" office:value-type="float" office:value="14458" calcext:value-type="float">
            <text:p>14458</text:p>
          </table:table-cell>
          <table:table-cell table:style-name="ce9" office:value-type="float" office:value="13277" calcext:value-type="float">
            <text:p>13277</text:p>
          </table:table-cell>
          <table:table-cell table:style-name="ce9" office:value-type="float" office:value="12013" calcext:value-type="float">
            <text:p>12013</text:p>
          </table:table-cell>
          <table:table-cell table:style-name="ce9" office:value-type="float" office:value="7344" calcext:value-type="float">
            <text:p>7344</text:p>
          </table:table-cell>
          <table:table-cell table:style-name="ce9" office:value-type="float" office:value="5050" calcext:value-type="float">
            <text:p>5050</text:p>
          </table:table-cell>
          <table:table-cell table:style-name="ce9" office:value-type="float" office:value="3428" calcext:value-type="float">
            <text:p>3428</text:p>
          </table:table-cell>
          <table:table-cell table:style-name="ce9" office:value-type="float" office:value="2399" calcext:value-type="float">
            <text:p>2399</text:p>
          </table:table-cell>
          <table:table-cell table:style-name="ce9" office:value-type="float" office:value="1805" calcext:value-type="float">
            <text:p>1805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" calcext:value-type="float">
            <text:p>16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87660" calcext:value-type="float">
            <text:p>87660</text:p>
          </table:table-cell>
          <table:table-cell table:style-name="ce9" office:value-type="float" office:value="3528" calcext:value-type="float">
            <text:p>3528</text:p>
          </table:table-cell>
          <table:table-cell table:style-name="ce9" office:value-type="float" office:value="3859" calcext:value-type="float">
            <text:p>3859</text:p>
          </table:table-cell>
          <table:table-cell table:style-name="ce9" office:value-type="float" office:value="5197" calcext:value-type="float">
            <text:p>5197</text:p>
          </table:table-cell>
          <table:table-cell table:style-name="ce9" office:value-type="float" office:value="6025" calcext:value-type="float">
            <text:p>6025</text:p>
          </table:table-cell>
          <table:table-cell table:style-name="ce9" office:value-type="float" office:value="6433" calcext:value-type="float">
            <text:p>6433</text:p>
          </table:table-cell>
          <table:table-cell table:style-name="ce9" office:value-type="float" office:value="6252" calcext:value-type="float">
            <text:p>6252</text:p>
          </table:table-cell>
          <table:table-cell table:style-name="ce9" office:value-type="float" office:value="7186" calcext:value-type="float">
            <text:p>7186</text:p>
          </table:table-cell>
          <table:table-cell table:style-name="ce9" office:value-type="float" office:value="7354" calcext:value-type="float">
            <text:p>7354</text:p>
          </table:table-cell>
          <table:table-cell table:style-name="ce9" office:value-type="float" office:value="6816" calcext:value-type="float">
            <text:p>6816</text:p>
          </table:table-cell>
          <table:table-cell table:style-name="ce9" office:value-type="float" office:value="6878" calcext:value-type="float">
            <text:p>6878</text:p>
          </table:table-cell>
          <table:table-cell table:style-name="ce9" office:value-type="float" office:value="6996" calcext:value-type="float">
            <text:p>6996</text:p>
          </table:table-cell>
          <table:table-cell table:style-name="ce9" office:value-type="float" office:value="6218" calcext:value-type="float">
            <text:p>6218</text:p>
          </table:table-cell>
          <table:table-cell table:style-name="ce9" office:value-type="float" office:value="5569" calcext:value-type="float">
            <text:p>5569</text:p>
          </table:table-cell>
          <table:table-cell table:style-name="ce9" office:value-type="float" office:value="3197" calcext:value-type="float">
            <text:p>3197</text:p>
          </table:table-cell>
          <table:table-cell table:style-name="ce9" office:value-type="float" office:value="2082" calcext:value-type="float">
            <text:p>2082</text:p>
          </table:table-cell>
          <table:table-cell table:style-name="ce9" office:value-type="float" office:value="1293" calcext:value-type="float">
            <text:p>1293</text:p>
          </table:table-cell>
          <table:table-cell table:style-name="ce9" office:value-type="float" office:value="1199" calcext:value-type="float">
            <text:p>1199</text:p>
          </table:table-cell>
          <table:table-cell table:style-name="ce9" office:value-type="float" office:value="1188" calcext:value-type="float">
            <text:p>1188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91880" calcext:value-type="float">
            <text:p>91880</text:p>
          </table:table-cell>
          <table:table-cell table:style-name="ce9" office:value-type="float" office:value="3375" calcext:value-type="float">
            <text:p>3375</text:p>
          </table:table-cell>
          <table:table-cell table:style-name="ce9" office:value-type="float" office:value="3562" calcext:value-type="float">
            <text:p>3562</text:p>
          </table:table-cell>
          <table:table-cell table:style-name="ce9" office:value-type="float" office:value="4795" calcext:value-type="float">
            <text:p>4795</text:p>
          </table:table-cell>
          <table:table-cell table:style-name="ce9" office:value-type="float" office:value="5552" calcext:value-type="float">
            <text:p>5552</text:p>
          </table:table-cell>
          <table:table-cell table:style-name="ce9" office:value-type="float" office:value="5983" calcext:value-type="float">
            <text:p>5983</text:p>
          </table:table-cell>
          <table:table-cell table:style-name="ce9" office:value-type="float" office:value="5888" calcext:value-type="float">
            <text:p>5888</text:p>
          </table:table-cell>
          <table:table-cell table:style-name="ce9" office:value-type="float" office:value="7344" calcext:value-type="float">
            <text:p>7344</text:p>
          </table:table-cell>
          <table:table-cell table:style-name="ce9" office:value-type="float" office:value="8068" calcext:value-type="float">
            <text:p>8068</text:p>
          </table:table-cell>
          <table:table-cell table:style-name="ce9" office:value-type="float" office:value="7391" calcext:value-type="float">
            <text:p>7391</text:p>
          </table:table-cell>
          <table:table-cell table:style-name="ce9" office:value-type="float" office:value="7622" calcext:value-type="float">
            <text:p>7622</text:p>
          </table:table-cell>
          <table:table-cell table:style-name="ce9" office:value-type="float" office:value="7462" calcext:value-type="float">
            <text:p>7462</text:p>
          </table:table-cell>
          <table:table-cell table:style-name="ce9" office:value-type="float" office:value="7059" calcext:value-type="float">
            <text:p>7059</text:p>
          </table:table-cell>
          <table:table-cell table:style-name="ce9" office:value-type="float" office:value="6444" calcext:value-type="float">
            <text:p>6444</text:p>
          </table:table-cell>
          <table:table-cell table:style-name="ce9" office:value-type="float" office:value="4147" calcext:value-type="float">
            <text:p>4147</text:p>
          </table:table-cell>
          <table:table-cell table:style-name="ce9" office:value-type="float" office:value="2968" calcext:value-type="float">
            <text:p>2968</text:p>
          </table:table-cell>
          <table:table-cell table:style-name="ce9" office:value-type="float" office:value="2135" calcext:value-type="float">
            <text:p>2135</text:p>
          </table:table-cell>
          <table:table-cell table:style-name="ce9" office:value-type="float" office:value="1200" calcext:value-type="float">
            <text:p>1200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11" calcext:value-type="float">
            <text:p>51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34" calcext:value-type="float">
            <text:p>15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127" calcext:value-type="float">
            <text:p>12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55" calcext:value-type="float">
            <text:p>10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89" calcext:value-type="float">
            <text:p>8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17" calcext:value-type="float">
            <text:p>271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272" calcext:value-type="float">
            <text:p>12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97" calcext:value-type="float">
            <text:p>9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445" calcext:value-type="float">
            <text:p>144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44" calcext:value-type="float">
            <text:p>13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978" calcext:value-type="float">
            <text:p>397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959" calcext:value-type="float">
            <text:p>19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490" calcext:value-type="float">
            <text:p>7490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724" calcext:value-type="float">
            <text:p>3724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766" calcext:value-type="float">
            <text:p>376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04" calcext:value-type="float">
            <text:p>100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841" calcext:value-type="float">
            <text:p>384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890" calcext:value-type="float">
            <text:p>189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951" calcext:value-type="float">
            <text:p>195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932" calcext:value-type="float">
            <text:p>593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939" calcext:value-type="float">
            <text:p>293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993" calcext:value-type="float">
            <text:p>299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44" calcext:value-type="float">
            <text:p>274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357" calcext:value-type="float">
            <text:p>13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387" calcext:value-type="float">
            <text:p>138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215" calcext:value-type="float">
            <text:p>7215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527" calcext:value-type="float">
            <text:p>352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88" calcext:value-type="float">
            <text:p>368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596" calcext:value-type="float">
            <text:p>459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98" calcext:value-type="float">
            <text:p>219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398" calcext:value-type="float">
            <text:p>239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138" calcext:value-type="float">
            <text:p>6138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068" calcext:value-type="float">
            <text:p>306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070" calcext:value-type="float">
            <text:p>307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356" calcext:value-type="float">
            <text:p>535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581" calcext:value-type="float">
            <text:p>25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775" calcext:value-type="float">
            <text:p>277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203" calcext:value-type="float">
            <text:p>420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13" calcext:value-type="float">
            <text:p>211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090" calcext:value-type="float">
            <text:p>209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73" calcext:value-type="float">
            <text:p>27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621" calcext:value-type="float">
            <text:p>16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152" calcext:value-type="float">
            <text:p>11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46" calcext:value-type="float">
            <text:p>364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784" calcext:value-type="float">
            <text:p>178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862" calcext:value-type="float">
            <text:p>18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716" calcext:value-type="float">
            <text:p>371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860" calcext:value-type="float">
            <text:p>186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856" calcext:value-type="float">
            <text:p>185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655" calcext:value-type="float">
            <text:p>665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210" calcext:value-type="float">
            <text:p>321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445" calcext:value-type="float">
            <text:p>344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928" calcext:value-type="float">
            <text:p>592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808" calcext:value-type="float">
            <text:p>280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120" calcext:value-type="float">
            <text:p>312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2" calcext:value-type="float">
            <text:p>182</text:p>
          </table:table-cell>
          <table:table-cell table:number-columns-repeated="2" table:style-name="ce9" office:value-type="float" office:value="224" calcext:value-type="float">
            <text:p>22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106" calcext:value-type="float">
            <text:p>7106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469" calcext:value-type="float">
            <text:p>346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37" calcext:value-type="float">
            <text:p>363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816" calcext:value-type="float">
            <text:p>9816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685" calcext:value-type="float">
            <text:p>468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131" calcext:value-type="float">
            <text:p>513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83" calcext:value-type="float">
            <text:p>238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213" calcext:value-type="float">
            <text:p>12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495" calcext:value-type="float">
            <text:p>449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64" calcext:value-type="float">
            <text:p>21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331" calcext:value-type="float">
            <text:p>233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855" calcext:value-type="float">
            <text:p>685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321" calcext:value-type="float">
            <text:p>332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34" calcext:value-type="float">
            <text:p>353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72" calcext:value-type="float">
            <text:p>272</text:p>
          </table:table-cell>
          <table:table-cell table:number-columns-repeated="2" table:style-name="ce9" office:value-type="float" office:value="277" calcext:value-type="float">
            <text:p>277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79" calcext:value-type="float">
            <text:p>23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76" calcext:value-type="float">
            <text:p>117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203" calcext:value-type="float">
            <text:p>120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703" calcext:value-type="float">
            <text:p>6703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215" calcext:value-type="float">
            <text:p>321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488" calcext:value-type="float">
            <text:p>348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319" calcext:value-type="float">
            <text:p>431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083" calcext:value-type="float">
            <text:p>20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2" table:style-name="ce9" office:value-type="float" office:value="137" calcext:value-type="float">
            <text:p>13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236" calcext:value-type="float">
            <text:p>223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036" calcext:value-type="float">
            <text:p>7036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533" calcext:value-type="float">
            <text:p>353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49" calcext:value-type="float">
            <text:p>249</text:p>
          </table:table-cell>
          <table:table-cell table:number-columns-repeated="2" table:style-name="ce9" office:value-type="float" office:value="302" calcext:value-type="float">
            <text:p>302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03" calcext:value-type="float">
            <text:p>350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06" calcext:value-type="float">
            <text:p>270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296" calcext:value-type="float">
            <text:p>129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410" calcext:value-type="float">
            <text:p>14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32" calcext:value-type="float">
            <text:p>12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984" calcext:value-type="float">
            <text:p>498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475" calcext:value-type="float">
            <text:p>24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509" calcext:value-type="float">
            <text:p>250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470" calcext:value-type="float">
            <text:p>10470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963" calcext:value-type="float">
            <text:p>4963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507" calcext:value-type="float">
            <text:p>5507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14" calcext:value-type="float">
            <text:p>311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593" calcext:value-type="float">
            <text:p>159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521" calcext:value-type="float">
            <text:p>15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797" calcext:value-type="float">
            <text:p>4797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243" calcext:value-type="float">
            <text:p>224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554" calcext:value-type="float">
            <text:p>255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250" calcext:value-type="float">
            <text:p>11250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1050" calcext:value-type="float">
            <text:p>1050</text:p>
          </table:table-cell>
          <table:table-cell table:style-name="ce9" office:value-type="float" office:value="1087" calcext:value-type="float">
            <text:p>1087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407" calcext:value-type="float">
            <text:p>5407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2" table:style-name="ce9" office:value-type="float" office:value="407" calcext:value-type="float">
            <text:p>407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843" calcext:value-type="float">
            <text:p>5843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92" calcext:value-type="float">
            <text:p>239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34" calcext:value-type="float">
            <text:p>11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258" calcext:value-type="float">
            <text:p>12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201" calcext:value-type="float">
            <text:p>320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538" calcext:value-type="float">
            <text:p>15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663" calcext:value-type="float">
            <text:p>16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10" office:value-type="float" office:value="2437" calcext:value-type="float">
            <text:p>2,43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float" office:value="117" calcext:value-type="float">
            <text:p>11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10" office:value-type="float" office:value="1272" calcext:value-type="float">
            <text:p>1,272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10" office:value-type="float" office:value="3180" calcext:value-type="float">
            <text:p>3,18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28" calcext:value-type="float">
            <text:p>1,528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4:08</dc:date>
    <meta:generator>LibreOffice/5.1.2.2$Windows_x86 LibreOffice_project/d3bf12ecb743fc0d20e0be0c58ca359301eb705f</meta:generator>
    <meta:document-statistic meta:table-count="1" meta:cell-count="3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