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2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528" calcext:value-type="float">
            <text:p>179528</text:p>
          </table:table-cell>
          <table:table-cell table:style-name="ce9" office:value-type="float" office:value="6811" calcext:value-type="float">
            <text:p>6811</text:p>
          </table:table-cell>
          <table:table-cell table:style-name="ce9" office:value-type="float" office:value="7508" calcext:value-type="float">
            <text:p>7508</text:p>
          </table:table-cell>
          <table:table-cell table:style-name="ce9" office:value-type="float" office:value="10220" calcext:value-type="float">
            <text:p>10220</text:p>
          </table:table-cell>
          <table:table-cell table:style-name="ce9" office:value-type="float" office:value="11701" calcext:value-type="float">
            <text:p>11701</text:p>
          </table:table-cell>
          <table:table-cell table:style-name="ce9" office:value-type="float" office:value="12418" calcext:value-type="float">
            <text:p>12418</text:p>
          </table:table-cell>
          <table:table-cell table:style-name="ce9" office:value-type="float" office:value="12071" calcext:value-type="float">
            <text:p>12071</text:p>
          </table:table-cell>
          <table:table-cell table:style-name="ce9" office:value-type="float" office:value="14682" calcext:value-type="float">
            <text:p>14682</text:p>
          </table:table-cell>
          <table:table-cell table:style-name="ce9" office:value-type="float" office:value="15352" calcext:value-type="float">
            <text:p>15352</text:p>
          </table:table-cell>
          <table:table-cell table:style-name="ce9" office:value-type="float" office:value="14226" calcext:value-type="float">
            <text:p>14226</text:p>
          </table:table-cell>
          <table:table-cell table:style-name="ce9" office:value-type="float" office:value="14511" calcext:value-type="float">
            <text:p>14511</text:p>
          </table:table-cell>
          <table:table-cell table:style-name="ce9" office:value-type="float" office:value="14410" calcext:value-type="float">
            <text:p>14410</text:p>
          </table:table-cell>
          <table:table-cell table:style-name="ce9" office:value-type="float" office:value="13312" calcext:value-type="float">
            <text:p>13312</text:p>
          </table:table-cell>
          <table:table-cell table:style-name="ce9" office:value-type="float" office:value="11783" calcext:value-type="float">
            <text:p>11783</text:p>
          </table:table-cell>
          <table:table-cell table:style-name="ce9" office:value-type="float" office:value="7277" calcext:value-type="float">
            <text:p>7277</text:p>
          </table:table-cell>
          <table:table-cell table:style-name="ce9" office:value-type="float" office:value="5009" calcext:value-type="float">
            <text:p>5009</text:p>
          </table:table-cell>
          <table:table-cell table:style-name="ce9" office:value-type="float" office:value="3373" calcext:value-type="float">
            <text:p>3373</text:p>
          </table:table-cell>
          <table:table-cell table:style-name="ce9" office:value-type="float" office:value="2452" calcext:value-type="float">
            <text:p>2452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769" calcext:value-type="float">
            <text:p>87769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3929" calcext:value-type="float">
            <text:p>3929</text:p>
          </table:table-cell>
          <table:table-cell table:style-name="ce9" office:value-type="float" office:value="5296" calcext:value-type="float">
            <text:p>5296</text:p>
          </table:table-cell>
          <table:table-cell table:style-name="ce9" office:value-type="float" office:value="6107" calcext:value-type="float">
            <text:p>6107</text:p>
          </table:table-cell>
          <table:table-cell table:style-name="ce9" office:value-type="float" office:value="6451" calcext:value-type="float">
            <text:p>6451</text:p>
          </table:table-cell>
          <table:table-cell table:style-name="ce9" office:value-type="float" office:value="6245" calcext:value-type="float">
            <text:p>6245</text:p>
          </table:table-cell>
          <table:table-cell table:style-name="ce9" office:value-type="float" office:value="7250" calcext:value-type="float">
            <text:p>7250</text:p>
          </table:table-cell>
          <table:table-cell table:style-name="ce9" office:value-type="float" office:value="7365" calcext:value-type="float">
            <text:p>7365</text:p>
          </table:table-cell>
          <table:table-cell table:style-name="ce9" office:value-type="float" office:value="6800" calcext:value-type="float">
            <text:p>6800</text:p>
          </table:table-cell>
          <table:table-cell table:style-name="ce9" office:value-type="float" office:value="6882" calcext:value-type="float">
            <text:p>6882</text:p>
          </table:table-cell>
          <table:table-cell table:style-name="ce9" office:value-type="float" office:value="6965" calcext:value-type="float">
            <text:p>6965</text:p>
          </table:table-cell>
          <table:table-cell table:style-name="ce9" office:value-type="float" office:value="6212" calcext:value-type="float">
            <text:p>6212</text:p>
          </table:table-cell>
          <table:table-cell table:style-name="ce9" office:value-type="float" office:value="5490" calcext:value-type="float">
            <text:p>5490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759" calcext:value-type="float">
            <text:p>91759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4924" calcext:value-type="float">
            <text:p>4924</text:p>
          </table:table-cell>
          <table:table-cell table:style-name="ce9" office:value-type="float" office:value="5594" calcext:value-type="float">
            <text:p>5594</text:p>
          </table:table-cell>
          <table:table-cell table:style-name="ce9" office:value-type="float" office:value="5967" calcext:value-type="float">
            <text:p>5967</text:p>
          </table:table-cell>
          <table:table-cell table:style-name="ce9" office:value-type="float" office:value="5826" calcext:value-type="float">
            <text:p>5826</text:p>
          </table:table-cell>
          <table:table-cell table:style-name="ce9" office:value-type="float" office:value="7432" calcext:value-type="float">
            <text:p>7432</text:p>
          </table:table-cell>
          <table:table-cell table:style-name="ce9" office:value-type="float" office:value="7987" calcext:value-type="float">
            <text:p>7987</text:p>
          </table:table-cell>
          <table:table-cell table:style-name="ce9" office:value-type="float" office:value="7426" calcext:value-type="float">
            <text:p>7426</text:p>
          </table:table-cell>
          <table:table-cell table:style-name="ce9" office:value-type="float" office:value="7629" calcext:value-type="float">
            <text:p>7629</text:p>
          </table:table-cell>
          <table:table-cell table:style-name="ce9" office:value-type="float" office:value="7445" calcext:value-type="float">
            <text:p>7445</text:p>
          </table:table-cell>
          <table:table-cell table:style-name="ce9" office:value-type="float" office:value="7100" calcext:value-type="float">
            <text:p>7100</text:p>
          </table:table-cell>
          <table:table-cell table:style-name="ce9" office:value-type="float" office:value="6293" calcext:value-type="float">
            <text:p>6293</text:p>
          </table:table-cell>
          <table:table-cell table:style-name="ce9" office:value-type="float" office:value="4102" calcext:value-type="float">
            <text:p>4102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8" calcext:value-type="float">
            <text:p>39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52" calcext:value-type="float">
            <text:p>735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666" calcext:value-type="float">
            <text:p>366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6" calcext:value-type="float">
            <text:p>368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32" calcext:value-type="float">
            <text:p>38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69" calcext:value-type="float">
            <text:p>596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63" calcext:value-type="float">
            <text:p>29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06" calcext:value-type="float">
            <text:p>30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17" calcext:value-type="float">
            <text:p>721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75" calcext:value-type="float">
            <text:p>367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73" calcext:value-type="float">
            <text:p>457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89" calcext:value-type="float">
            <text:p>21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48" calcext:value-type="float">
            <text:p>614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5" calcext:value-type="float">
            <text:p>307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46" calcext:value-type="float">
            <text:p>53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75" calcext:value-type="float">
            <text:p>27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69" calcext:value-type="float">
            <text:p>416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70" calcext:value-type="float">
            <text:p>367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64" calcext:value-type="float">
            <text:p>366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15" calcext:value-type="float">
            <text:p>66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4" calcext:value-type="float">
            <text:p>31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21" calcext:value-type="float">
            <text:p>34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93" calcext:value-type="float">
            <text:p>589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01" calcext:value-type="float">
            <text:p>3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79" calcext:value-type="float">
            <text:p>707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53" calcext:value-type="float">
            <text:p>34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26" calcext:value-type="float">
            <text:p>36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17" calcext:value-type="float">
            <text:p>981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707" calcext:value-type="float">
            <text:p>470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10" calcext:value-type="float">
            <text:p>511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402" calcext:value-type="float">
            <text:p>240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22" calcext:value-type="float">
            <text:p>12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22" calcext:value-type="float">
            <text:p>452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76" calcext:value-type="float">
            <text:p>21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84" calcext:value-type="float">
            <text:p>688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47" calcext:value-type="float">
            <text:p>33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7" calcext:value-type="float">
            <text:p>353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772" calcext:value-type="float">
            <text:p>677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41" calcext:value-type="float">
            <text:p>32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05" calcext:value-type="float">
            <text:p>440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33" calcext:value-type="float">
            <text:p>2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190" calcext:value-type="float">
            <text:p>19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17" calcext:value-type="float">
            <text:p>701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0" calcext:value-type="float">
            <text:p>35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75" calcext:value-type="float">
            <text:p>49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02" calcext:value-type="float">
            <text:p>25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68" calcext:value-type="float">
            <text:p>1046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68" calcext:value-type="float">
            <text:p>496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0" calcext:value-type="float">
            <text:p>550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81" calcext:value-type="float">
            <text:p>478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64" calcext:value-type="float">
            <text:p>1126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38" calcext:value-type="float">
            <text:p>543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26" calcext:value-type="float">
            <text:p>582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3:36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