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number-columns-repeated="2" table:default-cell-style-name="ce11"/>
        <table:table-column table:style-name="co3" table:number-columns-repeated="18" table:default-cell-style-name="ce11"/>
        <table:table-column table:style-name="co5" table:default-cell-style-name="ce11"/>
        <table:table-column table:style-name="co6" table:number-columns-repeated="1000" table:default-cell-style-name="ce14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4年3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8" office:value-type="string" calcext:value-type="string">
              <text:p>總計</text:p>
            </table:table-cell>
            <table:table-cell table:style-name="ce8" office:value-type="string" calcext:value-type="string">
              <text:p>0~4歲</text:p>
            </table:table-cell>
            <table:table-cell table:style-name="ce8" office:value-type="string" calcext:value-type="string">
              <text:p>5~9歲</text:p>
            </table:table-cell>
            <table:table-cell table:style-name="ce8" office:value-type="string" calcext:value-type="string">
              <text:p>10~14歲</text:p>
            </table:table-cell>
            <table:table-cell table:style-name="ce8" office:value-type="string" calcext:value-type="string">
              <text:p>15~19歲</text:p>
            </table:table-cell>
            <table:table-cell table:style-name="ce8" office:value-type="string" calcext:value-type="string">
              <text:p>20~24歲</text:p>
            </table:table-cell>
            <table:table-cell table:style-name="ce8" office:value-type="string" calcext:value-type="string">
              <text:p>25~29歲</text:p>
            </table:table-cell>
            <table:table-cell table:style-name="ce8" office:value-type="string" calcext:value-type="string">
              <text:p>30~34歲</text:p>
            </table:table-cell>
            <table:table-cell table:style-name="ce8" office:value-type="string" calcext:value-type="string">
              <text:p>35~39歲</text:p>
            </table:table-cell>
            <table:table-cell table:style-name="ce8" office:value-type="string" calcext:value-type="string">
              <text:p>40~44歲</text:p>
            </table:table-cell>
            <table:table-cell table:style-name="ce8" office:value-type="string" calcext:value-type="string">
              <text:p>45~49歲</text:p>
            </table:table-cell>
            <table:table-cell table:style-name="ce8" office:value-type="string" calcext:value-type="string">
              <text:p>50~54歲</text:p>
            </table:table-cell>
            <table:table-cell table:style-name="ce8" office:value-type="string" calcext:value-type="string">
              <text:p>55~59歲</text:p>
            </table:table-cell>
            <table:table-cell table:style-name="ce8" office:value-type="string" calcext:value-type="string">
              <text:p>60~64歲</text:p>
            </table:table-cell>
            <table:table-cell table:style-name="ce8" office:value-type="string" calcext:value-type="string">
              <text:p>65~69歲</text:p>
            </table:table-cell>
            <table:table-cell table:style-name="ce8" office:value-type="string" calcext:value-type="string">
              <text:p>70~74歲</text:p>
            </table:table-cell>
            <table:table-cell table:style-name="ce8" office:value-type="string" calcext:value-type="string">
              <text:p>75~79歲</text:p>
            </table:table-cell>
            <table:table-cell table:style-name="ce8" office:value-type="string" calcext:value-type="string">
              <text:p>80~84歲</text:p>
            </table:table-cell>
            <table:table-cell table:style-name="ce8" office:value-type="string" calcext:value-type="string">
              <text:p>85~89歲</text:p>
            </table:table-cell>
            <table:table-cell table:style-name="ce8" office:value-type="string" calcext:value-type="string">
              <text:p>90~94歲</text:p>
            </table:table-cell>
            <table:table-cell table:style-name="ce8" office:value-type="string" calcext:value-type="string">
              <text:p>95~99歲</text:p>
            </table:table-cell>
            <table:table-cell table:style-name="ce8" office:value-type="string" calcext:value-type="string">
              <text:p>100歲以上</text:p>
            </table:table-cell>
            <table:table-cell table:style-name="ce12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79475" calcext:value-type="float">
            <text:p>179475</text:p>
          </table:table-cell>
          <table:table-cell table:style-name="ce9" office:value-type="float" office:value="6772" calcext:value-type="float">
            <text:p>6772</text:p>
          </table:table-cell>
          <table:table-cell table:style-name="ce9" office:value-type="float" office:value="7562" calcext:value-type="float">
            <text:p>7562</text:p>
          </table:table-cell>
          <table:table-cell table:style-name="ce9" office:value-type="float" office:value="10287" calcext:value-type="float">
            <text:p>10287</text:p>
          </table:table-cell>
          <table:table-cell table:style-name="ce9" office:value-type="float" office:value="11701" calcext:value-type="float">
            <text:p>11701</text:p>
          </table:table-cell>
          <table:table-cell table:style-name="ce9" office:value-type="float" office:value="12388" calcext:value-type="float">
            <text:p>12388</text:p>
          </table:table-cell>
          <table:table-cell table:style-name="ce9" office:value-type="float" office:value="12088" calcext:value-type="float">
            <text:p>12088</text:p>
          </table:table-cell>
          <table:table-cell table:style-name="ce9" office:value-type="float" office:value="14683" calcext:value-type="float">
            <text:p>14683</text:p>
          </table:table-cell>
          <table:table-cell table:style-name="ce9" office:value-type="float" office:value="15383" calcext:value-type="float">
            <text:p>15383</text:p>
          </table:table-cell>
          <table:table-cell table:style-name="ce9" office:value-type="float" office:value="14221" calcext:value-type="float">
            <text:p>14221</text:p>
          </table:table-cell>
          <table:table-cell table:style-name="ce9" office:value-type="float" office:value="14483" calcext:value-type="float">
            <text:p>14483</text:p>
          </table:table-cell>
          <table:table-cell table:style-name="ce9" office:value-type="float" office:value="14455" calcext:value-type="float">
            <text:p>14455</text:p>
          </table:table-cell>
          <table:table-cell table:style-name="ce9" office:value-type="float" office:value="13298" calcext:value-type="float">
            <text:p>13298</text:p>
          </table:table-cell>
          <table:table-cell table:style-name="ce9" office:value-type="float" office:value="11745" calcext:value-type="float">
            <text:p>11745</text:p>
          </table:table-cell>
          <table:table-cell table:style-name="ce9" office:value-type="float" office:value="7206" calcext:value-type="float">
            <text:p>7206</text:p>
          </table:table-cell>
          <table:table-cell table:style-name="ce9" office:value-type="float" office:value="4990" calcext:value-type="float">
            <text:p>4990</text:p>
          </table:table-cell>
          <table:table-cell table:style-name="ce9" office:value-type="float" office:value="3351" calcext:value-type="float">
            <text:p>3351</text:p>
          </table:table-cell>
          <table:table-cell table:style-name="ce9" office:value-type="float" office:value="2461" calcext:value-type="float">
            <text:p>2461</text:p>
          </table:table-cell>
          <table:table-cell table:style-name="ce9" office:value-type="float" office:value="1776" calcext:value-type="float">
            <text:p>1776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" calcext:value-type="float">
            <text:p>13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87783" calcext:value-type="float">
            <text:p>87783</text:p>
          </table:table-cell>
          <table:table-cell table:style-name="ce9" office:value-type="float" office:value="3464" calcext:value-type="float">
            <text:p>3464</text:p>
          </table:table-cell>
          <table:table-cell table:style-name="ce9" office:value-type="float" office:value="3965" calcext:value-type="float">
            <text:p>3965</text:p>
          </table:table-cell>
          <table:table-cell table:style-name="ce9" office:value-type="float" office:value="5334" calcext:value-type="float">
            <text:p>5334</text:p>
          </table:table-cell>
          <table:table-cell table:style-name="ce9" office:value-type="float" office:value="6101" calcext:value-type="float">
            <text:p>6101</text:p>
          </table:table-cell>
          <table:table-cell table:style-name="ce9" office:value-type="float" office:value="6444" calcext:value-type="float">
            <text:p>6444</text:p>
          </table:table-cell>
          <table:table-cell table:style-name="ce9" office:value-type="float" office:value="6253" calcext:value-type="float">
            <text:p>6253</text:p>
          </table:table-cell>
          <table:table-cell table:style-name="ce9" office:value-type="float" office:value="7251" calcext:value-type="float">
            <text:p>7251</text:p>
          </table:table-cell>
          <table:table-cell table:style-name="ce9" office:value-type="float" office:value="7385" calcext:value-type="float">
            <text:p>7385</text:p>
          </table:table-cell>
          <table:table-cell table:style-name="ce9" office:value-type="float" office:value="6793" calcext:value-type="float">
            <text:p>6793</text:p>
          </table:table-cell>
          <table:table-cell table:style-name="ce9" office:value-type="float" office:value="6867" calcext:value-type="float">
            <text:p>6867</text:p>
          </table:table-cell>
          <table:table-cell table:style-name="ce9" office:value-type="float" office:value="6985" calcext:value-type="float">
            <text:p>6985</text:p>
          </table:table-cell>
          <table:table-cell table:style-name="ce9" office:value-type="float" office:value="6212" calcext:value-type="float">
            <text:p>6212</text:p>
          </table:table-cell>
          <table:table-cell table:style-name="ce9" office:value-type="float" office:value="5483" calcext:value-type="float">
            <text:p>5483</text:p>
          </table:table-cell>
          <table:table-cell table:style-name="ce9" office:value-type="float" office:value="3138" calcext:value-type="float">
            <text:p>3138</text:p>
          </table:table-cell>
          <table:table-cell table:style-name="ce9" office:value-type="float" office:value="2038" calcext:value-type="float">
            <text:p>2038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1280" calcext:value-type="float">
            <text:p>1280</text:p>
          </table:table-cell>
          <table:table-cell table:style-name="ce9" office:value-type="float" office:value="1165" calcext:value-type="float">
            <text:p>116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91692" calcext:value-type="float">
            <text:p>91692</text:p>
          </table:table-cell>
          <table:table-cell table:style-name="ce9" office:value-type="float" office:value="3308" calcext:value-type="float">
            <text:p>3308</text:p>
          </table:table-cell>
          <table:table-cell table:style-name="ce9" office:value-type="float" office:value="3597" calcext:value-type="float">
            <text:p>3597</text:p>
          </table:table-cell>
          <table:table-cell table:style-name="ce9" office:value-type="float" office:value="4953" calcext:value-type="float">
            <text:p>4953</text:p>
          </table:table-cell>
          <table:table-cell table:style-name="ce9" office:value-type="float" office:value="5600" calcext:value-type="float">
            <text:p>5600</text:p>
          </table:table-cell>
          <table:table-cell table:style-name="ce9" office:value-type="float" office:value="5944" calcext:value-type="float">
            <text:p>5944</text:p>
          </table:table-cell>
          <table:table-cell table:style-name="ce9" office:value-type="float" office:value="5835" calcext:value-type="float">
            <text:p>5835</text:p>
          </table:table-cell>
          <table:table-cell table:style-name="ce9" office:value-type="float" office:value="7432" calcext:value-type="float">
            <text:p>7432</text:p>
          </table:table-cell>
          <table:table-cell table:style-name="ce9" office:value-type="float" office:value="7998" calcext:value-type="float">
            <text:p>7998</text:p>
          </table:table-cell>
          <table:table-cell table:style-name="ce9" office:value-type="float" office:value="7428" calcext:value-type="float">
            <text:p>7428</text:p>
          </table:table-cell>
          <table:table-cell table:style-name="ce9" office:value-type="float" office:value="7616" calcext:value-type="float">
            <text:p>7616</text:p>
          </table:table-cell>
          <table:table-cell table:style-name="ce9" office:value-type="float" office:value="7470" calcext:value-type="float">
            <text:p>7470</text:p>
          </table:table-cell>
          <table:table-cell table:style-name="ce9" office:value-type="float" office:value="7086" calcext:value-type="float">
            <text:p>7086</text:p>
          </table:table-cell>
          <table:table-cell table:style-name="ce9" office:value-type="float" office:value="6262" calcext:value-type="float">
            <text:p>6262</text:p>
          </table:table-cell>
          <table:table-cell table:style-name="ce9" office:value-type="float" office:value="4068" calcext:value-type="float">
            <text:p>4068</text:p>
          </table:table-cell>
          <table:table-cell table:style-name="ce9" office:value-type="float" office:value="2952" calcext:value-type="float">
            <text:p>2952</text:p>
          </table:table-cell>
          <table:table-cell table:style-name="ce9" office:value-type="float" office:value="2098" calcext:value-type="float">
            <text:p>2098</text:p>
          </table:table-cell>
          <table:table-cell table:style-name="ce9" office:value-type="float" office:value="1181" calcext:value-type="float">
            <text:p>1181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545" calcext:value-type="float">
            <text:p>15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70" calcext:value-type="float">
            <text:p>107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2"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82" calcext:value-type="float">
            <text:p>118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672" calcext:value-type="float">
            <text:p>267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246" calcext:value-type="float">
            <text:p>124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26" calcext:value-type="float">
            <text:p>142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348" calcext:value-type="float">
            <text:p>13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992" calcext:value-type="float">
            <text:p>399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966" calcext:value-type="float">
            <text:p>19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026" calcext:value-type="float">
            <text:p>202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300" calcext:value-type="float">
            <text:p>7300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637" calcext:value-type="float">
            <text:p>363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63" calcext:value-type="float">
            <text:p>366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01" calcext:value-type="float">
            <text:p>100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817" calcext:value-type="float">
            <text:p>381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78" calcext:value-type="float">
            <text:p>18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939" calcext:value-type="float">
            <text:p>193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998" calcext:value-type="float">
            <text:p>599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982" calcext:value-type="float">
            <text:p>29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16" calcext:value-type="float">
            <text:p>301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47" calcext:value-type="float">
            <text:p>274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384" calcext:value-type="float">
            <text:p>138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237" calcext:value-type="float">
            <text:p>7237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52" calcext:value-type="float">
            <text:p>355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85" calcext:value-type="float">
            <text:p>368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545" calcext:value-type="float">
            <text:p>454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80" calcext:value-type="float">
            <text:p>218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365" calcext:value-type="float">
            <text:p>23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157" calcext:value-type="float">
            <text:p>6157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079" calcext:value-type="float">
            <text:p>307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78" calcext:value-type="float">
            <text:p>307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341" calcext:value-type="float">
            <text:p>534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574" calcext:value-type="float">
            <text:p>25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2" table:style-name="ce9" office:value-type="float" office:value="226" calcext:value-type="float">
            <text:p>22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767" calcext:value-type="float">
            <text:p>27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159" calcext:value-type="float">
            <text:p>4159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79" calcext:value-type="float">
            <text:p>279</text:p>
          </table:table-cell>
          <table:table-cell table:number-columns-repeated="2" table:style-name="ce9" office:value-type="float" office:value="300" calcext:value-type="float">
            <text:p>300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02" calcext:value-type="float">
            <text:p>210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057" calcext:value-type="float">
            <text:p>205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820" calcext:value-type="float">
            <text:p>282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633" calcext:value-type="float">
            <text:p>16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87" calcext:value-type="float">
            <text:p>118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701" calcext:value-type="float">
            <text:p>370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18" calcext:value-type="float">
            <text:p>181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83" calcext:value-type="float">
            <text:p>18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" table:style-name="ce9" office:value-type="float" office:value="140" calcext:value-type="float">
            <text:p>14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654" calcext:value-type="float">
            <text:p>365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831" calcext:value-type="float">
            <text:p>183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823" calcext:value-type="float">
            <text:p>182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617" calcext:value-type="float">
            <text:p>661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193" calcext:value-type="float">
            <text:p>319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424" calcext:value-type="float">
            <text:p>342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5891" calcext:value-type="float">
            <text:p>589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793" calcext:value-type="float">
            <text:p>279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098" calcext:value-type="float">
            <text:p>309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053" calcext:value-type="float">
            <text:p>705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449" calcext:value-type="float">
            <text:p>3449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604" calcext:value-type="float">
            <text:p>360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35" calcext:value-type="float">
            <text:p>9835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723" calcext:value-type="float">
            <text:p>472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112" calcext:value-type="float">
            <text:p>511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84" calcext:value-type="float">
            <text:p>238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2" table:style-name="ce9" office:value-type="float" office:value="202" calcext:value-type="float">
            <text:p>20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14" calcext:value-type="float">
            <text:p>121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524" calcext:value-type="float">
            <text:p>452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74" calcext:value-type="float">
            <text:p>21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350" calcext:value-type="float">
            <text:p>23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883" calcext:value-type="float">
            <text:p>688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352" calcext:value-type="float">
            <text:p>335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31" calcext:value-type="float">
            <text:p>353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85" calcext:value-type="float">
            <text:p>238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88" calcext:value-type="float">
            <text:p>118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197" calcext:value-type="float">
            <text:p>119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6803" calcext:value-type="float">
            <text:p>680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257" calcext:value-type="float">
            <text:p>325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46" calcext:value-type="float">
            <text:p>354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417" calcext:value-type="float">
            <text:p>441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139" calcext:value-type="float">
            <text:p>213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278" calcext:value-type="float">
            <text:p>22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7039" calcext:value-type="float">
            <text:p>703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3533" calcext:value-type="float">
            <text:p>353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3506" calcext:value-type="float">
            <text:p>350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727" calcext:value-type="float">
            <text:p>272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303" calcext:value-type="float">
            <text:p>130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424" calcext:value-type="float">
            <text:p>14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986" calcext:value-type="float">
            <text:p>498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473" calcext:value-type="float">
            <text:p>247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513" calcext:value-type="float">
            <text:p>251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429" calcext:value-type="float">
            <text:p>10429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4954" calcext:value-type="float">
            <text:p>495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475" calcext:value-type="float">
            <text:p>5475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096" calcext:value-type="float">
            <text:p>309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85" calcext:value-type="float">
            <text:p>158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511" calcext:value-type="float">
            <text:p>15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4770" calcext:value-type="float">
            <text:p>477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2244" calcext:value-type="float">
            <text:p>224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2526" calcext:value-type="float">
            <text:p>252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1236" calcext:value-type="float">
            <text:p>11236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1049" calcext:value-type="float">
            <text:p>1049</text:p>
          </table:table-cell>
          <table:table-cell table:style-name="ce9" office:value-type="float" office:value="1069" calcext:value-type="float">
            <text:p>1069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5421" calcext:value-type="float">
            <text:p>542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5815" calcext:value-type="float">
            <text:p>5815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385" calcext:value-type="float">
            <text:p>238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132" calcext:value-type="float">
            <text:p>11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253" calcext:value-type="float">
            <text:p>12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3199" calcext:value-type="float">
            <text:p>319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9" office:value-type="float" office:value="1542" calcext:value-type="float">
            <text:p>15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9" office:value-type="float" office:value="1657" calcext:value-type="float">
            <text:p>16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2386" calcext:value-type="float">
            <text:p>238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38" calcext:value-type="float">
            <text:p>11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10" office:value-type="float" office:value="3169" calcext:value-type="float">
            <text:p>316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10" office:value-type="float" office:value="1644" calcext:value-type="float">
            <text:p>16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3:26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