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4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2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577" calcext:value-type="float">
            <text:p>179577</text:p>
          </table:table-cell>
          <table:table-cell table:style-name="ce9" office:value-type="float" office:value="6851" calcext:value-type="float">
            <text:p>6851</text:p>
          </table:table-cell>
          <table:table-cell table:style-name="ce9" office:value-type="float" office:value="7459" calcext:value-type="float">
            <text:p>7459</text:p>
          </table:table-cell>
          <table:table-cell table:style-name="ce9" office:value-type="float" office:value="10048" calcext:value-type="float">
            <text:p>10048</text:p>
          </table:table-cell>
          <table:table-cell table:style-name="ce9" office:value-type="float" office:value="11649" calcext:value-type="float">
            <text:p>11649</text:p>
          </table:table-cell>
          <table:table-cell table:style-name="ce9" office:value-type="float" office:value="12400" calcext:value-type="float">
            <text:p>12400</text:p>
          </table:table-cell>
          <table:table-cell table:style-name="ce9" office:value-type="float" office:value="12132" calcext:value-type="float">
            <text:p>12132</text:p>
          </table:table-cell>
          <table:table-cell table:style-name="ce9" office:value-type="float" office:value="14646" calcext:value-type="float">
            <text:p>14646</text:p>
          </table:table-cell>
          <table:table-cell table:style-name="ce9" office:value-type="float" office:value="15341" calcext:value-type="float">
            <text:p>15341</text:p>
          </table:table-cell>
          <table:table-cell table:style-name="ce9" office:value-type="float" office:value="14270" calcext:value-type="float">
            <text:p>14270</text:p>
          </table:table-cell>
          <table:table-cell table:style-name="ce9" office:value-type="float" office:value="14496" calcext:value-type="float">
            <text:p>14496</text:p>
          </table:table-cell>
          <table:table-cell table:style-name="ce9" office:value-type="float" office:value="14454" calcext:value-type="float">
            <text:p>14454</text:p>
          </table:table-cell>
          <table:table-cell table:style-name="ce9" office:value-type="float" office:value="13272" calcext:value-type="float">
            <text:p>13272</text:p>
          </table:table-cell>
          <table:table-cell table:style-name="ce9" office:value-type="float" office:value="11952" calcext:value-type="float">
            <text:p>11952</text:p>
          </table:table-cell>
          <table:table-cell table:style-name="ce9" office:value-type="float" office:value="7306" calcext:value-type="float">
            <text:p>7306</text:p>
          </table:table-cell>
          <table:table-cell table:style-name="ce9" office:value-type="float" office:value="5047" calcext:value-type="float">
            <text:p>5047</text:p>
          </table:table-cell>
          <table:table-cell table:style-name="ce9" office:value-type="float" office:value="3389" calcext:value-type="float">
            <text:p>3389</text:p>
          </table:table-cell>
          <table:table-cell table:style-name="ce9" office:value-type="float" office:value="2418" calcext:value-type="float">
            <text:p>2418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714" calcext:value-type="float">
            <text:p>87714</text:p>
          </table:table-cell>
          <table:table-cell table:style-name="ce9" office:value-type="float" office:value="3495" calcext:value-type="float">
            <text:p>3495</text:p>
          </table:table-cell>
          <table:table-cell table:style-name="ce9" office:value-type="float" office:value="3888" calcext:value-type="float">
            <text:p>3888</text:p>
          </table:table-cell>
          <table:table-cell table:style-name="ce9" office:value-type="float" office:value="5215" calcext:value-type="float">
            <text:p>5215</text:p>
          </table:table-cell>
          <table:table-cell table:style-name="ce9" office:value-type="float" office:value="6086" calcext:value-type="float">
            <text:p>6086</text:p>
          </table:table-cell>
          <table:table-cell table:style-name="ce9" office:value-type="float" office:value="6420" calcext:value-type="float">
            <text:p>6420</text:p>
          </table:table-cell>
          <table:table-cell table:style-name="ce9" office:value-type="float" office:value="6274" calcext:value-type="float">
            <text:p>6274</text:p>
          </table:table-cell>
          <table:table-cell table:style-name="ce9" office:value-type="float" office:value="7225" calcext:value-type="float">
            <text:p>7225</text:p>
          </table:table-cell>
          <table:table-cell table:style-name="ce9" office:value-type="float" office:value="7348" calcext:value-type="float">
            <text:p>7348</text:p>
          </table:table-cell>
          <table:table-cell table:style-name="ce9" office:value-type="float" office:value="6823" calcext:value-type="float">
            <text:p>6823</text:p>
          </table:table-cell>
          <table:table-cell table:style-name="ce9" office:value-type="float" office:value="6889" calcext:value-type="float">
            <text:p>6889</text:p>
          </table:table-cell>
          <table:table-cell table:style-name="ce9" office:value-type="float" office:value="6979" calcext:value-type="float">
            <text:p>6979</text:p>
          </table:table-cell>
          <table:table-cell table:style-name="ce9" office:value-type="float" office:value="6210" calcext:value-type="float">
            <text:p>6210</text:p>
          </table:table-cell>
          <table:table-cell table:style-name="ce9" office:value-type="float" office:value="5547" calcext:value-type="float">
            <text:p>5547</text:p>
          </table:table-cell>
          <table:table-cell table:style-name="ce9" office:value-type="float" office:value="3179" calcext:value-type="float">
            <text:p>3179</text:p>
          </table:table-cell>
          <table:table-cell table:style-name="ce9" office:value-type="float" office:value="2073" calcext:value-type="float">
            <text:p>2073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office:value-type="float" office:value="1214" calcext:value-type="float">
            <text:p>1214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863" calcext:value-type="float">
            <text:p>91863</text:p>
          </table:table-cell>
          <table:table-cell table:style-name="ce9" office:value-type="float" office:value="3356" calcext:value-type="float">
            <text:p>3356</text:p>
          </table:table-cell>
          <table:table-cell table:style-name="ce9" office:value-type="float" office:value="3571" calcext:value-type="float">
            <text:p>3571</text:p>
          </table:table-cell>
          <table:table-cell table:style-name="ce9" office:value-type="float" office:value="4833" calcext:value-type="float">
            <text:p>4833</text:p>
          </table:table-cell>
          <table:table-cell table:style-name="ce9" office:value-type="float" office:value="5563" calcext:value-type="float">
            <text:p>5563</text:p>
          </table:table-cell>
          <table:table-cell table:style-name="ce9" office:value-type="float" office:value="5980" calcext:value-type="float">
            <text:p>5980</text:p>
          </table:table-cell>
          <table:table-cell table:style-name="ce9" office:value-type="float" office:value="5858" calcext:value-type="float">
            <text:p>5858</text:p>
          </table:table-cell>
          <table:table-cell table:style-name="ce9" office:value-type="float" office:value="7421" calcext:value-type="float">
            <text:p>7421</text:p>
          </table:table-cell>
          <table:table-cell table:style-name="ce9" office:value-type="float" office:value="7993" calcext:value-type="float">
            <text:p>7993</text:p>
          </table:table-cell>
          <table:table-cell table:style-name="ce9" office:value-type="float" office:value="7447" calcext:value-type="float">
            <text:p>7447</text:p>
          </table:table-cell>
          <table:table-cell table:style-name="ce9" office:value-type="float" office:value="7607" calcext:value-type="float">
            <text:p>7607</text:p>
          </table:table-cell>
          <table:table-cell table:style-name="ce9" office:value-type="float" office:value="7475" calcext:value-type="float">
            <text:p>7475</text:p>
          </table:table-cell>
          <table:table-cell table:style-name="ce9" office:value-type="float" office:value="7062" calcext:value-type="float">
            <text:p>7062</text:p>
          </table:table-cell>
          <table:table-cell table:style-name="ce9" office:value-type="float" office:value="6405" calcext:value-type="float">
            <text:p>6405</text:p>
          </table:table-cell>
          <table:table-cell table:style-name="ce9" office:value-type="float" office:value="4127" calcext:value-type="float">
            <text:p>4127</text:p>
          </table:table-cell>
          <table:table-cell table:style-name="ce9" office:value-type="float" office:value="2974" calcext:value-type="float">
            <text:p>2974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38" calcext:value-type="float">
            <text:p>15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68" calcext:value-type="float">
            <text:p>10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16" calcext:value-type="float">
            <text:p>271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62" calcext:value-type="float">
            <text:p>396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449" calcext:value-type="float">
            <text:p>744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715" calcext:value-type="float">
            <text:p>371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734" calcext:value-type="float">
            <text:p>373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87" calcext:value-type="float">
            <text:p>18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53" calcext:value-type="float">
            <text:p>595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53" calcext:value-type="float">
            <text:p>295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18" calcext:value-type="float">
            <text:p>11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17" calcext:value-type="float">
            <text:p>721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32" calcext:value-type="float">
            <text:p>35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85" calcext:value-type="float">
            <text:p>368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94" calcext:value-type="float">
            <text:p>459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98" calcext:value-type="float">
            <text:p>219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96" calcext:value-type="float">
            <text:p>23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42" calcext:value-type="float">
            <text:p>614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71" calcext:value-type="float">
            <text:p>307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1" calcext:value-type="float">
            <text:p>307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2" table:style-name="ce9" office:value-type="float" office:value="213" calcext:value-type="float">
            <text:p>21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63" calcext:value-type="float">
            <text:p>536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84" calcext:value-type="float">
            <text:p>25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79" calcext:value-type="float">
            <text:p>27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97" calcext:value-type="float">
            <text:p>419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06" calcext:value-type="float">
            <text:p>210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91" calcext:value-type="float">
            <text:p>20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04" calcext:value-type="float">
            <text:p>28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75" calcext:value-type="float">
            <text:p>11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51" calcext:value-type="float">
            <text:p>365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92" calcext:value-type="float">
            <text:p>369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56" calcext:value-type="float">
            <text:p>665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09" calcext:value-type="float">
            <text:p>320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47" calcext:value-type="float">
            <text:p>34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04" calcext:value-type="float">
            <text:p>590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110" calcext:value-type="float">
            <text:p>3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99" calcext:value-type="float">
            <text:p>7099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68" calcext:value-type="float">
            <text:p>346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795" calcext:value-type="float">
            <text:p>9795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677" calcext:value-type="float">
            <text:p>467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18" calcext:value-type="float">
            <text:p>511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96" calcext:value-type="float">
            <text:p>239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19" calcext:value-type="float">
            <text:p>121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14" calcext:value-type="float">
            <text:p>451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73" calcext:value-type="float">
            <text:p>21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41" calcext:value-type="float">
            <text:p>23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51" calcext:value-type="float">
            <text:p>685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22" calcext:value-type="float">
            <text:p>332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29" calcext:value-type="float">
            <text:p>352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77" calcext:value-type="float">
            <text:p>23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736" calcext:value-type="float">
            <text:p>673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29" calcext:value-type="float">
            <text:p>322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07" calcext:value-type="float">
            <text:p>350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351" calcext:value-type="float">
            <text:p>435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01" calcext:value-type="float">
            <text:p>21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50" calcext:value-type="float">
            <text:p>22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48" calcext:value-type="float">
            <text:p>704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43" calcext:value-type="float">
            <text:p>354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05" calcext:value-type="float">
            <text:p>350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257" calcext:value-type="float">
            <text:p>25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22" calcext:value-type="float">
            <text:p>27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0" calcext:value-type="float">
            <text:p>14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67" calcext:value-type="float">
            <text:p>496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3" calcext:value-type="float">
            <text:p>24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494" calcext:value-type="float">
            <text:p>249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69" calcext:value-type="float">
            <text:p>10469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66" calcext:value-type="float">
            <text:p>496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03" calcext:value-type="float">
            <text:p>550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12" calcext:value-type="float">
            <text:p>311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23" calcext:value-type="float">
            <text:p>15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80" calcext:value-type="float">
            <text:p>478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1" calcext:value-type="float">
            <text:p>224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39" calcext:value-type="float">
            <text:p>253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73" calcext:value-type="float">
            <text:p>11273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090" calcext:value-type="float">
            <text:p>1090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419" calcext:value-type="float">
            <text:p>541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54" calcext:value-type="float">
            <text:p>585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90" calcext:value-type="float">
            <text:p>239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57" calcext:value-type="float">
            <text:p>12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94" calcext:value-type="float">
            <text:p>31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54" calcext:value-type="float">
            <text:p>16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69" calcext:value-type="float">
            <text:p>31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3:58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