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number-columns-repeated="2" table:default-cell-style-name="ce11"/>
        <table:table-column table:style-name="co3" table:number-columns-repeated="18" table:default-cell-style-name="ce11"/>
        <table:table-column table:style-name="co5" table:default-cell-style-name="ce11"/>
        <table:table-column table:style-name="co6" table:number-columns-repeated="1000" table:default-cell-style-name="ce15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4年12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8" office:value-type="string" calcext:value-type="string">
              <text:p>總計</text:p>
            </table:table-cell>
            <table:table-cell table:style-name="ce8" office:value-type="string" calcext:value-type="string">
              <text:p>0~4歲</text:p>
            </table:table-cell>
            <table:table-cell table:style-name="ce8" office:value-type="string" calcext:value-type="string">
              <text:p>5~9歲</text:p>
            </table:table-cell>
            <table:table-cell table:style-name="ce8" office:value-type="string" calcext:value-type="string">
              <text:p>10~14歲</text:p>
            </table:table-cell>
            <table:table-cell table:style-name="ce8" office:value-type="string" calcext:value-type="string">
              <text:p>15~19歲</text:p>
            </table:table-cell>
            <table:table-cell table:style-name="ce8" office:value-type="string" calcext:value-type="string">
              <text:p>20~24歲</text:p>
            </table:table-cell>
            <table:table-cell table:style-name="ce8" office:value-type="string" calcext:value-type="string">
              <text:p>25~29歲</text:p>
            </table:table-cell>
            <table:table-cell table:style-name="ce8" office:value-type="string" calcext:value-type="string">
              <text:p>30~34歲</text:p>
            </table:table-cell>
            <table:table-cell table:style-name="ce8" office:value-type="string" calcext:value-type="string">
              <text:p>35~39歲</text:p>
            </table:table-cell>
            <table:table-cell table:style-name="ce8" office:value-type="string" calcext:value-type="string">
              <text:p>40~44歲</text:p>
            </table:table-cell>
            <table:table-cell table:style-name="ce8" office:value-type="string" calcext:value-type="string">
              <text:p>45~49歲</text:p>
            </table:table-cell>
            <table:table-cell table:style-name="ce8" office:value-type="string" calcext:value-type="string">
              <text:p>50~54歲</text:p>
            </table:table-cell>
            <table:table-cell table:style-name="ce8" office:value-type="string" calcext:value-type="string">
              <text:p>55~59歲</text:p>
            </table:table-cell>
            <table:table-cell table:style-name="ce8" office:value-type="string" calcext:value-type="string">
              <text:p>60~64歲</text:p>
            </table:table-cell>
            <table:table-cell table:style-name="ce8" office:value-type="string" calcext:value-type="string">
              <text:p>65~69歲</text:p>
            </table:table-cell>
            <table:table-cell table:style-name="ce8" office:value-type="string" calcext:value-type="string">
              <text:p>70~74歲</text:p>
            </table:table-cell>
            <table:table-cell table:style-name="ce8" office:value-type="string" calcext:value-type="string">
              <text:p>75~79歲</text:p>
            </table:table-cell>
            <table:table-cell table:style-name="ce8" office:value-type="string" calcext:value-type="string">
              <text:p>80~84歲</text:p>
            </table:table-cell>
            <table:table-cell table:style-name="ce8" office:value-type="string" calcext:value-type="string">
              <text:p>85~89歲</text:p>
            </table:table-cell>
            <table:table-cell table:style-name="ce8" office:value-type="string" calcext:value-type="string">
              <text:p>90~94歲</text:p>
            </table:table-cell>
            <table:table-cell table:style-name="ce8" office:value-type="string" calcext:value-type="string">
              <text:p>95~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13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9559" calcext:value-type="float">
            <text:p>179559</text:p>
          </table:table-cell>
          <table:table-cell table:style-name="ce9" office:value-type="float" office:value="7211" calcext:value-type="float">
            <text:p>7211</text:p>
          </table:table-cell>
          <table:table-cell table:style-name="ce9" office:value-type="float" office:value="7155" calcext:value-type="float">
            <text:p>7155</text:p>
          </table:table-cell>
          <table:table-cell table:style-name="ce9" office:value-type="float" office:value="9570" calcext:value-type="float">
            <text:p>9570</text:p>
          </table:table-cell>
          <table:table-cell table:style-name="ce9" office:value-type="float" office:value="11556" calcext:value-type="float">
            <text:p>11556</text:p>
          </table:table-cell>
          <table:table-cell table:style-name="ce9" office:value-type="float" office:value="12297" calcext:value-type="float">
            <text:p>12297</text:p>
          </table:table-cell>
          <table:table-cell table:style-name="ce9" office:value-type="float" office:value="12173" calcext:value-type="float">
            <text:p>12173</text:p>
          </table:table-cell>
          <table:table-cell table:style-name="ce9" office:value-type="float" office:value="14181" calcext:value-type="float">
            <text:p>14181</text:p>
          </table:table-cell>
          <table:table-cell table:style-name="ce9" office:value-type="float" office:value="15564" calcext:value-type="float">
            <text:p>15564</text:p>
          </table:table-cell>
          <table:table-cell table:style-name="ce9" office:value-type="float" office:value="14171" calcext:value-type="float">
            <text:p>14171</text:p>
          </table:table-cell>
          <table:table-cell table:style-name="ce9" office:value-type="float" office:value="14466" calcext:value-type="float">
            <text:p>14466</text:p>
          </table:table-cell>
          <table:table-cell table:style-name="ce9" office:value-type="float" office:value="14450" calcext:value-type="float">
            <text:p>14450</text:p>
          </table:table-cell>
          <table:table-cell table:style-name="ce9" office:value-type="float" office:value="13285" calcext:value-type="float">
            <text:p>13285</text:p>
          </table:table-cell>
          <table:table-cell table:style-name="ce9" office:value-type="float" office:value="12148" calcext:value-type="float">
            <text:p>12148</text:p>
          </table:table-cell>
          <table:table-cell table:style-name="ce9" office:value-type="float" office:value="7877" calcext:value-type="float">
            <text:p>7877</text:p>
          </table:table-cell>
          <table:table-cell table:style-name="ce9" office:value-type="float" office:value="4992" calcext:value-type="float">
            <text:p>4992</text:p>
          </table:table-cell>
          <table:table-cell table:style-name="ce9" office:value-type="float" office:value="3566" calcext:value-type="float">
            <text:p>3566</text:p>
          </table:table-cell>
          <table:table-cell table:style-name="ce9" office:value-type="float" office:value="2325" calcext:value-type="float">
            <text:p>2325</text:p>
          </table:table-cell>
          <table:table-cell table:style-name="ce9" office:value-type="float" office:value="1865" calcext:value-type="float">
            <text:p>1865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4" calcext:value-type="float">
            <text:p>14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87594" calcext:value-type="float">
            <text:p>87594</text:p>
          </table:table-cell>
          <table:table-cell table:style-name="ce9" office:value-type="float" office:value="3678" calcext:value-type="float">
            <text:p>3678</text:p>
          </table:table-cell>
          <table:table-cell table:style-name="ce9" office:value-type="float" office:value="3706" calcext:value-type="float">
            <text:p>3706</text:p>
          </table:table-cell>
          <table:table-cell table:style-name="ce9" office:value-type="float" office:value="4974" calcext:value-type="float">
            <text:p>4974</text:p>
          </table:table-cell>
          <table:table-cell table:style-name="ce9" office:value-type="float" office:value="6028" calcext:value-type="float">
            <text:p>6028</text:p>
          </table:table-cell>
          <table:table-cell table:style-name="ce9" office:value-type="float" office:value="6356" calcext:value-type="float">
            <text:p>6356</text:p>
          </table:table-cell>
          <table:table-cell table:style-name="ce9" office:value-type="float" office:value="6296" calcext:value-type="float">
            <text:p>6296</text:p>
          </table:table-cell>
          <table:table-cell table:style-name="ce9" office:value-type="float" office:value="7019" calcext:value-type="float">
            <text:p>7019</text:p>
          </table:table-cell>
          <table:table-cell table:style-name="ce9" office:value-type="float" office:value="7418" calcext:value-type="float">
            <text:p>7418</text:p>
          </table:table-cell>
          <table:table-cell table:style-name="ce9" office:value-type="float" office:value="6833" calcext:value-type="float">
            <text:p>6833</text:p>
          </table:table-cell>
          <table:table-cell table:style-name="ce9" office:value-type="float" office:value="6858" calcext:value-type="float">
            <text:p>6858</text:p>
          </table:table-cell>
          <table:table-cell table:style-name="ce9" office:value-type="float" office:value="6971" calcext:value-type="float">
            <text:p>6971</text:p>
          </table:table-cell>
          <table:table-cell table:style-name="ce9" office:value-type="float" office:value="6229" calcext:value-type="float">
            <text:p>6229</text:p>
          </table:table-cell>
          <table:table-cell table:style-name="ce9" office:value-type="float" office:value="5596" calcext:value-type="float">
            <text:p>5596</text:p>
          </table:table-cell>
          <table:table-cell table:style-name="ce9" office:value-type="float" office:value="3466" calcext:value-type="float">
            <text:p>3466</text:p>
          </table:table-cell>
          <table:table-cell table:style-name="ce9" office:value-type="float" office:value="2066" calcext:value-type="float">
            <text:p>2066</text:p>
          </table:table-cell>
          <table:table-cell table:style-name="ce9" office:value-type="float" office:value="1355" calcext:value-type="float">
            <text:p>1355</text:p>
          </table:table-cell>
          <table:table-cell table:style-name="ce9" office:value-type="float" office:value="1098" calcext:value-type="float">
            <text:p>1098</text:p>
          </table:table-cell>
          <table:table-cell table:style-name="ce9" office:value-type="float" office:value="1220" calcext:value-type="float">
            <text:p>1220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" calcext:value-type="float">
            <text:p>6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91965" calcext:value-type="float">
            <text:p>91965</text:p>
          </table:table-cell>
          <table:table-cell table:style-name="ce9" office:value-type="float" office:value="3533" calcext:value-type="float">
            <text:p>3533</text:p>
          </table:table-cell>
          <table:table-cell table:style-name="ce9" office:value-type="float" office:value="3449" calcext:value-type="float">
            <text:p>3449</text:p>
          </table:table-cell>
          <table:table-cell table:style-name="ce9" office:value-type="float" office:value="4596" calcext:value-type="float">
            <text:p>4596</text:p>
          </table:table-cell>
          <table:table-cell table:style-name="ce9" office:value-type="float" office:value="5528" calcext:value-type="float">
            <text:p>5528</text:p>
          </table:table-cell>
          <table:table-cell table:style-name="ce9" office:value-type="float" office:value="5941" calcext:value-type="float">
            <text:p>5941</text:p>
          </table:table-cell>
          <table:table-cell table:style-name="ce9" office:value-type="float" office:value="5877" calcext:value-type="float">
            <text:p>5877</text:p>
          </table:table-cell>
          <table:table-cell table:style-name="ce9" office:value-type="float" office:value="7162" calcext:value-type="float">
            <text:p>7162</text:p>
          </table:table-cell>
          <table:table-cell table:style-name="ce9" office:value-type="float" office:value="8146" calcext:value-type="float">
            <text:p>8146</text:p>
          </table:table-cell>
          <table:table-cell table:style-name="ce9" office:value-type="float" office:value="7338" calcext:value-type="float">
            <text:p>7338</text:p>
          </table:table-cell>
          <table:table-cell table:style-name="ce9" office:value-type="float" office:value="7608" calcext:value-type="float">
            <text:p>7608</text:p>
          </table:table-cell>
          <table:table-cell table:style-name="ce9" office:value-type="float" office:value="7479" calcext:value-type="float">
            <text:p>7479</text:p>
          </table:table-cell>
          <table:table-cell table:style-name="ce9" office:value-type="float" office:value="7056" calcext:value-type="float">
            <text:p>7056</text:p>
          </table:table-cell>
          <table:table-cell table:style-name="ce9" office:value-type="float" office:value="6552" calcext:value-type="float">
            <text:p>6552</text:p>
          </table:table-cell>
          <table:table-cell table:style-name="ce9" office:value-type="float" office:value="4411" calcext:value-type="float">
            <text:p>4411</text:p>
          </table:table-cell>
          <table:table-cell table:style-name="ce9" office:value-type="float" office:value="2926" calcext:value-type="float">
            <text:p>2926</text:p>
          </table:table-cell>
          <table:table-cell table:style-name="ce9" office:value-type="float" office:value="2211" calcext:value-type="float">
            <text:p>2211</text:p>
          </table:table-cell>
          <table:table-cell table:style-name="ce9" office:value-type="float" office:value="1227" calcext:value-type="float">
            <text:p>1227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98" calcext:value-type="float">
            <text:p>49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40" calcext:value-type="float">
            <text:p>15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57" calcext:value-type="float">
            <text:p>10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58" calcext:value-type="float">
            <text:p>11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665" calcext:value-type="float">
            <text:p>266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425" calcext:value-type="float">
            <text:p>142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02" calcext:value-type="float">
            <text:p>130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984" calcext:value-type="float">
            <text:p>398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962" calcext:value-type="float">
            <text:p>19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022" calcext:value-type="float">
            <text:p>202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688" calcext:value-type="float">
            <text:p>7688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816" calcext:value-type="float">
            <text:p>3816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872" calcext:value-type="float">
            <text:p>387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860" calcext:value-type="float">
            <text:p>386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896" calcext:value-type="float">
            <text:p>189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964" calcext:value-type="float">
            <text:p>196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2" table:style-name="ce9" office:value-type="float" office:value="149" calcext:value-type="float">
            <text:p>14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918" calcext:value-type="float">
            <text:p>5918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935" calcext:value-type="float">
            <text:p>293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2" table:style-name="ce9" office:value-type="float" office:value="101" calcext:value-type="float">
            <text:p>10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983" calcext:value-type="float">
            <text:p>298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52" calcext:value-type="float">
            <text:p>275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367" calcext:value-type="float">
            <text:p>136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385" calcext:value-type="float">
            <text:p>138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238" calcext:value-type="float">
            <text:p>7238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548" calcext:value-type="float">
            <text:p>354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90" calcext:value-type="float">
            <text:p>369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597" calcext:value-type="float">
            <text:p>459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57" calcext:value-type="float">
            <text:p>257</text:p>
          </table:table-cell>
          <table:table-cell table:number-columns-repeated="2" table:style-name="ce9" office:value-type="float" office:value="223" calcext:value-type="float">
            <text:p>223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85" calcext:value-type="float">
            <text:p>218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412" calcext:value-type="float">
            <text:p>241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124" calcext:value-type="float">
            <text:p>6124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044" calcext:value-type="float">
            <text:p>30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080" calcext:value-type="float">
            <text:p>308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379" calcext:value-type="float">
            <text:p>537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591" calcext:value-type="float">
            <text:p>259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788" calcext:value-type="float">
            <text:p>278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231" calcext:value-type="float">
            <text:p>4231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24" calcext:value-type="float">
            <text:p>212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107" calcext:value-type="float">
            <text:p>210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69" calcext:value-type="float">
            <text:p>27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614" calcext:value-type="float">
            <text:p>16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155" calcext:value-type="float">
            <text:p>11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612" calcext:value-type="float">
            <text:p>361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767" calcext:value-type="float">
            <text:p>17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763" calcext:value-type="float">
            <text:p>376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881" calcext:value-type="float">
            <text:p>188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882" calcext:value-type="float">
            <text:p>188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643" calcext:value-type="float">
            <text:p>6643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2" table:style-name="ce9" office:value-type="float" office:value="121" calcext:value-type="float">
            <text:p>12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185" calcext:value-type="float">
            <text:p>318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2" table:style-name="ce9" office:value-type="float" office:value="279" calcext:value-type="float">
            <text:p>279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458" calcext:value-type="float">
            <text:p>345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925" calcext:value-type="float">
            <text:p>592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809" calcext:value-type="float">
            <text:p>280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116" calcext:value-type="float">
            <text:p>311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158" calcext:value-type="float">
            <text:p>7158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505" calcext:value-type="float">
            <text:p>350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53" calcext:value-type="float">
            <text:p>365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863" calcext:value-type="float">
            <text:p>9863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690" calcext:value-type="float">
            <text:p>4690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173" calcext:value-type="float">
            <text:p>5173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43" calcext:value-type="float">
            <text:p>23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45" calcext:value-type="float">
            <text:p>1145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198" calcext:value-type="float">
            <text:p>119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89" calcext:value-type="float">
            <text:p>8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448" calcext:value-type="float">
            <text:p>444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36" calcext:value-type="float">
            <text:p>213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312" calcext:value-type="float">
            <text:p>231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847" calcext:value-type="float">
            <text:p>6847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310" calcext:value-type="float">
            <text:p>331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537" calcext:value-type="float">
            <text:p>353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60" calcext:value-type="float">
            <text:p>23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68" calcext:value-type="float">
            <text:p>116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192" calcext:value-type="float">
            <text:p>119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628" calcext:value-type="float">
            <text:p>6628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197" calcext:value-type="float">
            <text:p>319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431" calcext:value-type="float">
            <text:p>343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273" calcext:value-type="float">
            <text:p>427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2" table:style-name="ce9" office:value-type="float" office:value="289" calcext:value-type="float">
            <text:p>289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066" calcext:value-type="float">
            <text:p>20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207" calcext:value-type="float">
            <text:p>220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064" calcext:value-type="float">
            <text:p>7064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549" calcext:value-type="float">
            <text:p>354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62" calcext:value-type="float">
            <text:p>262</text:p>
          </table:table-cell>
          <table:table-cell table:number-columns-repeated="2" table:style-name="ce9" office:value-type="float" office:value="301" calcext:value-type="float">
            <text:p>301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515" calcext:value-type="float">
            <text:p>351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41" calcext:value-type="float">
            <text:p>274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303" calcext:value-type="float">
            <text:p>130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438" calcext:value-type="float">
            <text:p>14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25" calcext:value-type="float">
            <text:p>122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979" calcext:value-type="float">
            <text:p>497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472" calcext:value-type="float">
            <text:p>24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507" calcext:value-type="float">
            <text:p>250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449" calcext:value-type="float">
            <text:p>10449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948" calcext:value-type="float">
            <text:p>4948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501" calcext:value-type="float">
            <text:p>5501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12" calcext:value-type="float">
            <text:p>311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586" calcext:value-type="float">
            <text:p>158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526" calcext:value-type="float">
            <text:p>152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787" calcext:value-type="float">
            <text:p>4787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248" calcext:value-type="float">
            <text:p>224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9" office:value-type="float" office:value="173" calcext:value-type="float">
            <text:p>17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539" calcext:value-type="float">
            <text:p>253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239" calcext:value-type="float">
            <text:p>11239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44" calcext:value-type="float">
            <text:p>644</text:p>
          </table:table-cell>
          <table:table-cell table:number-columns-repeated="2" table:style-name="ce9" office:value-type="float" office:value="796" calcext:value-type="float">
            <text:p>796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1013" calcext:value-type="float">
            <text:p>1013</text:p>
          </table:table-cell>
          <table:table-cell table:style-name="ce9" office:value-type="float" office:value="1091" calcext:value-type="float">
            <text:p>1091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403" calcext:value-type="float">
            <text:p>5403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836" calcext:value-type="float">
            <text:p>5836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411" calcext:value-type="float">
            <text:p>241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44" calcext:value-type="float">
            <text:p>11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267" calcext:value-type="float">
            <text:p>126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114" calcext:value-type="float">
            <text:p>114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209" calcext:value-type="float">
            <text:p>320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542" calcext:value-type="float">
            <text:p>15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667" calcext:value-type="float">
            <text:p>16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10" office:value-type="float" office:value="2437" calcext:value-type="float">
            <text:p>2,43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12" office:value-type="float" office:value="117" calcext:value-type="float">
            <text:p>11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10" office:value-type="float" office:value="1272" calcext:value-type="float">
            <text:p>1,272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10" office:value-type="float" office:value="3180" calcext:value-type="float">
            <text:p>3,18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28" calcext:value-type="float">
            <text:p>1,528</text:p>
          </table:table-cell>
          <table:table-cell table:number-columns-repeated="2" table:style-name="ce12" office:value-type="float" office:value="46" calcext:value-type="float">
            <text:p>4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4:48</dc:date>
    <meta:generator>LibreOffice/5.1.2.2$Windows_x86 LibreOffice_project/d3bf12ecb743fc0d20e0be0c58ca359301eb705f</meta:generator>
    <meta:document-statistic meta:table-count="1" meta:cell-count="3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