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5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458" calcext:value-type="float">
            <text:p>179458</text:p>
          </table:table-cell>
          <table:table-cell table:style-name="ce9" office:value-type="float" office:value="7153" calcext:value-type="float">
            <text:p>7153</text:p>
          </table:table-cell>
          <table:table-cell table:style-name="ce9" office:value-type="float" office:value="7196" calcext:value-type="float">
            <text:p>7196</text:p>
          </table:table-cell>
          <table:table-cell table:style-name="ce9" office:value-type="float" office:value="9633" calcext:value-type="float">
            <text:p>9633</text:p>
          </table:table-cell>
          <table:table-cell table:style-name="ce9" office:value-type="float" office:value="11555" calcext:value-type="float">
            <text:p>11555</text:p>
          </table:table-cell>
          <table:table-cell table:style-name="ce9" office:value-type="float" office:value="12289" calcext:value-type="float">
            <text:p>12289</text:p>
          </table:table-cell>
          <table:table-cell table:style-name="ce9" office:value-type="float" office:value="12205" calcext:value-type="float">
            <text:p>12205</text:p>
          </table:table-cell>
          <table:table-cell table:style-name="ce9" office:value-type="float" office:value="14246" calcext:value-type="float">
            <text:p>14246</text:p>
          </table:table-cell>
          <table:table-cell table:style-name="ce9" office:value-type="float" office:value="15507" calcext:value-type="float">
            <text:p>15507</text:p>
          </table:table-cell>
          <table:table-cell table:style-name="ce9" office:value-type="float" office:value="14156" calcext:value-type="float">
            <text:p>14156</text:p>
          </table:table-cell>
          <table:table-cell table:style-name="ce9" office:value-type="float" office:value="14477" calcext:value-type="float">
            <text:p>14477</text:p>
          </table:table-cell>
          <table:table-cell table:style-name="ce9" office:value-type="float" office:value="14448" calcext:value-type="float">
            <text:p>14448</text:p>
          </table:table-cell>
          <table:table-cell table:style-name="ce9" office:value-type="float" office:value="13282" calcext:value-type="float">
            <text:p>13282</text:p>
          </table:table-cell>
          <table:table-cell table:style-name="ce9" office:value-type="float" office:value="12125" calcext:value-type="float">
            <text:p>12125</text:p>
          </table:table-cell>
          <table:table-cell table:style-name="ce9" office:value-type="float" office:value="7787" calcext:value-type="float">
            <text:p>7787</text:p>
          </table:table-cell>
          <table:table-cell table:style-name="ce9" office:value-type="float" office:value="4980" calcext:value-type="float">
            <text:p>4980</text:p>
          </table:table-cell>
          <table:table-cell table:style-name="ce9" office:value-type="float" office:value="3524" calcext:value-type="float">
            <text:p>3524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571" calcext:value-type="float">
            <text:p>87571</text:p>
          </table:table-cell>
          <table:table-cell table:style-name="ce9" office:value-type="float" office:value="3656" calcext:value-type="float">
            <text:p>3656</text:p>
          </table:table-cell>
          <table:table-cell table:style-name="ce9" office:value-type="float" office:value="3720" calcext:value-type="float">
            <text:p>3720</text:p>
          </table:table-cell>
          <table:table-cell table:style-name="ce9" office:value-type="float" office:value="5026" calcext:value-type="float">
            <text:p>5026</text:p>
          </table:table-cell>
          <table:table-cell table:style-name="ce9" office:value-type="float" office:value="6009" calcext:value-type="float">
            <text:p>6009</text:p>
          </table:table-cell>
          <table:table-cell table:style-name="ce9" office:value-type="float" office:value="6364" calcext:value-type="float">
            <text:p>6364</text:p>
          </table:table-cell>
          <table:table-cell table:style-name="ce9" office:value-type="float" office:value="6308" calcext:value-type="float">
            <text:p>6308</text:p>
          </table:table-cell>
          <table:table-cell table:style-name="ce9" office:value-type="float" office:value="7051" calcext:value-type="float">
            <text:p>7051</text:p>
          </table:table-cell>
          <table:table-cell table:style-name="ce9" office:value-type="float" office:value="7397" calcext:value-type="float">
            <text:p>7397</text:p>
          </table:table-cell>
          <table:table-cell table:style-name="ce9" office:value-type="float" office:value="6812" calcext:value-type="float">
            <text:p>6812</text:p>
          </table:table-cell>
          <table:table-cell table:style-name="ce9" office:value-type="float" office:value="6864" calcext:value-type="float">
            <text:p>6864</text:p>
          </table:table-cell>
          <table:table-cell table:style-name="ce9" office:value-type="float" office:value="6991" calcext:value-type="float">
            <text:p>6991</text:p>
          </table:table-cell>
          <table:table-cell table:style-name="ce9" office:value-type="float" office:value="6218" calcext:value-type="float">
            <text:p>6218</text:p>
          </table:table-cell>
          <table:table-cell table:style-name="ce9" office:value-type="float" office:value="5584" calcext:value-type="float">
            <text:p>5584</text:p>
          </table:table-cell>
          <table:table-cell table:style-name="ce9" office:value-type="float" office:value="3426" calcext:value-type="float">
            <text:p>3426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87" calcext:value-type="float">
            <text:p>91887</text:p>
          </table:table-cell>
          <table:table-cell table:style-name="ce9" office:value-type="float" office:value="3497" calcext:value-type="float">
            <text:p>3497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4607" calcext:value-type="float">
            <text:p>4607</text:p>
          </table:table-cell>
          <table:table-cell table:style-name="ce9" office:value-type="float" office:value="5546" calcext:value-type="float">
            <text:p>5546</text:p>
          </table:table-cell>
          <table:table-cell table:style-name="ce9" office:value-type="float" office:value="5925" calcext:value-type="float">
            <text:p>5925</text:p>
          </table:table-cell>
          <table:table-cell table:style-name="ce9" office:value-type="float" office:value="5897" calcext:value-type="float">
            <text:p>5897</text:p>
          </table:table-cell>
          <table:table-cell table:style-name="ce9" office:value-type="float" office:value="7195" calcext:value-type="float">
            <text:p>7195</text:p>
          </table:table-cell>
          <table:table-cell table:style-name="ce9" office:value-type="float" office:value="8110" calcext:value-type="float">
            <text:p>8110</text:p>
          </table:table-cell>
          <table:table-cell table:style-name="ce9" office:value-type="float" office:value="7344" calcext:value-type="float">
            <text:p>7344</text:p>
          </table:table-cell>
          <table:table-cell table:style-name="ce9" office:value-type="float" office:value="7613" calcext:value-type="float">
            <text:p>7613</text:p>
          </table:table-cell>
          <table:table-cell table:style-name="ce9" office:value-type="float" office:value="7457" calcext:value-type="float">
            <text:p>7457</text:p>
          </table:table-cell>
          <table:table-cell table:style-name="ce9" office:value-type="float" office:value="7064" calcext:value-type="float">
            <text:p>7064</text:p>
          </table:table-cell>
          <table:table-cell table:style-name="ce9" office:value-type="float" office:value="6541" calcext:value-type="float">
            <text:p>6541</text:p>
          </table:table-cell>
          <table:table-cell table:style-name="ce9" office:value-type="float" office:value="4361" calcext:value-type="float">
            <text:p>4361</text:p>
          </table:table-cell>
          <table:table-cell table:style-name="ce9" office:value-type="float" office:value="2917" calcext:value-type="float">
            <text:p>2917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9" calcext:value-type="float">
            <text:p>39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662" calcext:value-type="float">
            <text:p>766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804" calcext:value-type="float">
            <text:p>380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858" calcext:value-type="float">
            <text:p>385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14" calcext:value-type="float">
            <text:p>591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984" calcext:value-type="float">
            <text:p>29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35" calcext:value-type="float">
            <text:p>723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4" calcext:value-type="float">
            <text:p>35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15" calcext:value-type="float">
            <text:p>46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26" calcext:value-type="float">
            <text:p>612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80" calcext:value-type="float">
            <text:p>308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74" calcext:value-type="float">
            <text:p>537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86" calcext:value-type="float">
            <text:p>25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28" calcext:value-type="float">
            <text:p>422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18" calcext:value-type="float">
            <text:p>21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75" calcext:value-type="float">
            <text:p>27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17" calcext:value-type="float">
            <text:p>36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55" calcext:value-type="float">
            <text:p>375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1" calcext:value-type="float">
            <text:p>664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87" calcext:value-type="float">
            <text:p>318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54" calcext:value-type="float">
            <text:p>34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02" calcext:value-type="float">
            <text:p>590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798" calcext:value-type="float">
            <text:p>27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04" calcext:value-type="float">
            <text:p>3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50" calcext:value-type="float">
            <text:p>715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50" calcext:value-type="float">
            <text:p>365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53" calcext:value-type="float">
            <text:p>985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93" calcext:value-type="float">
            <text:p>469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60" calcext:value-type="float">
            <text:p>516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50" calcext:value-type="float">
            <text:p>235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52" calcext:value-type="float">
            <text:p>44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41" calcext:value-type="float">
            <text:p>214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34" calcext:value-type="float">
            <text:p>683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08" calcext:value-type="float">
            <text:p>33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26" calcext:value-type="float">
            <text:p>35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67" calcext:value-type="float">
            <text:p>116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1" calcext:value-type="float">
            <text:p>664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07" calcext:value-type="float">
            <text:p>320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34" calcext:value-type="float">
            <text:p>34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65" calcext:value-type="float">
            <text:p>42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199" calcext:value-type="float">
            <text:p>21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47" calcext:value-type="float">
            <text:p>704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1" calcext:value-type="float">
            <text:p>35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6" calcext:value-type="float">
            <text:p>350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57" calcext:value-type="float">
            <text:p>49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67" calcext:value-type="float">
            <text:p>24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90" calcext:value-type="float">
            <text:p>24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26" calcext:value-type="float">
            <text:p>1042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40" calcext:value-type="float">
            <text:p>494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86" calcext:value-type="float">
            <text:p>548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92" calcext:value-type="float">
            <text:p>479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24" calcext:value-type="float">
            <text:p>11224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388" calcext:value-type="float">
            <text:p>538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36" calcext:value-type="float">
            <text:p>583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04" calcext:value-type="float">
            <text:p>24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16" calcext:value-type="float">
            <text:p>32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71" calcext:value-type="float">
            <text:p>16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4:58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