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5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10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471" calcext:value-type="float">
            <text:p>179471</text:p>
          </table:table-cell>
          <table:table-cell table:style-name="ce9" office:value-type="float" office:value="7092" calcext:value-type="float">
            <text:p>7092</text:p>
          </table:table-cell>
          <table:table-cell table:style-name="ce9" office:value-type="float" office:value="7241" calcext:value-type="float">
            <text:p>7241</text:p>
          </table:table-cell>
          <table:table-cell table:style-name="ce9" office:value-type="float" office:value="9710" calcext:value-type="float">
            <text:p>9710</text:p>
          </table:table-cell>
          <table:table-cell table:style-name="ce9" office:value-type="float" office:value="11575" calcext:value-type="float">
            <text:p>11575</text:p>
          </table:table-cell>
          <table:table-cell table:style-name="ce9" office:value-type="float" office:value="12297" calcext:value-type="float">
            <text:p>12297</text:p>
          </table:table-cell>
          <table:table-cell table:style-name="ce9" office:value-type="float" office:value="12187" calcext:value-type="float">
            <text:p>12187</text:p>
          </table:table-cell>
          <table:table-cell table:style-name="ce9" office:value-type="float" office:value="14344" calcext:value-type="float">
            <text:p>14344</text:p>
          </table:table-cell>
          <table:table-cell table:style-name="ce9" office:value-type="float" office:value="15518" calcext:value-type="float">
            <text:p>15518</text:p>
          </table:table-cell>
          <table:table-cell table:style-name="ce9" office:value-type="float" office:value="14154" calcext:value-type="float">
            <text:p>14154</text:p>
          </table:table-cell>
          <table:table-cell table:style-name="ce9" office:value-type="float" office:value="14476" calcext:value-type="float">
            <text:p>14476</text:p>
          </table:table-cell>
          <table:table-cell table:style-name="ce9" office:value-type="float" office:value="14466" calcext:value-type="float">
            <text:p>14466</text:p>
          </table:table-cell>
          <table:table-cell table:style-name="ce9" office:value-type="float" office:value="13254" calcext:value-type="float">
            <text:p>13254</text:p>
          </table:table-cell>
          <table:table-cell table:style-name="ce9" office:value-type="float" office:value="12098" calcext:value-type="float">
            <text:p>12098</text:p>
          </table:table-cell>
          <table:table-cell table:style-name="ce9" office:value-type="float" office:value="7666" calcext:value-type="float">
            <text:p>7666</text:p>
          </table:table-cell>
          <table:table-cell table:style-name="ce9" office:value-type="float" office:value="4999" calcext:value-type="float">
            <text:p>4999</text:p>
          </table:table-cell>
          <table:table-cell table:style-name="ce9" office:value-type="float" office:value="3502" calcext:value-type="float">
            <text:p>3502</text:p>
          </table:table-cell>
          <table:table-cell table:style-name="ce9" office:value-type="float" office:value="2362" calcext:value-type="float">
            <text:p>2362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" calcext:value-type="float">
            <text:p>16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594" calcext:value-type="float">
            <text:p>87594</text:p>
          </table:table-cell>
          <table:table-cell table:style-name="ce9" office:value-type="float" office:value="3633" calcext:value-type="float">
            <text:p>3633</text:p>
          </table:table-cell>
          <table:table-cell table:style-name="ce9" office:value-type="float" office:value="3750" calcext:value-type="float">
            <text:p>3750</text:p>
          </table:table-cell>
          <table:table-cell table:style-name="ce9" office:value-type="float" office:value="5062" calcext:value-type="float">
            <text:p>5062</text:p>
          </table:table-cell>
          <table:table-cell table:style-name="ce9" office:value-type="float" office:value="6025" calcext:value-type="float">
            <text:p>6025</text:p>
          </table:table-cell>
          <table:table-cell table:style-name="ce9" office:value-type="float" office:value="6370" calcext:value-type="float">
            <text:p>6370</text:p>
          </table:table-cell>
          <table:table-cell table:style-name="ce9" office:value-type="float" office:value="6288" calcext:value-type="float">
            <text:p>6288</text:p>
          </table:table-cell>
          <table:table-cell table:style-name="ce9" office:value-type="float" office:value="7103" calcext:value-type="float">
            <text:p>7103</text:p>
          </table:table-cell>
          <table:table-cell table:style-name="ce9" office:value-type="float" office:value="7399" calcext:value-type="float">
            <text:p>7399</text:p>
          </table:table-cell>
          <table:table-cell table:style-name="ce9" office:value-type="float" office:value="6805" calcext:value-type="float">
            <text:p>6805</text:p>
          </table:table-cell>
          <table:table-cell table:style-name="ce9" office:value-type="float" office:value="6851" calcext:value-type="float">
            <text:p>6851</text:p>
          </table:table-cell>
          <table:table-cell table:style-name="ce9" office:value-type="float" office:value="6997" calcext:value-type="float">
            <text:p>6997</text:p>
          </table:table-cell>
          <table:table-cell table:style-name="ce9" office:value-type="float" office:value="6213" calcext:value-type="float">
            <text:p>6213</text:p>
          </table:table-cell>
          <table:table-cell table:style-name="ce9" office:value-type="float" office:value="5576" calcext:value-type="float">
            <text:p>5576</text:p>
          </table:table-cell>
          <table:table-cell table:style-name="ce9" office:value-type="float" office:value="3370" calcext:value-type="float">
            <text:p>3370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144" calcext:value-type="float">
            <text:p>1144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877" calcext:value-type="float">
            <text:p>91877</text:p>
          </table:table-cell>
          <table:table-cell table:style-name="ce9" office:value-type="float" office:value="3459" calcext:value-type="float">
            <text:p>3459</text:p>
          </table:table-cell>
          <table:table-cell table:style-name="ce9" office:value-type="float" office:value="3491" calcext:value-type="float">
            <text:p>3491</text:p>
          </table:table-cell>
          <table:table-cell table:style-name="ce9" office:value-type="float" office:value="4648" calcext:value-type="float">
            <text:p>4648</text:p>
          </table:table-cell>
          <table:table-cell table:style-name="ce9" office:value-type="float" office:value="5550" calcext:value-type="float">
            <text:p>5550</text:p>
          </table:table-cell>
          <table:table-cell table:style-name="ce9" office:value-type="float" office:value="5927" calcext:value-type="float">
            <text:p>5927</text:p>
          </table:table-cell>
          <table:table-cell table:style-name="ce9" office:value-type="float" office:value="5899" calcext:value-type="float">
            <text:p>5899</text:p>
          </table:table-cell>
          <table:table-cell table:style-name="ce9" office:value-type="float" office:value="7241" calcext:value-type="float">
            <text:p>7241</text:p>
          </table:table-cell>
          <table:table-cell table:style-name="ce9" office:value-type="float" office:value="8119" calcext:value-type="float">
            <text:p>8119</text:p>
          </table:table-cell>
          <table:table-cell table:style-name="ce9" office:value-type="float" office:value="7349" calcext:value-type="float">
            <text:p>7349</text:p>
          </table:table-cell>
          <table:table-cell table:style-name="ce9" office:value-type="float" office:value="7625" calcext:value-type="float">
            <text:p>7625</text:p>
          </table:table-cell>
          <table:table-cell table:style-name="ce9" office:value-type="float" office:value="7469" calcext:value-type="float">
            <text:p>7469</text:p>
          </table:table-cell>
          <table:table-cell table:style-name="ce9" office:value-type="float" office:value="7041" calcext:value-type="float">
            <text:p>7041</text:p>
          </table:table-cell>
          <table:table-cell table:style-name="ce9" office:value-type="float" office:value="6522" calcext:value-type="float">
            <text:p>6522</text:p>
          </table:table-cell>
          <table:table-cell table:style-name="ce9" office:value-type="float" office:value="4296" calcext:value-type="float">
            <text:p>4296</text:p>
          </table:table-cell>
          <table:table-cell table:style-name="ce9" office:value-type="float" office:value="2933" calcext:value-type="float">
            <text:p>2933</text:p>
          </table:table-cell>
          <table:table-cell table:style-name="ce9" office:value-type="float" office:value="2177" calcext:value-type="float">
            <text:p>2177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51" calcext:value-type="float">
            <text:p>15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87" calcext:value-type="float">
            <text:p>268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50" calcext:value-type="float">
            <text:p>12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37" calcext:value-type="float">
            <text:p>14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73" calcext:value-type="float">
            <text:p>397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621" calcext:value-type="float">
            <text:p>762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770" calcext:value-type="float">
            <text:p>377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851" calcext:value-type="float">
            <text:p>385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67" calcext:value-type="float">
            <text:p>386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62" calcext:value-type="float">
            <text:p>19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17" calcext:value-type="float">
            <text:p>591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31" calcext:value-type="float">
            <text:p>293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986" calcext:value-type="float">
            <text:p>29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51" calcext:value-type="float">
            <text:p>27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88" calcext:value-type="float">
            <text:p>138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33" calcext:value-type="float">
            <text:p>723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2" calcext:value-type="float">
            <text:p>354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91" calcext:value-type="float">
            <text:p>369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614" calcext:value-type="float">
            <text:p>461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96" calcext:value-type="float">
            <text:p>21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18" calcext:value-type="float">
            <text:p>24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37" calcext:value-type="float">
            <text:p>613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63" calcext:value-type="float">
            <text:p>306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74" calcext:value-type="float">
            <text:p>307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63" calcext:value-type="float">
            <text:p>536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2" table:style-name="ce9" office:value-type="float" office:value="172" calcext:value-type="float">
            <text:p>17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82" calcext:value-type="float">
            <text:p>27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25" calcext:value-type="float">
            <text:p>422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24" calcext:value-type="float">
            <text:p>212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101" calcext:value-type="float">
            <text:p>2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79" calcext:value-type="float">
            <text:p>27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68" calcext:value-type="float">
            <text:p>11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32" calcext:value-type="float">
            <text:p>363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52" calcext:value-type="float">
            <text:p>375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74" calcext:value-type="float">
            <text:p>18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48" calcext:value-type="float">
            <text:p>664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190" calcext:value-type="float">
            <text:p>319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58" calcext:value-type="float">
            <text:p>345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04" calcext:value-type="float">
            <text:p>590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99" calcext:value-type="float">
            <text:p>30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25" calcext:value-type="float">
            <text:p>712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87" calcext:value-type="float">
            <text:p>348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38" calcext:value-type="float">
            <text:p>363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66" calcext:value-type="float">
            <text:p>9866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698" calcext:value-type="float">
            <text:p>469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68" calcext:value-type="float">
            <text:p>516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58" calcext:value-type="float">
            <text:p>23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70" calcext:value-type="float">
            <text:p>447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23" calcext:value-type="float">
            <text:p>23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48" calcext:value-type="float">
            <text:p>68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10" calcext:value-type="float">
            <text:p>33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8" calcext:value-type="float">
            <text:p>353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67" calcext:value-type="float">
            <text:p>23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41" calcext:value-type="float">
            <text:p>664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04" calcext:value-type="float">
            <text:p>320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37" calcext:value-type="float">
            <text:p>34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83" calcext:value-type="float">
            <text:p>428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072" calcext:value-type="float">
            <text:p>20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19" calcext:value-type="float">
            <text:p>701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22" calcext:value-type="float">
            <text:p>352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2" table:style-name="ce9" office:value-type="float" office:value="303" calcext:value-type="float">
            <text:p>30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97" calcext:value-type="float">
            <text:p>349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26" calcext:value-type="float">
            <text:p>272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7" calcext:value-type="float">
            <text:p>14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27" calcext:value-type="float">
            <text:p>12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63" calcext:value-type="float">
            <text:p>496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69" calcext:value-type="float">
            <text:p>24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94" calcext:value-type="float">
            <text:p>24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06" calcext:value-type="float">
            <text:p>10406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35" calcext:value-type="float">
            <text:p>493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471" calcext:value-type="float">
            <text:p>547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20" calcext:value-type="float">
            <text:p>31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95" calcext:value-type="float">
            <text:p>159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83" calcext:value-type="float">
            <text:p>478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40" calcext:value-type="float">
            <text:p>254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23" calcext:value-type="float">
            <text:p>11223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1092" calcext:value-type="float">
            <text:p>1092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397" calcext:value-type="float">
            <text:p>539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26" calcext:value-type="float">
            <text:p>582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57" calcext:value-type="float">
            <text:p>12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30" calcext:value-type="float">
            <text:p>32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53" calcext:value-type="float">
            <text:p>15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72" calcext:value-type="float">
            <text:p>1,272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8" calcext:value-type="float">
            <text:p>1,528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4:37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