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5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8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404" calcext:value-type="float">
            <text:p>179404</text:p>
          </table:table-cell>
          <table:table-cell table:style-name="ce9" office:value-type="float" office:value="6947" calcext:value-type="float">
            <text:p>6947</text:p>
          </table:table-cell>
          <table:table-cell table:style-name="ce9" office:value-type="float" office:value="7350" calcext:value-type="float">
            <text:p>7350</text:p>
          </table:table-cell>
          <table:table-cell table:style-name="ce9" office:value-type="float" office:value="9922" calcext:value-type="float">
            <text:p>9922</text:p>
          </table:table-cell>
          <table:table-cell table:style-name="ce9" office:value-type="float" office:value="11570" calcext:value-type="float">
            <text:p>11570</text:p>
          </table:table-cell>
          <table:table-cell table:style-name="ce9" office:value-type="float" office:value="12391" calcext:value-type="float">
            <text:p>12391</text:p>
          </table:table-cell>
          <table:table-cell table:style-name="ce9" office:value-type="float" office:value="12118" calcext:value-type="float">
            <text:p>12118</text:p>
          </table:table-cell>
          <table:table-cell table:style-name="ce9" office:value-type="float" office:value="14475" calcext:value-type="float">
            <text:p>14475</text:p>
          </table:table-cell>
          <table:table-cell table:style-name="ce9" office:value-type="float" office:value="15461" calcext:value-type="float">
            <text:p>15461</text:p>
          </table:table-cell>
          <table:table-cell table:style-name="ce9" office:value-type="float" office:value="14155" calcext:value-type="float">
            <text:p>14155</text:p>
          </table:table-cell>
          <table:table-cell table:style-name="ce9" office:value-type="float" office:value="14494" calcext:value-type="float">
            <text:p>14494</text:p>
          </table:table-cell>
          <table:table-cell table:style-name="ce9" office:value-type="float" office:value="14441" calcext:value-type="float">
            <text:p>14441</text:p>
          </table:table-cell>
          <table:table-cell table:style-name="ce9" office:value-type="float" office:value="13261" calcext:value-type="float">
            <text:p>13261</text:p>
          </table:table-cell>
          <table:table-cell table:style-name="ce9" office:value-type="float" office:value="12055" calcext:value-type="float">
            <text:p>12055</text:p>
          </table:table-cell>
          <table:table-cell table:style-name="ce9" office:value-type="float" office:value="7412" calcext:value-type="float">
            <text:p>7412</text:p>
          </table:table-cell>
          <table:table-cell table:style-name="ce9" office:value-type="float" office:value="5037" calcext:value-type="float">
            <text:p>5037</text:p>
          </table:table-cell>
          <table:table-cell table:style-name="ce9" office:value-type="float" office:value="3442" calcext:value-type="float">
            <text:p>3442</text:p>
          </table:table-cell>
          <table:table-cell table:style-name="ce9" office:value-type="float" office:value="2392" calcext:value-type="float">
            <text:p>2392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587" calcext:value-type="float">
            <text:p>87587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3814" calcext:value-type="float">
            <text:p>3814</text:p>
          </table:table-cell>
          <table:table-cell table:style-name="ce9" office:value-type="float" office:value="5151" calcext:value-type="float">
            <text:p>5151</text:p>
          </table:table-cell>
          <table:table-cell table:style-name="ce9" office:value-type="float" office:value="6034" calcext:value-type="float">
            <text:p>6034</text:p>
          </table:table-cell>
          <table:table-cell table:style-name="ce9" office:value-type="float" office:value="6416" calcext:value-type="float">
            <text:p>6416</text:p>
          </table:table-cell>
          <table:table-cell table:style-name="ce9" office:value-type="float" office:value="6254" calcext:value-type="float">
            <text:p>6254</text:p>
          </table:table-cell>
          <table:table-cell table:style-name="ce9" office:value-type="float" office:value="7172" calcext:value-type="float">
            <text:p>7172</text:p>
          </table:table-cell>
          <table:table-cell table:style-name="ce9" office:value-type="float" office:value="7350" calcext:value-type="float">
            <text:p>7350</text:p>
          </table:table-cell>
          <table:table-cell table:style-name="ce9" office:value-type="float" office:value="6806" calcext:value-type="float">
            <text:p>6806</text:p>
          </table:table-cell>
          <table:table-cell table:style-name="ce9" office:value-type="float" office:value="6866" calcext:value-type="float">
            <text:p>6866</text:p>
          </table:table-cell>
          <table:table-cell table:style-name="ce9" office:value-type="float" office:value="6994" calcext:value-type="float">
            <text:p>6994</text:p>
          </table:table-cell>
          <table:table-cell table:style-name="ce9" office:value-type="float" office:value="6210" calcext:value-type="float">
            <text:p>6210</text:p>
          </table:table-cell>
          <table:table-cell table:style-name="ce9" office:value-type="float" office:value="5572" calcext:value-type="float">
            <text:p>5572</text:p>
          </table:table-cell>
          <table:table-cell table:style-name="ce9" office:value-type="float" office:value="3236" calcext:value-type="float">
            <text:p>3236</text:p>
          </table:table-cell>
          <table:table-cell table:style-name="ce9" office:value-type="float" office:value="2080" calcext:value-type="float">
            <text:p>2080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817" calcext:value-type="float">
            <text:p>91817</text:p>
          </table:table-cell>
          <table:table-cell table:style-name="ce9" office:value-type="float" office:value="3381" calcext:value-type="float">
            <text:p>3381</text:p>
          </table:table-cell>
          <table:table-cell table:style-name="ce9" office:value-type="float" office:value="3536" calcext:value-type="float">
            <text:p>3536</text:p>
          </table:table-cell>
          <table:table-cell table:style-name="ce9" office:value-type="float" office:value="4771" calcext:value-type="float">
            <text:p>4771</text:p>
          </table:table-cell>
          <table:table-cell table:style-name="ce9" office:value-type="float" office:value="5536" calcext:value-type="float">
            <text:p>5536</text:p>
          </table:table-cell>
          <table:table-cell table:style-name="ce9" office:value-type="float" office:value="5975" calcext:value-type="float">
            <text:p>5975</text:p>
          </table:table-cell>
          <table:table-cell table:style-name="ce9" office:value-type="float" office:value="5864" calcext:value-type="float">
            <text:p>5864</text:p>
          </table:table-cell>
          <table:table-cell table:style-name="ce9" office:value-type="float" office:value="7303" calcext:value-type="float">
            <text:p>7303</text:p>
          </table:table-cell>
          <table:table-cell table:style-name="ce9" office:value-type="float" office:value="8111" calcext:value-type="float">
            <text:p>8111</text:p>
          </table:table-cell>
          <table:table-cell table:style-name="ce9" office:value-type="float" office:value="7349" calcext:value-type="float">
            <text:p>7349</text:p>
          </table:table-cell>
          <table:table-cell table:style-name="ce9" office:value-type="float" office:value="7628" calcext:value-type="float">
            <text:p>7628</text:p>
          </table:table-cell>
          <table:table-cell table:style-name="ce9" office:value-type="float" office:value="7447" calcext:value-type="float">
            <text:p>7447</text:p>
          </table:table-cell>
          <table:table-cell table:style-name="ce9" office:value-type="float" office:value="7051" calcext:value-type="float">
            <text:p>7051</text:p>
          </table:table-cell>
          <table:table-cell table:style-name="ce9" office:value-type="float" office:value="6483" calcext:value-type="float">
            <text:p>6483</text:p>
          </table:table-cell>
          <table:table-cell table:style-name="ce9" office:value-type="float" office:value="4176" calcext:value-type="float">
            <text:p>4176</text:p>
          </table:table-cell>
          <table:table-cell table:style-name="ce9" office:value-type="float" office:value="2957" calcext:value-type="float">
            <text:p>2957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91" calcext:value-type="float">
            <text:p>269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60" calcext:value-type="float">
            <text:p>12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78" calcext:value-type="float">
            <text:p>397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56" calcext:value-type="float">
            <text:p>19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518" calcext:value-type="float">
            <text:p>751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735" calcext:value-type="float">
            <text:p>373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783" calcext:value-type="float">
            <text:p>378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54" calcext:value-type="float">
            <text:p>385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94" calcext:value-type="float">
            <text:p>1894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94" calcext:value-type="float">
            <text:p>5894</text:p>
          </table:table-cell>
          <table:table-cell table:number-columns-repeated="2" table:style-name="ce9" office:value-type="float" office:value="183" calcext:value-type="float">
            <text:p>18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22" calcext:value-type="float">
            <text:p>29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209" calcext:value-type="float">
            <text:p>20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972" calcext:value-type="float">
            <text:p>29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66" calcext:value-type="float">
            <text:p>13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16" calcext:value-type="float">
            <text:p>721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27" calcext:value-type="float">
            <text:p>352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89" calcext:value-type="float">
            <text:p>368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03" calcext:value-type="float">
            <text:p>460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92" calcext:value-type="float">
            <text:p>21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34" calcext:value-type="float">
            <text:p>613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60" calcext:value-type="float">
            <text:p>30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94" calcext:value-type="float">
            <text:p>19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4" calcext:value-type="float">
            <text:p>307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68" calcext:value-type="float">
            <text:p>536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87" calcext:value-type="float">
            <text:p>25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81" calcext:value-type="float">
            <text:p>27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11" calcext:value-type="float">
            <text:p>421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83" calcext:value-type="float">
            <text:p>27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26" calcext:value-type="float">
            <text:p>372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58" calcext:value-type="float">
            <text:p>185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39" calcext:value-type="float">
            <text:p>663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90" calcext:value-type="float">
            <text:p>31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49" calcext:value-type="float">
            <text:p>344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04" calcext:value-type="float">
            <text:p>590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801" calcext:value-type="float">
            <text:p>280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103" calcext:value-type="float">
            <text:p>3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22" calcext:value-type="float">
            <text:p>712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85" calcext:value-type="float">
            <text:p>348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37" calcext:value-type="float">
            <text:p>363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38" calcext:value-type="float">
            <text:p>983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694" calcext:value-type="float">
            <text:p>469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44" calcext:value-type="float">
            <text:p>514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65" calcext:value-type="float">
            <text:p>23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69" calcext:value-type="float">
            <text:p>44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13" calcext:value-type="float">
            <text:p>23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57" calcext:value-type="float">
            <text:p>685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23" calcext:value-type="float">
            <text:p>33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78" calcext:value-type="float">
            <text:p>23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74" calcext:value-type="float">
            <text:p>1174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76" calcext:value-type="float">
            <text:p>667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09" calcext:value-type="float">
            <text:p>320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67" calcext:value-type="float">
            <text:p>346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12" calcext:value-type="float">
            <text:p>431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079" calcext:value-type="float">
            <text:p>20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33" calcext:value-type="float">
            <text:p>2233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25" calcext:value-type="float">
            <text:p>702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27" calcext:value-type="float">
            <text:p>35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98" calcext:value-type="float">
            <text:p>349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4" calcext:value-type="float">
            <text:p>12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74" calcext:value-type="float">
            <text:p>497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67" calcext:value-type="float">
            <text:p>24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07" calcext:value-type="float">
            <text:p>25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31" calcext:value-type="float">
            <text:p>1043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46" calcext:value-type="float">
            <text:p>494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85" calcext:value-type="float">
            <text:p>548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09" calcext:value-type="float">
            <text:p>31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97" calcext:value-type="float">
            <text:p>15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92" calcext:value-type="float">
            <text:p>479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5" calcext:value-type="float">
            <text:p>224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46" calcext:value-type="float">
            <text:p>1124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408" calcext:value-type="float">
            <text:p>540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38" calcext:value-type="float">
            <text:p>583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06" calcext:value-type="float">
            <text:p>320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72" calcext:value-type="float">
            <text:p>1,272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8" calcext:value-type="float">
            <text:p>1,528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4:17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