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12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311" calcext:value-type="float">
            <text:p>179311</text:p>
          </table:table-cell>
          <table:table-cell table:style-name="ce7" office:value-type="float" office:value="6689" calcext:value-type="float">
            <text:p>6689</text:p>
          </table:table-cell>
          <table:table-cell table:style-name="ce7" office:value-type="float" office:value="7574" calcext:value-type="float">
            <text:p>7574</text:p>
          </table:table-cell>
          <table:table-cell table:style-name="ce7" office:value-type="float" office:value="10461" calcext:value-type="float">
            <text:p>10461</text:p>
          </table:table-cell>
          <table:table-cell table:style-name="ce7" office:value-type="float" office:value="11698" calcext:value-type="float">
            <text:p>11698</text:p>
          </table:table-cell>
          <table:table-cell table:style-name="ce7" office:value-type="float" office:value="12413" calcext:value-type="float">
            <text:p>12413</text:p>
          </table:table-cell>
          <table:table-cell table:style-name="ce7" office:value-type="float" office:value="12103" calcext:value-type="float">
            <text:p>12103</text:p>
          </table:table-cell>
          <table:table-cell table:style-name="ce7" office:value-type="float" office:value="14730" calcext:value-type="float">
            <text:p>14730</text:p>
          </table:table-cell>
          <table:table-cell table:style-name="ce7" office:value-type="float" office:value="15346" calcext:value-type="float">
            <text:p>15346</text:p>
          </table:table-cell>
          <table:table-cell table:style-name="ce7" office:value-type="float" office:value="14206" calcext:value-type="float">
            <text:p>14206</text:p>
          </table:table-cell>
          <table:table-cell table:style-name="ce7" office:value-type="float" office:value="14553" calcext:value-type="float">
            <text:p>14553</text:p>
          </table:table-cell>
          <table:table-cell table:style-name="ce7" office:value-type="float" office:value="14443" calcext:value-type="float">
            <text:p>14443</text:p>
          </table:table-cell>
          <table:table-cell table:style-name="ce7" office:value-type="float" office:value="13265" calcext:value-type="float">
            <text:p>13265</text:p>
          </table:table-cell>
          <table:table-cell table:style-name="ce7" office:value-type="float" office:value="11675" calcext:value-type="float">
            <text:p>11675</text:p>
          </table:table-cell>
          <table:table-cell table:style-name="ce7" office:value-type="float" office:value="7001" calcext:value-type="float">
            <text:p>7001</text:p>
          </table:table-cell>
          <table:table-cell table:style-name="ce7" office:value-type="float" office:value="4992" calcext:value-type="float">
            <text:p>4992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54" calcext:value-type="float">
            <text:p>87754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3949" calcext:value-type="float">
            <text:p>3949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6112" calcext:value-type="float">
            <text:p>6112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6261" calcext:value-type="float">
            <text:p>6261</text:p>
          </table:table-cell>
          <table:table-cell table:style-name="ce7" office:value-type="float" office:value="7260" calcext:value-type="float">
            <text:p>7260</text:p>
          </table:table-cell>
          <table:table-cell table:style-name="ce7" office:value-type="float" office:value="7379" calcext:value-type="float">
            <text:p>7379</text:p>
          </table:table-cell>
          <table:table-cell table:style-name="ce7" office:value-type="float" office:value="6767" calcext:value-type="float">
            <text:p>6767</text:p>
          </table:table-cell>
          <table:table-cell table:style-name="ce7" office:value-type="float" office:value="6935" calcext:value-type="float">
            <text:p>6935</text:p>
          </table:table-cell>
          <table:table-cell table:style-name="ce7" office:value-type="float" office:value="6966" calcext:value-type="float">
            <text:p>6966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5421" calcext:value-type="float">
            <text:p>5421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557" calcext:value-type="float">
            <text:p>91557</text:p>
          </table:table-cell>
          <table:table-cell table:style-name="ce7" office:value-type="float" office:value="3274" calcext:value-type="float">
            <text:p>3274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5022" calcext:value-type="float">
            <text:p>5022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5941" calcext:value-type="float">
            <text:p>5941</text:p>
          </table:table-cell>
          <table:table-cell table:style-name="ce7" office:value-type="float" office:value="5842" calcext:value-type="float">
            <text:p>5842</text:p>
          </table:table-cell>
          <table:table-cell table:style-name="ce7" office:value-type="float" office:value="7470" calcext:value-type="float">
            <text:p>7470</text:p>
          </table:table-cell>
          <table:table-cell table:style-name="ce7" office:value-type="float" office:value="7967" calcext:value-type="float">
            <text:p>7967</text:p>
          </table:table-cell>
          <table:table-cell table:style-name="ce7" office:value-type="float" office:value="7439" calcext:value-type="float">
            <text:p>7439</text:p>
          </table:table-cell>
          <table:table-cell table:style-name="ce7" office:value-type="float" office:value="7618" calcext:value-type="float">
            <text:p>7618</text:p>
          </table:table-cell>
          <table:table-cell table:style-name="ce7" office:value-type="float" office:value="7477" calcext:value-type="float">
            <text:p>7477</text:p>
          </table:table-cell>
          <table:table-cell table:style-name="ce7" office:value-type="float" office:value="7046" calcext:value-type="float">
            <text:p>7046</text:p>
          </table:table-cell>
          <table:table-cell table:style-name="ce7" office:value-type="float" office:value="6254" calcext:value-type="float">
            <text:p>6254</text:p>
          </table:table-cell>
          <table:table-cell table:style-name="ce7" office:value-type="float" office:value="3953" calcext:value-type="float">
            <text:p>3953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8" calcext:value-type="float">
            <text:p>726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21" calcext:value-type="float">
            <text:p>36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7" calcext:value-type="float">
            <text:p>364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25" calcext:value-type="float">
            <text:p>60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81" calcext:value-type="float">
            <text:p>448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56" calcext:value-type="float">
            <text:p>61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48" calcext:value-type="float">
            <text:p>41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94" calcext:value-type="float">
            <text:p>209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82" calcext:value-type="float">
            <text:p>118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53" calcext:value-type="float">
            <text:p>36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09" calcext:value-type="float">
            <text:p>660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253" calcext:value-type="float">
            <text:p>2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72" calcext:value-type="float">
            <text:p>587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1" calcext:value-type="float">
            <text:p>705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91" calcext:value-type="float">
            <text:p>979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34" calcext:value-type="float">
            <text:p>45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82" calcext:value-type="float">
            <text:p>68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773" calcext:value-type="float">
            <text:p>677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4" calcext:value-type="float">
            <text:p>705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1" calcext:value-type="float">
            <text:p>49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2" calcext:value-type="float">
            <text:p>1044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64" calcext:value-type="float">
            <text:p>49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8" calcext:value-type="float">
            <text:p>547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37" calcext:value-type="float">
            <text:p>4737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2" table:style-name="ce7" office:value-type="float" office:value="195" calcext:value-type="float">
            <text:p>19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33" calcext:value-type="float">
            <text:p>22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2" table:style-name="ce7" office:value-type="float" office:value="219" calcext:value-type="float">
            <text:p>21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8" calcext:value-type="float">
            <text:p>11188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88" calcext:value-type="float">
            <text:p>578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62" calcext:value-type="float">
            <text:p>166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1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2386" calcext:value-type="float">
            <text:p>238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2:49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