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12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3年3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267" calcext:value-type="float">
            <text:p>179,267</text:p>
          </table:table-cell>
          <table:table-cell table:style-name="ce7" office:value-type="float" office:value="6513" calcext:value-type="float">
            <text:p>6,513</text:p>
          </table:table-cell>
          <table:table-cell table:style-name="ce7" office:value-type="float" office:value="7734" calcext:value-type="float">
            <text:p>7,734</text:p>
          </table:table-cell>
          <table:table-cell table:style-name="ce7" office:value-type="float" office:value="11179" calcext:value-type="float">
            <text:p>11,179</text:p>
          </table:table-cell>
          <table:table-cell table:style-name="ce7" office:value-type="float" office:value="11987" calcext:value-type="float">
            <text:p>11,987</text:p>
          </table:table-cell>
          <table:table-cell table:style-name="ce7" office:value-type="float" office:value="12413" calcext:value-type="float">
            <text:p>12,413</text:p>
          </table:table-cell>
          <table:table-cell table:style-name="ce7" office:value-type="float" office:value="12430" calcext:value-type="float">
            <text:p>12,430</text:p>
          </table:table-cell>
          <table:table-cell table:style-name="ce7" office:value-type="float" office:value="15046" calcext:value-type="float">
            <text:p>15,046</text:p>
          </table:table-cell>
          <table:table-cell table:style-name="ce7" office:value-type="float" office:value="14925" calcext:value-type="float">
            <text:p>14,925</text:p>
          </table:table-cell>
          <table:table-cell table:style-name="ce7" office:value-type="float" office:value="14524" calcext:value-type="float">
            <text:p>14,524</text:p>
          </table:table-cell>
          <table:table-cell table:style-name="ce7" office:value-type="float" office:value="14592" calcext:value-type="float">
            <text:p>14,592</text:p>
          </table:table-cell>
          <table:table-cell table:style-name="ce7" office:value-type="float" office:value="14381" calcext:value-type="float">
            <text:p>14,381</text:p>
          </table:table-cell>
          <table:table-cell table:style-name="ce7" office:value-type="float" office:value="13186" calcext:value-type="float">
            <text:p>13,186</text:p>
          </table:table-cell>
          <table:table-cell table:style-name="ce7" office:value-type="float" office:value="11258" calcext:value-type="float">
            <text:p>11,258</text:p>
          </table:table-cell>
          <table:table-cell table:style-name="ce7" office:value-type="float" office:value="6351" calcext:value-type="float">
            <text:p>6,351</text:p>
          </table:table-cell>
          <table:table-cell table:style-name="ce7" office:value-type="float" office:value="4803" calcext:value-type="float">
            <text:p>4,803</text:p>
          </table:table-cell>
          <table:table-cell table:style-name="ce7" office:value-type="float" office:value="3118" calcext:value-type="float">
            <text:p>3,118</text:p>
          </table:table-cell>
          <table:table-cell table:style-name="ce7" office:value-type="float" office:value="2575" calcext:value-type="float">
            <text:p>2,575</text:p>
          </table:table-cell>
          <table:table-cell table:style-name="ce7" office:value-type="float" office:value="1708" calcext:value-type="float">
            <text:p>1,708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820" calcext:value-type="float">
            <text:p>87,820</text:p>
          </table:table-cell>
          <table:table-cell table:style-name="ce7" office:value-type="float" office:value="3315" calcext:value-type="float">
            <text:p>3,315</text:p>
          </table:table-cell>
          <table:table-cell table:style-name="ce7" office:value-type="float" office:value="3991" calcext:value-type="float">
            <text:p>3,991</text:p>
          </table:table-cell>
          <table:table-cell table:style-name="ce7" office:value-type="float" office:value="5813" calcext:value-type="float">
            <text:p>5,813</text:p>
          </table:table-cell>
          <table:table-cell table:style-name="ce7" office:value-type="float" office:value="6266" calcext:value-type="float">
            <text:p>6,266</text:p>
          </table:table-cell>
          <table:table-cell table:style-name="ce7" office:value-type="float" office:value="6511" calcext:value-type="float">
            <text:p>6,511</text:p>
          </table:table-cell>
          <table:table-cell table:style-name="ce7" office:value-type="float" office:value="6376" calcext:value-type="float">
            <text:p>6,376</text:p>
          </table:table-cell>
          <table:table-cell table:style-name="ce7" office:value-type="float" office:value="7432" calcext:value-type="float">
            <text:p>7,432</text:p>
          </table:table-cell>
          <table:table-cell table:style-name="ce7" office:value-type="float" office:value="7125" calcext:value-type="float">
            <text:p>7,125</text:p>
          </table:table-cell>
          <table:table-cell table:style-name="ce7" office:value-type="float" office:value="6899" calcext:value-type="float">
            <text:p>6,899</text:p>
          </table:table-cell>
          <table:table-cell table:style-name="ce7" office:value-type="float" office:value="7009" calcext:value-type="float">
            <text:p>7,009</text:p>
          </table:table-cell>
          <table:table-cell table:style-name="ce7" office:value-type="float" office:value="6876" calcext:value-type="float">
            <text:p>6,876</text:p>
          </table:table-cell>
          <table:table-cell table:style-name="ce7" office:value-type="float" office:value="6186" calcext:value-type="float">
            <text:p>6,186</text:p>
          </table:table-cell>
          <table:table-cell table:style-name="ce7" office:value-type="float" office:value="5211" calcext:value-type="float">
            <text:p>5,211</text:p>
          </table:table-cell>
          <table:table-cell table:style-name="ce7" office:value-type="float" office:value="2761" calcext:value-type="float">
            <text:p>2,761</text:p>
          </table:table-cell>
          <table:table-cell table:style-name="ce7" office:value-type="float" office:value="1924" calcext:value-type="float">
            <text:p>1,924</text:p>
          </table:table-cell>
          <table:table-cell table:style-name="ce7" office:value-type="float" office:value="1203" calcext:value-type="float">
            <text:p>1,203</text:p>
          </table:table-cell>
          <table:table-cell table:style-name="ce7" office:value-type="float" office:value="1472" calcext:value-type="float">
            <text:p>1,472</text:p>
          </table:table-cell>
          <table:table-cell table:style-name="ce7" office:value-type="float" office:value="1132" calcext:value-type="float">
            <text:p>1,13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1447" calcext:value-type="float">
            <text:p>91,447</text:p>
          </table:table-cell>
          <table:table-cell table:style-name="ce7" office:value-type="float" office:value="3198" calcext:value-type="float">
            <text:p>3,198</text:p>
          </table:table-cell>
          <table:table-cell table:style-name="ce7" office:value-type="float" office:value="3743" calcext:value-type="float">
            <text:p>3,743</text:p>
          </table:table-cell>
          <table:table-cell table:style-name="ce7" office:value-type="float" office:value="5366" calcext:value-type="float">
            <text:p>5,366</text:p>
          </table:table-cell>
          <table:table-cell table:style-name="ce7" office:value-type="float" office:value="5721" calcext:value-type="float">
            <text:p>5,721</text:p>
          </table:table-cell>
          <table:table-cell table:style-name="ce7" office:value-type="float" office:value="5902" calcext:value-type="float">
            <text:p>5,902</text:p>
          </table:table-cell>
          <table:table-cell table:style-name="ce7" office:value-type="float" office:value="6054" calcext:value-type="float">
            <text:p>6,054</text:p>
          </table:table-cell>
          <table:table-cell table:style-name="ce7" office:value-type="float" office:value="7614" calcext:value-type="float">
            <text:p>7,614</text:p>
          </table:table-cell>
          <table:table-cell table:style-name="ce7" office:value-type="float" office:value="7800" calcext:value-type="float">
            <text:p>7,800</text:p>
          </table:table-cell>
          <table:table-cell table:style-name="ce7" office:value-type="float" office:value="7625" calcext:value-type="float">
            <text:p>7,625</text:p>
          </table:table-cell>
          <table:table-cell table:style-name="ce7" office:value-type="float" office:value="7583" calcext:value-type="float">
            <text:p>7,583</text:p>
          </table:table-cell>
          <table:table-cell table:style-name="ce7" office:value-type="float" office:value="7505" calcext:value-type="float">
            <text:p>7,505</text:p>
          </table:table-cell>
          <table:table-cell table:style-name="ce7" office:value-type="float" office:value="7000" calcext:value-type="float">
            <text:p>7,000</text:p>
          </table:table-cell>
          <table:table-cell table:style-name="ce7" office:value-type="float" office:value="6047" calcext:value-type="float">
            <text:p>6,047</text:p>
          </table:table-cell>
          <table:table-cell table:style-name="ce7" office:value-type="float" office:value="3590" calcext:value-type="float">
            <text:p>3,590</text:p>
          </table:table-cell>
          <table:table-cell table:style-name="ce7" office:value-type="float" office:value="2879" calcext:value-type="float">
            <text:p>2,879</text:p>
          </table:table-cell>
          <table:table-cell table:style-name="ce7" office:value-type="float" office:value="1915" calcext:value-type="float">
            <text:p>1,915</text:p>
          </table:table-cell>
          <table:table-cell table:style-name="ce7" office:value-type="float" office:value="1103" calcext:value-type="float">
            <text:p>1,103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11" calcext:value-type="float">
            <text:p>81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36" calcext:value-type="float">
            <text:p>1,5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3" calcext:value-type="float">
            <text:p>1,07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5" calcext:value-type="float">
            <text:p>1,1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52" calcext:value-type="float">
            <text:p>2,75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97" calcext:value-type="float">
            <text:p>197</text:p>
          </table:table-cell>
          <table:table-cell table:number-columns-repeated="2" table:style-name="ce8" office:value-type="float" office:value="249" calcext:value-type="float">
            <text:p>24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64" calcext:value-type="float">
            <text:p>1,2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88" calcext:value-type="float">
            <text:p>1,48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79" calcext:value-type="float">
            <text:p>1,37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92" calcext:value-type="float">
            <text:p>9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16" calcext:value-type="float">
            <text:p>4,0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9" calcext:value-type="float">
            <text:p>1,97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37" calcext:value-type="float">
            <text:p>2,0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93" calcext:value-type="float">
            <text:p>6,89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69" calcext:value-type="float">
            <text:p>3,46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24" calcext:value-type="float">
            <text:p>3,4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3" calcext:value-type="float">
            <text:p>1,0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48" calcext:value-type="float">
            <text:p>3,84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81" calcext:value-type="float">
            <text:p>1,88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67" calcext:value-type="float">
            <text:p>1,967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54" calcext:value-type="float">
            <text:p>6,05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03" calcext:value-type="float">
            <text:p>3,00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51" calcext:value-type="float">
            <text:p>3,05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8" office:value-type="float" office:value="187" calcext:value-type="float">
            <text:p>18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82" calcext:value-type="float">
            <text:p>2,68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43" calcext:value-type="float">
            <text:p>1,343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39" calcext:value-type="float">
            <text:p>1,3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73" calcext:value-type="float">
            <text:p>7,17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54" calcext:value-type="float">
            <text:p>3,55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19" calcext:value-type="float">
            <text:p>3,61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45" calcext:value-type="float">
            <text:p>1,6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84" calcext:value-type="float">
            <text:p>6,18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75" calcext:value-type="float">
            <text:p>3,07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9" calcext:value-type="float">
            <text:p>239</text:p>
          </table:table-cell>
          <table:table-cell table:number-columns-repeated="2" table:style-name="ce8" office:value-type="float" office:value="248" calcext:value-type="float">
            <text:p>24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9" calcext:value-type="float">
            <text:p>3,10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401" calcext:value-type="float">
            <text:p>5,40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610" calcext:value-type="float">
            <text:p>2,6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91" calcext:value-type="float">
            <text:p>2,79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1" calcext:value-type="float">
            <text:p>4,08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59" calcext:value-type="float">
            <text:p>2,05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22" calcext:value-type="float">
            <text:p>2,0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47" calcext:value-type="float">
            <text:p>2,747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77" calcext:value-type="float">
            <text:p>1,57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0" calcext:value-type="float">
            <text:p>1,1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12" calcext:value-type="float">
            <text:p>4,41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78" calcext:value-type="float">
            <text:p>2,17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34" calcext:value-type="float">
            <text:p>2,23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33" calcext:value-type="float">
            <text:p>1,7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875" calcext:value-type="float">
            <text:p>87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22" calcext:value-type="float">
            <text:p>3,6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15" calcext:value-type="float">
            <text:p>1,8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07" calcext:value-type="float">
            <text:p>1,80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8" office:value-type="float" office:value="126" calcext:value-type="float">
            <text:p>12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23" calcext:value-type="float">
            <text:p>6,62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00" calcext:value-type="float">
            <text:p>3,20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23" calcext:value-type="float">
            <text:p>3,4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24" calcext:value-type="float">
            <text:p>5,92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49" calcext:value-type="float">
            <text:p>2,84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75" calcext:value-type="float">
            <text:p>3,07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26" calcext:value-type="float">
            <text:p>7,026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27" calcext:value-type="float">
            <text:p>3,42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99" calcext:value-type="float">
            <text:p>3,59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41" calcext:value-type="float">
            <text:p>9,641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01" calcext:value-type="float">
            <text:p>4,60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40" calcext:value-type="float">
            <text:p>5,04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75" calcext:value-type="float">
            <text:p>2,47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11" calcext:value-type="float">
            <text:p>1,2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64" calcext:value-type="float">
            <text:p>1,26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92" calcext:value-type="float">
            <text:p>4,69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51" calcext:value-type="float">
            <text:p>2,2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41" calcext:value-type="float">
            <text:p>2,44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09" calcext:value-type="float">
            <text:p>6,90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79" calcext:value-type="float">
            <text:p>3,37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30" calcext:value-type="float">
            <text:p>3,53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11" calcext:value-type="float">
            <text:p>2,3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8" calcext:value-type="float">
            <text:p>1,1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53" calcext:value-type="float">
            <text:p>1,1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17" calcext:value-type="float">
            <text:p>6,91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05" calcext:value-type="float">
            <text:p>3,30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415" calcext:value-type="float">
            <text:p>415</text:p>
          </table:table-cell>
          <table:table-cell table:number-columns-repeated="2" table:style-name="ce8" office:value-type="float" office:value="221" calcext:value-type="float">
            <text:p>22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12" calcext:value-type="float">
            <text:p>3,61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67" calcext:value-type="float">
            <text:p>4,56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33" calcext:value-type="float">
            <text:p>2,23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34" calcext:value-type="float">
            <text:p>2,33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70" calcext:value-type="float">
            <text:p>6,97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607" calcext:value-type="float">
            <text:p>607</text:p>
          </table:table-cell>
          <table:table-cell table:number-columns-repeated="2" table:style-name="ce8" office:value-type="float" office:value="553" calcext:value-type="float">
            <text:p>553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30" calcext:value-type="float">
            <text:p>3,53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40" calcext:value-type="float">
            <text:p>3,44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27" calcext:value-type="float">
            <text:p>2,72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09" calcext:value-type="float">
            <text:p>1,30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8" calcext:value-type="float">
            <text:p>1,4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25" calcext:value-type="float">
            <text:p>1,2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93" calcext:value-type="float">
            <text:p>4,99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67" calcext:value-type="float">
            <text:p>2,46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26" calcext:value-type="float">
            <text:p>2,52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45" calcext:value-type="float">
            <text:p>10,445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15" calcext:value-type="float">
            <text:p>5,015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30" calcext:value-type="float">
            <text:p>5,43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81" calcext:value-type="float">
            <text:p>3,08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64" calcext:value-type="float">
            <text:p>1,5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17" calcext:value-type="float">
            <text:p>1,5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67" calcext:value-type="float">
            <text:p>4,66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98" calcext:value-type="float">
            <text:p>2,19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69" calcext:value-type="float">
            <text:p>2,46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31" calcext:value-type="float">
            <text:p>11,231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784" calcext:value-type="float">
            <text:p>784</text:p>
          </table:table-cell>
          <table:table-cell table:style-name="ce7" office:value-type="float" office:value="1105" calcext:value-type="float">
            <text:p>1,105</text:p>
          </table:table-cell>
          <table:table-cell table:style-name="ce7" office:value-type="float" office:value="1019" calcext:value-type="float">
            <text:p>1,019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99" calcext:value-type="float">
            <text:p>5,39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32" calcext:value-type="float">
            <text:p>5,83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40" calcext:value-type="float">
            <text:p>2,44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70" calcext:value-type="float">
            <text:p>1,1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70" calcext:value-type="float">
            <text:p>1,2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98" calcext:value-type="float">
            <text:p>3,19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38" calcext:value-type="float">
            <text:p>1,5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60" calcext:value-type="float">
            <text:p>1,6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0:20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