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12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3年4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334" calcext:value-type="float">
            <text:p>179,334</text:p>
          </table:table-cell>
          <table:table-cell table:style-name="ce7" office:value-type="float" office:value="6526" calcext:value-type="float">
            <text:p>6,526</text:p>
          </table:table-cell>
          <table:table-cell table:style-name="ce7" office:value-type="float" office:value="7775" calcext:value-type="float">
            <text:p>7,775</text:p>
          </table:table-cell>
          <table:table-cell table:style-name="ce7" office:value-type="float" office:value="11103" calcext:value-type="float">
            <text:p>11,103</text:p>
          </table:table-cell>
          <table:table-cell table:style-name="ce7" office:value-type="float" office:value="12032" calcext:value-type="float">
            <text:p>12,032</text:p>
          </table:table-cell>
          <table:table-cell table:style-name="ce7" office:value-type="float" office:value="12430" calcext:value-type="float">
            <text:p>12,430</text:p>
          </table:table-cell>
          <table:table-cell table:style-name="ce7" office:value-type="float" office:value="12377" calcext:value-type="float">
            <text:p>12,377</text:p>
          </table:table-cell>
          <table:table-cell table:style-name="ce7" office:value-type="float" office:value="14998" calcext:value-type="float">
            <text:p>14,998</text:p>
          </table:table-cell>
          <table:table-cell table:style-name="ce7" office:value-type="float" office:value="14978" calcext:value-type="float">
            <text:p>14,978</text:p>
          </table:table-cell>
          <table:table-cell table:style-name="ce7" office:value-type="float" office:value="14454" calcext:value-type="float">
            <text:p>14,454</text:p>
          </table:table-cell>
          <table:table-cell table:style-name="ce7" office:value-type="float" office:value="14609" calcext:value-type="float">
            <text:p>14,609</text:p>
          </table:table-cell>
          <table:table-cell table:style-name="ce7" office:value-type="float" office:value="14371" calcext:value-type="float">
            <text:p>14,371</text:p>
          </table:table-cell>
          <table:table-cell table:style-name="ce7" office:value-type="float" office:value="13203" calcext:value-type="float">
            <text:p>13,203</text:p>
          </table:table-cell>
          <table:table-cell table:style-name="ce7" office:value-type="float" office:value="11212" calcext:value-type="float">
            <text:p>11,212</text:p>
          </table:table-cell>
          <table:table-cell table:style-name="ce7" office:value-type="float" office:value="6481" calcext:value-type="float">
            <text:p>6,481</text:p>
          </table:table-cell>
          <table:table-cell table:style-name="ce7" office:value-type="float" office:value="4824" calcext:value-type="float">
            <text:p>4,824</text:p>
          </table:table-cell>
          <table:table-cell table:style-name="ce7" office:value-type="float" office:value="3153" calcext:value-type="float">
            <text:p>3,153</text:p>
          </table:table-cell>
          <table:table-cell table:style-name="ce7" office:value-type="float" office:value="2552" calcext:value-type="float">
            <text:p>2,552</text:p>
          </table:table-cell>
          <table:table-cell table:style-name="ce7" office:value-type="float" office:value="1709" calcext:value-type="float">
            <text:p>1,709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839" calcext:value-type="float">
            <text:p>87,839</text:p>
          </table:table-cell>
          <table:table-cell table:style-name="ce7" office:value-type="float" office:value="3315" calcext:value-type="float">
            <text:p>3,315</text:p>
          </table:table-cell>
          <table:table-cell table:style-name="ce7" office:value-type="float" office:value="4007" calcext:value-type="float">
            <text:p>4,007</text:p>
          </table:table-cell>
          <table:table-cell table:style-name="ce7" office:value-type="float" office:value="5786" calcext:value-type="float">
            <text:p>5,786</text:p>
          </table:table-cell>
          <table:table-cell table:style-name="ce7" office:value-type="float" office:value="6284" calcext:value-type="float">
            <text:p>6,284</text:p>
          </table:table-cell>
          <table:table-cell table:style-name="ce7" office:value-type="float" office:value="6500" calcext:value-type="float">
            <text:p>6,500</text:p>
          </table:table-cell>
          <table:table-cell table:style-name="ce7" office:value-type="float" office:value="6352" calcext:value-type="float">
            <text:p>6,352</text:p>
          </table:table-cell>
          <table:table-cell table:style-name="ce7" office:value-type="float" office:value="7421" calcext:value-type="float">
            <text:p>7,421</text:p>
          </table:table-cell>
          <table:table-cell table:style-name="ce7" office:value-type="float" office:value="7161" calcext:value-type="float">
            <text:p>7,161</text:p>
          </table:table-cell>
          <table:table-cell table:style-name="ce7" office:value-type="float" office:value="6860" calcext:value-type="float">
            <text:p>6,860</text:p>
          </table:table-cell>
          <table:table-cell table:style-name="ce7" office:value-type="float" office:value="7013" calcext:value-type="float">
            <text:p>7,013</text:p>
          </table:table-cell>
          <table:table-cell table:style-name="ce7" office:value-type="float" office:value="6860" calcext:value-type="float">
            <text:p>6,860</text:p>
          </table:table-cell>
          <table:table-cell table:style-name="ce7" office:value-type="float" office:value="6210" calcext:value-type="float">
            <text:p>6,210</text:p>
          </table:table-cell>
          <table:table-cell table:style-name="ce7" office:value-type="float" office:value="5207" calcext:value-type="float">
            <text:p>5,207</text:p>
          </table:table-cell>
          <table:table-cell table:style-name="ce7" office:value-type="float" office:value="2804" calcext:value-type="float">
            <text:p>2,804</text:p>
          </table:table-cell>
          <table:table-cell table:style-name="ce7" office:value-type="float" office:value="1939" calcext:value-type="float">
            <text:p>1,939</text:p>
          </table:table-cell>
          <table:table-cell table:style-name="ce7" office:value-type="float" office:value="1212" calcext:value-type="float">
            <text:p>1,212</text:p>
          </table:table-cell>
          <table:table-cell table:style-name="ce7" office:value-type="float" office:value="1453" calcext:value-type="float">
            <text:p>1,453</text:p>
          </table:table-cell>
          <table:table-cell table:style-name="ce7" office:value-type="float" office:value="1135" calcext:value-type="float">
            <text:p>1,135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1495" calcext:value-type="float">
            <text:p>91,495</text:p>
          </table:table-cell>
          <table:table-cell table:style-name="ce7" office:value-type="float" office:value="3211" calcext:value-type="float">
            <text:p>3,211</text:p>
          </table:table-cell>
          <table:table-cell table:style-name="ce7" office:value-type="float" office:value="3768" calcext:value-type="float">
            <text:p>3,768</text:p>
          </table:table-cell>
          <table:table-cell table:style-name="ce7" office:value-type="float" office:value="5317" calcext:value-type="float">
            <text:p>5,317</text:p>
          </table:table-cell>
          <table:table-cell table:style-name="ce7" office:value-type="float" office:value="5748" calcext:value-type="float">
            <text:p>5,748</text:p>
          </table:table-cell>
          <table:table-cell table:style-name="ce7" office:value-type="float" office:value="5930" calcext:value-type="float">
            <text:p>5,930</text:p>
          </table:table-cell>
          <table:table-cell table:style-name="ce7" office:value-type="float" office:value="6025" calcext:value-type="float">
            <text:p>6,025</text:p>
          </table:table-cell>
          <table:table-cell table:style-name="ce7" office:value-type="float" office:value="7577" calcext:value-type="float">
            <text:p>7,577</text:p>
          </table:table-cell>
          <table:table-cell table:style-name="ce7" office:value-type="float" office:value="7817" calcext:value-type="float">
            <text:p>7,817</text:p>
          </table:table-cell>
          <table:table-cell table:style-name="ce7" office:value-type="float" office:value="7594" calcext:value-type="float">
            <text:p>7,594</text:p>
          </table:table-cell>
          <table:table-cell table:style-name="ce7" office:value-type="float" office:value="7596" calcext:value-type="float">
            <text:p>7,596</text:p>
          </table:table-cell>
          <table:table-cell table:style-name="ce7" office:value-type="float" office:value="7511" calcext:value-type="float">
            <text:p>7,511</text:p>
          </table:table-cell>
          <table:table-cell table:style-name="ce7" office:value-type="float" office:value="6993" calcext:value-type="float">
            <text:p>6,993</text:p>
          </table:table-cell>
          <table:table-cell table:style-name="ce7" office:value-type="float" office:value="6005" calcext:value-type="float">
            <text:p>6,005</text:p>
          </table:table-cell>
          <table:table-cell table:style-name="ce7" office:value-type="float" office:value="3677" calcext:value-type="float">
            <text:p>3,677</text:p>
          </table:table-cell>
          <table:table-cell table:style-name="ce7" office:value-type="float" office:value="2885" calcext:value-type="float">
            <text:p>2,885</text:p>
          </table:table-cell>
          <table:table-cell table:style-name="ce7" office:value-type="float" office:value="1941" calcext:value-type="float">
            <text:p>1,941</text:p>
          </table:table-cell>
          <table:table-cell table:style-name="ce7" office:value-type="float" office:value="1099" calcext:value-type="float">
            <text:p>1,099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47" calcext:value-type="float">
            <text:p>1,5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119" calcext:value-type="float">
            <text:p>1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0" calcext:value-type="float">
            <text:p>1,0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6" calcext:value-type="float">
            <text:p>1,19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60" calcext:value-type="float">
            <text:p>2,76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69" calcext:value-type="float">
            <text:p>1,2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91" calcext:value-type="float">
            <text:p>1,49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84" calcext:value-type="float">
            <text:p>1,38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19" calcext:value-type="float">
            <text:p>4,0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81" calcext:value-type="float">
            <text:p>1,98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38" calcext:value-type="float">
            <text:p>2,0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12" calcext:value-type="float">
            <text:p>6,912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82" calcext:value-type="float">
            <text:p>3,48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30" calcext:value-type="float">
            <text:p>3,43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29" calcext:value-type="float">
            <text:p>1,0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53" calcext:value-type="float">
            <text:p>3,85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82" calcext:value-type="float">
            <text:p>1,88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71" calcext:value-type="float">
            <text:p>1,97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42" calcext:value-type="float">
            <text:p>6,04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05" calcext:value-type="float">
            <text:p>3,00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37" calcext:value-type="float">
            <text:p>3,03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97" calcext:value-type="float">
            <text:p>2,69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48" calcext:value-type="float">
            <text:p>1,348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49" calcext:value-type="float">
            <text:p>1,3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84" calcext:value-type="float">
            <text:p>7,18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62" calcext:value-type="float">
            <text:p>3,56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22" calcext:value-type="float">
            <text:p>3,6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21" calcext:value-type="float">
            <text:p>2,42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2" calcext:value-type="float">
            <text:p>1,1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69" calcext:value-type="float">
            <text:p>1,26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67" calcext:value-type="float">
            <text:p>6,16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66" calcext:value-type="float">
            <text:p>3,06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2" table:style-name="ce8" office:value-type="float" office:value="247" calcext:value-type="float">
            <text:p>24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01" calcext:value-type="float">
            <text:p>3,10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409" calcext:value-type="float">
            <text:p>5,40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614" calcext:value-type="float">
            <text:p>2,6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95" calcext:value-type="float">
            <text:p>2,79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79" calcext:value-type="float">
            <text:p>4,07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59" calcext:value-type="float">
            <text:p>2,05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20" calcext:value-type="float">
            <text:p>2,0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144" calcext:value-type="float">
            <text:p>14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78" calcext:value-type="float">
            <text:p>2,77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92" calcext:value-type="float">
            <text:p>1,5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6" calcext:value-type="float">
            <text:p>1,18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53" calcext:value-type="float">
            <text:p>4,15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52" calcext:value-type="float">
            <text:p>2,0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01" calcext:value-type="float">
            <text:p>2,10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2" table:style-name="ce8" office:value-type="float" office:value="147" calcext:value-type="float">
            <text:p>14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80" calcext:value-type="float">
            <text:p>1,28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21" calcext:value-type="float">
            <text:p>3,6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12" calcext:value-type="float">
            <text:p>1,8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09" calcext:value-type="float">
            <text:p>1,80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2" table:style-name="ce8" office:value-type="float" office:value="125" calcext:value-type="float">
            <text:p>12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32" calcext:value-type="float">
            <text:p>6,63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05" calcext:value-type="float">
            <text:p>3,20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27" calcext:value-type="float">
            <text:p>3,42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43" calcext:value-type="float">
            <text:p>5,94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57" calcext:value-type="float">
            <text:p>2,85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86" calcext:value-type="float">
            <text:p>3,08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37" calcext:value-type="float">
            <text:p>7,037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29" calcext:value-type="float">
            <text:p>3,4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08" calcext:value-type="float">
            <text:p>3,60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58" calcext:value-type="float">
            <text:p>9,658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00" calcext:value-type="float">
            <text:p>4,60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58" calcext:value-type="float">
            <text:p>5,05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68" calcext:value-type="float">
            <text:p>2,4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1" calcext:value-type="float">
            <text:p>201</text:p>
          </table:table-cell>
          <table:table-cell table:number-columns-repeated="2" table:style-name="ce8" office:value-type="float" office:value="211" calcext:value-type="float">
            <text:p>2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05" calcext:value-type="float">
            <text:p>1,20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63" calcext:value-type="float">
            <text:p>1,26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80" calcext:value-type="float">
            <text:p>4,68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90" calcext:value-type="float">
            <text:p>290</text:p>
          </table:table-cell>
          <table:table-cell table:number-columns-repeated="2" table:style-name="ce8" office:value-type="float" office:value="181" calcext:value-type="float">
            <text:p>18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47" calcext:value-type="float">
            <text:p>2,2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33" calcext:value-type="float">
            <text:p>2,43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18" calcext:value-type="float">
            <text:p>6,91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376" calcext:value-type="float">
            <text:p>3,37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42" calcext:value-type="float">
            <text:p>3,54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06" calcext:value-type="float">
            <text:p>2,30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2" calcext:value-type="float">
            <text:p>1,1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44" calcext:value-type="float">
            <text:p>1,1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10" calcext:value-type="float">
            <text:p>6,91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96" calcext:value-type="float">
            <text:p>3,29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14" calcext:value-type="float">
            <text:p>3,61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562" calcext:value-type="float">
            <text:p>4,56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90" calcext:value-type="float">
            <text:p>390</text:p>
          </table:table-cell>
          <table:table-cell table:number-columns-repeated="2" table:style-name="ce8" office:value-type="float" office:value="321" calcext:value-type="float">
            <text:p>321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31" calcext:value-type="float">
            <text:p>2,23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31" calcext:value-type="float">
            <text:p>2,33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74" calcext:value-type="float">
            <text:p>6,97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36" calcext:value-type="float">
            <text:p>3,53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38" calcext:value-type="float">
            <text:p>3,438</text:p>
          </table:table-cell>
          <table:table-cell table:number-columns-repeated="2" table:style-name="ce8" office:value-type="float" office:value="115" calcext:value-type="float">
            <text:p>11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25" calcext:value-type="float">
            <text:p>2,72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06" calcext:value-type="float">
            <text:p>1,30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9" calcext:value-type="float">
            <text:p>1,4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26" calcext:value-type="float">
            <text:p>1,2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12" calcext:value-type="float">
            <text:p>5,01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76" calcext:value-type="float">
            <text:p>2,47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36" calcext:value-type="float">
            <text:p>2,53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41" calcext:value-type="float">
            <text:p>10,441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06" calcext:value-type="float">
            <text:p>5,006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35" calcext:value-type="float">
            <text:p>5,43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98" calcext:value-type="float">
            <text:p>3,09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66" calcext:value-type="float">
            <text:p>1,56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139" calcext:value-type="float">
            <text:p>13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32" calcext:value-type="float">
            <text:p>1,5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63" calcext:value-type="float">
            <text:p>4,66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92" calcext:value-type="float">
            <text:p>2,19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71" calcext:value-type="float">
            <text:p>2,47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03" calcext:value-type="float">
            <text:p>11,203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769" calcext:value-type="float">
            <text:p>769</text:p>
          </table:table-cell>
          <table:table-cell table:style-name="ce7" office:value-type="float" office:value="1096" calcext:value-type="float">
            <text:p>1,096</text:p>
          </table:table-cell>
          <table:table-cell table:style-name="ce7" office:value-type="float" office:value="1025" calcext:value-type="float">
            <text:p>1,025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00" calcext:value-type="float">
            <text:p>5,400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03" calcext:value-type="float">
            <text:p>5,80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38" calcext:value-type="float">
            <text:p>2,43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8" calcext:value-type="float">
            <text:p>1,16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70" calcext:value-type="float">
            <text:p>1,27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78" calcext:value-type="float">
            <text:p>7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80" calcext:value-type="float">
            <text:p>3,18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33" calcext:value-type="float">
            <text:p>1,5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47" calcext:value-type="float">
            <text:p>1,6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0:32</dc:date>
    <meta:generator>LibreOffice/5.1.2.2$Windows_x86 LibreOffice_project/d3bf12ecb743fc0d20e0be0c58ca359301eb705f</meta:generator>
    <meta:document-statistic meta:table-count="1" meta:cell-count="3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