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12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3年5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253" calcext:value-type="float">
            <text:p>179,253</text:p>
          </table:table-cell>
          <table:table-cell table:style-name="ce7" office:value-type="float" office:value="6541" calcext:value-type="float">
            <text:p>6,541</text:p>
          </table:table-cell>
          <table:table-cell table:style-name="ce7" office:value-type="float" office:value="7771" calcext:value-type="float">
            <text:p>7,771</text:p>
          </table:table-cell>
          <table:table-cell table:style-name="ce7" office:value-type="float" office:value="10976" calcext:value-type="float">
            <text:p>10,976</text:p>
          </table:table-cell>
          <table:table-cell table:style-name="ce7" office:value-type="float" office:value="12046" calcext:value-type="float">
            <text:p>12,046</text:p>
          </table:table-cell>
          <table:table-cell table:style-name="ce7" office:value-type="float" office:value="12411" calcext:value-type="float">
            <text:p>12,411</text:p>
          </table:table-cell>
          <table:table-cell table:style-name="ce7" office:value-type="float" office:value="12362" calcext:value-type="float">
            <text:p>12,362</text:p>
          </table:table-cell>
          <table:table-cell table:style-name="ce7" office:value-type="float" office:value="14959" calcext:value-type="float">
            <text:p>14,959</text:p>
          </table:table-cell>
          <table:table-cell table:style-name="ce7" office:value-type="float" office:value="14970" calcext:value-type="float">
            <text:p>14,970</text:p>
          </table:table-cell>
          <table:table-cell table:style-name="ce7" office:value-type="float" office:value="14436" calcext:value-type="float">
            <text:p>14,436</text:p>
          </table:table-cell>
          <table:table-cell table:style-name="ce7" office:value-type="float" office:value="14617" calcext:value-type="float">
            <text:p>14,617</text:p>
          </table:table-cell>
          <table:table-cell table:style-name="ce7" office:value-type="float" office:value="14351" calcext:value-type="float">
            <text:p>14,351</text:p>
          </table:table-cell>
          <table:table-cell table:style-name="ce7" office:value-type="float" office:value="13238" calcext:value-type="float">
            <text:p>13,238</text:p>
          </table:table-cell>
          <table:table-cell table:style-name="ce7" office:value-type="float" office:value="11253" calcext:value-type="float">
            <text:p>11,253</text:p>
          </table:table-cell>
          <table:table-cell table:style-name="ce7" office:value-type="float" office:value="6523" calcext:value-type="float">
            <text:p>6,523</text:p>
          </table:table-cell>
          <table:table-cell table:style-name="ce7" office:value-type="float" office:value="4837" calcext:value-type="float">
            <text:p>4,837</text:p>
          </table:table-cell>
          <table:table-cell table:style-name="ce7" office:value-type="float" office:value="3146" calcext:value-type="float">
            <text:p>3,146</text:p>
          </table:table-cell>
          <table:table-cell table:style-name="ce7" office:value-type="float" office:value="2561" calcext:value-type="float">
            <text:p>2,561</text:p>
          </table:table-cell>
          <table:table-cell table:style-name="ce7" office:value-type="float" office:value="1706" calcext:value-type="float">
            <text:p>1,706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781" calcext:value-type="float">
            <text:p>87,781</text:p>
          </table:table-cell>
          <table:table-cell table:style-name="ce7" office:value-type="float" office:value="3321" calcext:value-type="float">
            <text:p>3,321</text:p>
          </table:table-cell>
          <table:table-cell table:style-name="ce7" office:value-type="float" office:value="4012" calcext:value-type="float">
            <text:p>4,012</text:p>
          </table:table-cell>
          <table:table-cell table:style-name="ce7" office:value-type="float" office:value="5721" calcext:value-type="float">
            <text:p>5,721</text:p>
          </table:table-cell>
          <table:table-cell table:style-name="ce7" office:value-type="float" office:value="6275" calcext:value-type="float">
            <text:p>6,275</text:p>
          </table:table-cell>
          <table:table-cell table:style-name="ce7" office:value-type="float" office:value="6488" calcext:value-type="float">
            <text:p>6,488</text:p>
          </table:table-cell>
          <table:table-cell table:style-name="ce7" office:value-type="float" office:value="6345" calcext:value-type="float">
            <text:p>6,345</text:p>
          </table:table-cell>
          <table:table-cell table:style-name="ce7" office:value-type="float" office:value="7420" calcext:value-type="float">
            <text:p>7,420</text:p>
          </table:table-cell>
          <table:table-cell table:style-name="ce7" office:value-type="float" office:value="7163" calcext:value-type="float">
            <text:p>7,163</text:p>
          </table:table-cell>
          <table:table-cell table:style-name="ce7" office:value-type="float" office:value="6842" calcext:value-type="float">
            <text:p>6,842</text:p>
          </table:table-cell>
          <table:table-cell table:style-name="ce7" office:value-type="float" office:value="7019" calcext:value-type="float">
            <text:p>7,019</text:p>
          </table:table-cell>
          <table:table-cell table:style-name="ce7" office:value-type="float" office:value="6853" calcext:value-type="float">
            <text:p>6,853</text:p>
          </table:table-cell>
          <table:table-cell table:style-name="ce7" office:value-type="float" office:value="6214" calcext:value-type="float">
            <text:p>6,214</text:p>
          </table:table-cell>
          <table:table-cell table:style-name="ce7" office:value-type="float" office:value="5241" calcext:value-type="float">
            <text:p>5,241</text:p>
          </table:table-cell>
          <table:table-cell table:style-name="ce7" office:value-type="float" office:value="2820" calcext:value-type="float">
            <text:p>2,820</text:p>
          </table:table-cell>
          <table:table-cell table:style-name="ce7" office:value-type="float" office:value="1941" calcext:value-type="float">
            <text:p>1,941</text:p>
          </table:table-cell>
          <table:table-cell table:style-name="ce7" office:value-type="float" office:value="1208" calcext:value-type="float">
            <text:p>1,208</text:p>
          </table:table-cell>
          <table:table-cell table:style-name="ce7" office:value-type="float" office:value="1441" calcext:value-type="float">
            <text:p>1,441</text:p>
          </table:table-cell>
          <table:table-cell table:style-name="ce7" office:value-type="float" office:value="1137" calcext:value-type="float">
            <text:p>1,13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1472" calcext:value-type="float">
            <text:p>91,472</text:p>
          </table:table-cell>
          <table:table-cell table:style-name="ce7" office:value-type="float" office:value="3220" calcext:value-type="float">
            <text:p>3,220</text:p>
          </table:table-cell>
          <table:table-cell table:style-name="ce7" office:value-type="float" office:value="3759" calcext:value-type="float">
            <text:p>3,759</text:p>
          </table:table-cell>
          <table:table-cell table:style-name="ce7" office:value-type="float" office:value="5255" calcext:value-type="float">
            <text:p>5,255</text:p>
          </table:table-cell>
          <table:table-cell table:style-name="ce7" office:value-type="float" office:value="5771" calcext:value-type="float">
            <text:p>5,771</text:p>
          </table:table-cell>
          <table:table-cell table:style-name="ce7" office:value-type="float" office:value="5923" calcext:value-type="float">
            <text:p>5,923</text:p>
          </table:table-cell>
          <table:table-cell table:style-name="ce7" office:value-type="float" office:value="6017" calcext:value-type="float">
            <text:p>6,017</text:p>
          </table:table-cell>
          <table:table-cell table:style-name="ce7" office:value-type="float" office:value="7539" calcext:value-type="float">
            <text:p>7,539</text:p>
          </table:table-cell>
          <table:table-cell table:style-name="ce7" office:value-type="float" office:value="7807" calcext:value-type="float">
            <text:p>7,807</text:p>
          </table:table-cell>
          <table:table-cell table:style-name="ce7" office:value-type="float" office:value="7594" calcext:value-type="float">
            <text:p>7,594</text:p>
          </table:table-cell>
          <table:table-cell table:style-name="ce7" office:value-type="float" office:value="7598" calcext:value-type="float">
            <text:p>7,598</text:p>
          </table:table-cell>
          <table:table-cell table:style-name="ce7" office:value-type="float" office:value="7498" calcext:value-type="float">
            <text:p>7,498</text:p>
          </table:table-cell>
          <table:table-cell table:style-name="ce7" office:value-type="float" office:value="7024" calcext:value-type="float">
            <text:p>7,024</text:p>
          </table:table-cell>
          <table:table-cell table:style-name="ce7" office:value-type="float" office:value="6012" calcext:value-type="float">
            <text:p>6,012</text:p>
          </table:table-cell>
          <table:table-cell table:style-name="ce7" office:value-type="float" office:value="3703" calcext:value-type="float">
            <text:p>3,703</text:p>
          </table:table-cell>
          <table:table-cell table:style-name="ce7" office:value-type="float" office:value="2896" calcext:value-type="float">
            <text:p>2,896</text:p>
          </table:table-cell>
          <table:table-cell table:style-name="ce7" office:value-type="float" office:value="1938" calcext:value-type="float">
            <text:p>1,938</text:p>
          </table:table-cell>
          <table:table-cell table:style-name="ce7" office:value-type="float" office:value="1120" calcext:value-type="float">
            <text:p>1,120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383" calcext:value-type="float">
            <text:p>38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52" calcext:value-type="float">
            <text:p>1,5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3" calcext:value-type="float">
            <text:p>1,07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9" calcext:value-type="float">
            <text:p>1,17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70" calcext:value-type="float">
            <text:p>2,77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74" calcext:value-type="float">
            <text:p>1,27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96" calcext:value-type="float">
            <text:p>1,49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86" calcext:value-type="float">
            <text:p>1,38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18" calcext:value-type="float">
            <text:p>4,0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80" calcext:value-type="float">
            <text:p>1,98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38" calcext:value-type="float">
            <text:p>2,0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141" calcext:value-type="float">
            <text:p>14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60" calcext:value-type="float">
            <text:p>6,960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02" calcext:value-type="float">
            <text:p>3,50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58" calcext:value-type="float">
            <text:p>3,45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1" calcext:value-type="float">
            <text:p>1,0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46" calcext:value-type="float">
            <text:p>3,84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47" calcext:value-type="float">
            <text:p>347</text:p>
          </table:table-cell>
          <table:table-cell table:number-columns-repeated="2" table:style-name="ce8" office:value-type="float" office:value="294" calcext:value-type="float">
            <text:p>294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82" calcext:value-type="float">
            <text:p>1,88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64" calcext:value-type="float">
            <text:p>1,96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127" calcext:value-type="float">
            <text:p>12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40" calcext:value-type="float">
            <text:p>6,04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00" calcext:value-type="float">
            <text:p>3,00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40" calcext:value-type="float">
            <text:p>3,04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27" calcext:value-type="float">
            <text:p>2,72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60" calcext:value-type="float">
            <text:p>1,360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67" calcext:value-type="float">
            <text:p>1,36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70" calcext:value-type="float">
            <text:p>7,17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52" calcext:value-type="float">
            <text:p>3,55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18" calcext:value-type="float">
            <text:p>3,61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26" calcext:value-type="float">
            <text:p>226</text:p>
          </table:table-cell>
          <table:table-cell table:number-columns-repeated="2" table:style-name="ce8" office:value-type="float" office:value="222" calcext:value-type="float">
            <text:p>22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64" calcext:value-type="float">
            <text:p>3,26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55" calcext:value-type="float">
            <text:p>1,5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128" calcext:value-type="float">
            <text:p>12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709" calcext:value-type="float">
            <text:p>1,70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65" calcext:value-type="float">
            <text:p>6,16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70" calcext:value-type="float">
            <text:p>3,07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95" calcext:value-type="float">
            <text:p>3,09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92" calcext:value-type="float">
            <text:p>192</text:p>
          </table:table-cell>
          <table:table-cell table:number-columns-repeated="2" table:style-name="ce8" office:value-type="float" office:value="188" calcext:value-type="float">
            <text:p>18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85" calcext:value-type="float">
            <text:p>5,38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602" calcext:value-type="float">
            <text:p>2,60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5" calcext:value-type="float">
            <text:p>175</text:p>
          </table:table-cell>
          <table:table-cell table:number-columns-repeated="2" table:style-name="ce8" office:value-type="float" office:value="216" calcext:value-type="float">
            <text:p>21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83" calcext:value-type="float">
            <text:p>2,78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96" calcext:value-type="float">
            <text:p>4,09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59" calcext:value-type="float">
            <text:p>2,05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37" calcext:value-type="float">
            <text:p>2,03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75" calcext:value-type="float">
            <text:p>2,77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95" calcext:value-type="float">
            <text:p>1,59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80" calcext:value-type="float">
            <text:p>1,18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94" calcext:value-type="float">
            <text:p>3,89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28" calcext:value-type="float">
            <text:p>1,92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66" calcext:value-type="float">
            <text:p>1,9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26" calcext:value-type="float">
            <text:p>3,62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14" calcext:value-type="float">
            <text:p>1,8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12" calcext:value-type="float">
            <text:p>1,8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12" calcext:value-type="float">
            <text:p>6,61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90" calcext:value-type="float">
            <text:p>3,19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22" calcext:value-type="float">
            <text:p>3,4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42" calcext:value-type="float">
            <text:p>5,94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56" calcext:value-type="float">
            <text:p>2,85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86" calcext:value-type="float">
            <text:p>3,08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25" calcext:value-type="float">
            <text:p>7,025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21" calcext:value-type="float">
            <text:p>3,42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04" calcext:value-type="float">
            <text:p>3,60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63" calcext:value-type="float">
            <text:p>9,663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05" calcext:value-type="float">
            <text:p>4,60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58" calcext:value-type="float">
            <text:p>5,05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64" calcext:value-type="float">
            <text:p>2,4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float" office:value="209" calcext:value-type="float">
            <text:p>20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02" calcext:value-type="float">
            <text:p>1,20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62" calcext:value-type="float">
            <text:p>1,26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98" calcext:value-type="float">
            <text:p>9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62" calcext:value-type="float">
            <text:p>4,66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40" calcext:value-type="float">
            <text:p>2,2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22" calcext:value-type="float">
            <text:p>2,4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13" calcext:value-type="float">
            <text:p>6,91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378" calcext:value-type="float">
            <text:p>3,37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2" table:style-name="ce8" office:value-type="float" office:value="257" calcext:value-type="float">
            <text:p>25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35" calcext:value-type="float">
            <text:p>3,53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09" calcext:value-type="float">
            <text:p>2,30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1" calcext:value-type="float">
            <text:p>1,1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48" calcext:value-type="float">
            <text:p>1,1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86" calcext:value-type="float">
            <text:p>6,886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511" calcext:value-type="float">
            <text:p>511</text:p>
          </table:table-cell>
          <table:table-cell table:number-columns-repeated="2" table:style-name="ce8" office:value-type="float" office:value="553" calcext:value-type="float">
            <text:p>553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82" calcext:value-type="float">
            <text:p>3,28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04" calcext:value-type="float">
            <text:p>3,60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559" calcext:value-type="float">
            <text:p>4,55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19" calcext:value-type="float">
            <text:p>319</text:p>
          </table:table-cell>
          <table:table-cell table:number-columns-repeated="2" table:style-name="ce8" office:value-type="float" office:value="390" calcext:value-type="float">
            <text:p>390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29" calcext:value-type="float">
            <text:p>2,22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30" calcext:value-type="float">
            <text:p>2,33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6" calcext:value-type="float">
            <text:p>166</text:p>
          </table:table-cell>
          <table:table-cell table:number-columns-repeated="2" table:style-name="ce8" office:value-type="float" office:value="177" calcext:value-type="float">
            <text:p>17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75" calcext:value-type="float">
            <text:p>6,97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35" calcext:value-type="float">
            <text:p>3,5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40" calcext:value-type="float">
            <text:p>3,44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29" calcext:value-type="float">
            <text:p>2,72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10" calcext:value-type="float">
            <text:p>1,3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9" calcext:value-type="float">
            <text:p>1,4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21" calcext:value-type="float">
            <text:p>1,2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002" calcext:value-type="float">
            <text:p>5,00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68" calcext:value-type="float">
            <text:p>2,46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34" calcext:value-type="float">
            <text:p>2,53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15" calcext:value-type="float">
            <text:p>10,415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80" calcext:value-type="float">
            <text:p>4,98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35" calcext:value-type="float">
            <text:p>5,43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00" calcext:value-type="float">
            <text:p>3,10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68" calcext:value-type="float">
            <text:p>1,5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32" calcext:value-type="float">
            <text:p>1,5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73" calcext:value-type="float">
            <text:p>4,67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93" calcext:value-type="float">
            <text:p>2,19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2" table:style-name="ce8" office:value-type="float" office:value="179" calcext:value-type="float">
            <text:p>17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80" calcext:value-type="float">
            <text:p>2,48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87" calcext:value-type="float">
            <text:p>11,187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761" calcext:value-type="float">
            <text:p>761</text:p>
          </table:table-cell>
          <table:table-cell table:style-name="ce7" office:value-type="float" office:value="1076" calcext:value-type="float">
            <text:p>1,076</text:p>
          </table:table-cell>
          <table:table-cell table:style-name="ce7" office:value-type="float" office:value="1037" calcext:value-type="float">
            <text:p>1,037</text:p>
          </table:table-cell>
          <table:table-cell table:style-name="ce8" office:value-type="float" office:value="924" calcext:value-type="float">
            <text:p>924</text:p>
          </table:table-cell>
          <table:table-cell table:style-name="ce7" office:value-type="float" office:value="1006" calcext:value-type="float">
            <text:p>1,006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91" calcext:value-type="float">
            <text:p>5,391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96" calcext:value-type="float">
            <text:p>5,79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24" calcext:value-type="float">
            <text:p>2,42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1" calcext:value-type="float">
            <text:p>1,16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63" calcext:value-type="float">
            <text:p>1,26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71" calcext:value-type="float">
            <text:p>3,17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29" calcext:value-type="float">
            <text:p>1,529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42" calcext:value-type="float">
            <text:p>1,6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0:44</dc:date>
    <meta:generator>LibreOffice/5.1.2.2$Windows_x86 LibreOffice_project/d3bf12ecb743fc0d20e0be0c58ca359301eb705f</meta:generator>
    <meta:document-statistic meta:table-count="1" meta:cell-count="3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