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12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3年11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9125" calcext:value-type="float">
            <text:p>179125</text:p>
          </table:table-cell>
          <table:table-cell table:style-name="ce7" office:value-type="float" office:value="6666" calcext:value-type="float">
            <text:p>6666</text:p>
          </table:table-cell>
          <table:table-cell table:style-name="ce7" office:value-type="float" office:value="7654" calcext:value-type="float">
            <text:p>7654</text:p>
          </table:table-cell>
          <table:table-cell table:style-name="ce7" office:value-type="float" office:value="10557" calcext:value-type="float">
            <text:p>10557</text:p>
          </table:table-cell>
          <table:table-cell table:style-name="ce7" office:value-type="float" office:value="11741" calcext:value-type="float">
            <text:p>11741</text:p>
          </table:table-cell>
          <table:table-cell table:style-name="ce7" office:value-type="float" office:value="12449" calcext:value-type="float">
            <text:p>12449</text:p>
          </table:table-cell>
          <table:table-cell table:style-name="ce7" office:value-type="float" office:value="12131" calcext:value-type="float">
            <text:p>12131</text:p>
          </table:table-cell>
          <table:table-cell table:style-name="ce7" office:value-type="float" office:value="14820" calcext:value-type="float">
            <text:p>14820</text:p>
          </table:table-cell>
          <table:table-cell table:style-name="ce7" office:value-type="float" office:value="15242" calcext:value-type="float">
            <text:p>15242</text:p>
          </table:table-cell>
          <table:table-cell table:style-name="ce7" office:value-type="float" office:value="14233" calcext:value-type="float">
            <text:p>14233</text:p>
          </table:table-cell>
          <table:table-cell table:style-name="ce7" office:value-type="float" office:value="14545" calcext:value-type="float">
            <text:p>14545</text:p>
          </table:table-cell>
          <table:table-cell table:style-name="ce7" office:value-type="float" office:value="14407" calcext:value-type="float">
            <text:p>14407</text:p>
          </table:table-cell>
          <table:table-cell table:style-name="ce7" office:value-type="float" office:value="13283" calcext:value-type="float">
            <text:p>13283</text:p>
          </table:table-cell>
          <table:table-cell table:style-name="ce7" office:value-type="float" office:value="11488" calcext:value-type="float">
            <text:p>11488</text:p>
          </table:table-cell>
          <table:table-cell table:style-name="ce7" office:value-type="float" office:value="6866" calcext:value-type="float">
            <text:p>6866</text:p>
          </table:table-cell>
          <table:table-cell table:style-name="ce7" office:value-type="float" office:value="4962" calcext:value-type="float">
            <text:p>4962</text:p>
          </table:table-cell>
          <table:table-cell table:style-name="ce7" office:value-type="float" office:value="3237" calcext:value-type="float">
            <text:p>3237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1747" calcext:value-type="float">
            <text:p>1747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670" calcext:value-type="float">
            <text:p>87670</text:p>
          </table:table-cell>
          <table:table-cell table:style-name="ce7" office:value-type="float" office:value="3396" calcext:value-type="float">
            <text:p>3396</text:p>
          </table:table-cell>
          <table:table-cell table:style-name="ce7" office:value-type="float" office:value="3972" calcext:value-type="float">
            <text:p>3972</text:p>
          </table:table-cell>
          <table:table-cell table:style-name="ce7" office:value-type="float" office:value="5507" calcext:value-type="float">
            <text:p>5507</text:p>
          </table:table-cell>
          <table:table-cell table:style-name="ce7" office:value-type="float" office:value="6099" calcext:value-type="float">
            <text:p>6099</text:p>
          </table:table-cell>
          <table:table-cell table:style-name="ce7" office:value-type="float" office:value="6539" calcext:value-type="float">
            <text:p>6539</text:p>
          </table:table-cell>
          <table:table-cell table:style-name="ce7" office:value-type="float" office:value="6230" calcext:value-type="float">
            <text:p>6230</text:p>
          </table:table-cell>
          <table:table-cell table:style-name="ce7" office:value-type="float" office:value="7284" calcext:value-type="float">
            <text:p>7284</text:p>
          </table:table-cell>
          <table:table-cell table:style-name="ce7" office:value-type="float" office:value="7343" calcext:value-type="float">
            <text:p>7343</text:p>
          </table:table-cell>
          <table:table-cell table:style-name="ce7" office:value-type="float" office:value="6773" calcext:value-type="float">
            <text:p>6773</text:p>
          </table:table-cell>
          <table:table-cell table:style-name="ce7" office:value-type="float" office:value="6944" calcext:value-type="float">
            <text:p>6944</text:p>
          </table:table-cell>
          <table:table-cell table:style-name="ce7" office:value-type="float" office:value="6949" calcext:value-type="float">
            <text:p>6949</text:p>
          </table:table-cell>
          <table:table-cell table:style-name="ce7" office:value-type="float" office:value="6229" calcext:value-type="float">
            <text:p>6229</text:p>
          </table:table-cell>
          <table:table-cell table:style-name="ce7" office:value-type="float" office:value="5331" calcext:value-type="float">
            <text:p>5331</text:p>
          </table:table-cell>
          <table:table-cell table:style-name="ce7" office:value-type="float" office:value="2985" calcext:value-type="float">
            <text:p>2985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1455" calcext:value-type="float">
            <text:p>91455</text:p>
          </table:table-cell>
          <table:table-cell table:style-name="ce7" office:value-type="float" office:value="3270" calcext:value-type="float">
            <text:p>3270</text:p>
          </table:table-cell>
          <table:table-cell table:style-name="ce7" office:value-type="float" office:value="3682" calcext:value-type="float">
            <text:p>3682</text:p>
          </table:table-cell>
          <table:table-cell table:style-name="ce7" office:value-type="float" office:value="5050" calcext:value-type="float">
            <text:p>5050</text:p>
          </table:table-cell>
          <table:table-cell table:style-name="ce7" office:value-type="float" office:value="5642" calcext:value-type="float">
            <text:p>5642</text:p>
          </table:table-cell>
          <table:table-cell table:style-name="ce7" office:value-type="float" office:value="5910" calcext:value-type="float">
            <text:p>5910</text:p>
          </table:table-cell>
          <table:table-cell table:style-name="ce7" office:value-type="float" office:value="5901" calcext:value-type="float">
            <text:p>5901</text:p>
          </table:table-cell>
          <table:table-cell table:style-name="ce7" office:value-type="float" office:value="7536" calcext:value-type="float">
            <text:p>7536</text:p>
          </table:table-cell>
          <table:table-cell table:style-name="ce7" office:value-type="float" office:value="7899" calcext:value-type="float">
            <text:p>7899</text:p>
          </table:table-cell>
          <table:table-cell table:style-name="ce7" office:value-type="float" office:value="7460" calcext:value-type="float">
            <text:p>7460</text:p>
          </table:table-cell>
          <table:table-cell table:style-name="ce7" office:value-type="float" office:value="7601" calcext:value-type="float">
            <text:p>7601</text:p>
          </table:table-cell>
          <table:table-cell table:style-name="ce7" office:value-type="float" office:value="7458" calcext:value-type="float">
            <text:p>7458</text:p>
          </table:table-cell>
          <table:table-cell table:style-name="ce7" office:value-type="float" office:value="7054" calcext:value-type="float">
            <text:p>7054</text:p>
          </table:table-cell>
          <table:table-cell table:style-name="ce7" office:value-type="float" office:value="6157" calcext:value-type="float">
            <text:p>6157</text:p>
          </table:table-cell>
          <table:table-cell table:style-name="ce7" office:value-type="float" office:value="3881" calcext:value-type="float">
            <text:p>3881</text:p>
          </table:table-cell>
          <table:table-cell table:style-name="ce7" office:value-type="float" office:value="2951" calcext:value-type="float">
            <text:p>2951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07" calcext:value-type="float">
            <text:p>107</text:p>
          </table:table-cell>
          <table:table-cell table:number-columns-repeated="3" table:style-name="ce7" office:value-type="float" office:value="92" calcext:value-type="float">
            <text:p>9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12" calcext:value-type="float">
            <text:p>401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35" calcext:value-type="float">
            <text:p>20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18" calcext:value-type="float">
            <text:p>7218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04" calcext:value-type="float">
            <text:p>360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14" calcext:value-type="float">
            <text:p>361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1" calcext:value-type="float">
            <text:p>10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0" calcext:value-type="float">
            <text:p>50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05" calcext:value-type="float">
            <text:p>380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67" calcext:value-type="float">
            <text:p>1867</text:p>
          </table:table-cell>
          <table:table-cell table:number-columns-repeated="3" table:style-name="ce7" office:value-type="float" office:value="69" calcext:value-type="float">
            <text:p>6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38" calcext:value-type="float">
            <text:p>193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028" calcext:value-type="float">
            <text:p>602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39" calcext:value-type="float">
            <text:p>303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40" calcext:value-type="float">
            <text:p>274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07" calcext:value-type="float">
            <text:p>720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51" calcext:value-type="float">
            <text:p>355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56" calcext:value-type="float">
            <text:p>365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443" calcext:value-type="float">
            <text:p>444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38" calcext:value-type="float">
            <text:p>21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305" calcext:value-type="float">
            <text:p>230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67" calcext:value-type="float">
            <text:p>616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78" calcext:value-type="float">
            <text:p>307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2" table:style-name="ce7" office:value-type="float" office:value="204" calcext:value-type="float">
            <text:p>20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89" calcext:value-type="float">
            <text:p>308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37" calcext:value-type="float">
            <text:p>533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67" calcext:value-type="float">
            <text:p>25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70" calcext:value-type="float">
            <text:p>27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30" calcext:value-type="float">
            <text:p>413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72" calcext:value-type="float">
            <text:p>207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52" calcext:value-type="float">
            <text:p>15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58" calcext:value-type="float">
            <text:p>205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30" calcext:value-type="float">
            <text:p>283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33" calcext:value-type="float">
            <text:p>16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746" calcext:value-type="float">
            <text:p>374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49" calcext:value-type="float">
            <text:p>18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139" calcext:value-type="float">
            <text:p>13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風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42" calcext:value-type="float">
            <text:p>364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23" calcext:value-type="float">
            <text:p>18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182" calcext:value-type="float">
            <text:p>18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31" calcext:value-type="float">
            <text:p>663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550" calcext:value-type="float">
            <text:p>550</text:p>
          </table:table-cell>
          <table:table-cell table:number-columns-repeated="2" table:style-name="ce7" office:value-type="float" office:value="430" calcext:value-type="float">
            <text:p>43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99" calcext:value-type="float">
            <text:p>319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65" calcext:value-type="float">
            <text:p>265</text:p>
          </table:table-cell>
          <table:table-cell table:number-columns-repeated="2" table:style-name="ce7" office:value-type="float" office:value="286" calcext:value-type="float">
            <text:p>28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32" calcext:value-type="float">
            <text:p>343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75" calcext:value-type="float">
            <text:p>587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70" calcext:value-type="float">
            <text:p>307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44" calcext:value-type="float">
            <text:p>7044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433" calcext:value-type="float">
            <text:p>34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11" calcext:value-type="float">
            <text:p>361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752" calcext:value-type="float">
            <text:p>9752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683" calcext:value-type="float">
            <text:p>468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069" calcext:value-type="float">
            <text:p>506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95" calcext:value-type="float">
            <text:p>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540" calcext:value-type="float">
            <text:p>454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93" calcext:value-type="float">
            <text:p>219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858" calcext:value-type="float">
            <text:p>685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335" calcext:value-type="float">
            <text:p>333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23" calcext:value-type="float">
            <text:p>35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76" calcext:value-type="float">
            <text:p>237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96" calcext:value-type="float">
            <text:p>9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738" calcext:value-type="float">
            <text:p>673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231" calcext:value-type="float">
            <text:p>32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07" calcext:value-type="float">
            <text:p>350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461" calcext:value-type="float">
            <text:p>446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71" calcext:value-type="float">
            <text:p>21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290" calcext:value-type="float">
            <text:p>229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36" calcext:value-type="float">
            <text:p>703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51" calcext:value-type="float">
            <text:p>355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85" calcext:value-type="float">
            <text:p>348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25" calcext:value-type="float">
            <text:p>27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82" calcext:value-type="float">
            <text:p>498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67" calcext:value-type="float">
            <text:p>24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30" calcext:value-type="float">
            <text:p>10430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57" calcext:value-type="float">
            <text:p>495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73" calcext:value-type="float">
            <text:p>547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91" calcext:value-type="float">
            <text:p>309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82" calcext:value-type="float">
            <text:p>468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05" calcext:value-type="float">
            <text:p>220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12" calcext:value-type="float">
            <text:p>11212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09" calcext:value-type="float">
            <text:p>5409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03" calcext:value-type="float">
            <text:p>580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91" calcext:value-type="float">
            <text:p>239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04" calcext:value-type="float">
            <text:p>320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656" calcext:value-type="float">
            <text:p>16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86" calcext:value-type="float">
            <text:p>238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1138" calcext:value-type="float">
            <text:p>11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1248" calcext:value-type="float">
            <text:p>12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169" calcext:value-type="float">
            <text:p>316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1525" calcext:value-type="float">
            <text:p>152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1644" calcext:value-type="float">
            <text:p>16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ccc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creation-date>2017-08-07T04:31:47</meta:creation-date>
    <dc:date>2017-08-29T06:02:24</dc:date>
    <meta:generator>LibreOffice/5.1.2.2$Windows_x86 LibreOffice_project/d3bf12ecb743fc0d20e0be0c58ca359301eb705f</meta:generator>
    <meta:document-statistic meta:table-count="1" meta:cell-count="31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