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298" calcext:value-type="float">
            <text:p>179,298</text:p>
          </table:table-cell>
          <table:table-cell table:style-name="ce7" office:value-type="float" office:value="6498" calcext:value-type="float">
            <text:p>6,498</text:p>
          </table:table-cell>
          <table:table-cell table:style-name="ce7" office:value-type="float" office:value="7745" calcext:value-type="float">
            <text:p>7,745</text:p>
          </table:table-cell>
          <table:table-cell table:style-name="ce7" office:value-type="float" office:value="11274" calcext:value-type="float">
            <text:p>11,274</text:p>
          </table:table-cell>
          <table:table-cell table:style-name="ce7" office:value-type="float" office:value="11977" calcext:value-type="float">
            <text:p>11,977</text:p>
          </table:table-cell>
          <table:table-cell table:style-name="ce7" office:value-type="float" office:value="12419" calcext:value-type="float">
            <text:p>12,419</text:p>
          </table:table-cell>
          <table:table-cell table:style-name="ce7" office:value-type="float" office:value="12422" calcext:value-type="float">
            <text:p>12,422</text:p>
          </table:table-cell>
          <table:table-cell table:style-name="ce7" office:value-type="float" office:value="15084" calcext:value-type="float">
            <text:p>15,084</text:p>
          </table:table-cell>
          <table:table-cell table:style-name="ce7" office:value-type="float" office:value="14943" calcext:value-type="float">
            <text:p>14,943</text:p>
          </table:table-cell>
          <table:table-cell table:style-name="ce7" office:value-type="float" office:value="14512" calcext:value-type="float">
            <text:p>14,512</text:p>
          </table:table-cell>
          <table:table-cell table:style-name="ce7" office:value-type="float" office:value="14608" calcext:value-type="float">
            <text:p>14,608</text:p>
          </table:table-cell>
          <table:table-cell table:style-name="ce7" office:value-type="float" office:value="14368" calcext:value-type="float">
            <text:p>14,368</text:p>
          </table:table-cell>
          <table:table-cell table:style-name="ce7" office:value-type="float" office:value="13185" calcext:value-type="float">
            <text:p>13,185</text:p>
          </table:table-cell>
          <table:table-cell table:style-name="ce7" office:value-type="float" office:value="11216" calcext:value-type="float">
            <text:p>11,216</text:p>
          </table:table-cell>
          <table:table-cell table:style-name="ce7" office:value-type="float" office:value="6301" calcext:value-type="float">
            <text:p>6,301</text:p>
          </table:table-cell>
          <table:table-cell table:style-name="ce7" office:value-type="float" office:value="4804" calcext:value-type="float">
            <text:p>4,804</text:p>
          </table:table-cell>
          <table:table-cell table:style-name="ce7" office:value-type="float" office:value="3111" calcext:value-type="float">
            <text:p>3,111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1709" calcext:value-type="float">
            <text:p>1,70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77" calcext:value-type="float">
            <text:p>87,877</text:p>
          </table:table-cell>
          <table:table-cell table:style-name="ce7" office:value-type="float" office:value="3301" calcext:value-type="float">
            <text:p>3,301</text:p>
          </table:table-cell>
          <table:table-cell table:style-name="ce7" office:value-type="float" office:value="4003" calcext:value-type="float">
            <text:p>4,003</text:p>
          </table:table-cell>
          <table:table-cell table:style-name="ce7" office:value-type="float" office:value="5881" calcext:value-type="float">
            <text:p>5,881</text:p>
          </table:table-cell>
          <table:table-cell table:style-name="ce7" office:value-type="float" office:value="6255" calcext:value-type="float">
            <text:p>6,255</text:p>
          </table:table-cell>
          <table:table-cell table:style-name="ce7" office:value-type="float" office:value="6519" calcext:value-type="float">
            <text:p>6,519</text:p>
          </table:table-cell>
          <table:table-cell table:style-name="ce7" office:value-type="float" office:value="6387" calcext:value-type="float">
            <text:p>6,387</text:p>
          </table:table-cell>
          <table:table-cell table:style-name="ce7" office:value-type="float" office:value="7438" calcext:value-type="float">
            <text:p>7,438</text:p>
          </table:table-cell>
          <table:table-cell table:style-name="ce7" office:value-type="float" office:value="7143" calcext:value-type="float">
            <text:p>7,143</text:p>
          </table:table-cell>
          <table:table-cell table:style-name="ce7" office:value-type="float" office:value="6887" calcext:value-type="float">
            <text:p>6,887</text:p>
          </table:table-cell>
          <table:table-cell table:style-name="ce7" office:value-type="float" office:value="7015" calcext:value-type="float">
            <text:p>7,015</text:p>
          </table:table-cell>
          <table:table-cell table:style-name="ce7" office:value-type="float" office:value="6865" calcext:value-type="float">
            <text:p>6,865</text:p>
          </table:table-cell>
          <table:table-cell table:style-name="ce7" office:value-type="float" office:value="6191" calcext:value-type="float">
            <text:p>6,191</text:p>
          </table:table-cell>
          <table:table-cell table:style-name="ce7" office:value-type="float" office:value="5195" calcext:value-type="float">
            <text:p>5,195</text:p>
          </table:table-cell>
          <table:table-cell table:style-name="ce7" office:value-type="float" office:value="2733" calcext:value-type="float">
            <text:p>2,733</text:p>
          </table:table-cell>
          <table:table-cell table:style-name="ce7" office:value-type="float" office:value="1931" calcext:value-type="float">
            <text:p>1,931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128" calcext:value-type="float">
            <text:p>1,12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21" calcext:value-type="float">
            <text:p>91,421</text:p>
          </table:table-cell>
          <table:table-cell table:style-name="ce7" office:value-type="float" office:value="3197" calcext:value-type="float">
            <text:p>3,197</text:p>
          </table:table-cell>
          <table:table-cell table:style-name="ce7" office:value-type="float" office:value="3742" calcext:value-type="float">
            <text:p>3,742</text:p>
          </table:table-cell>
          <table:table-cell table:style-name="ce7" office:value-type="float" office:value="5393" calcext:value-type="float">
            <text:p>5,393</text:p>
          </table:table-cell>
          <table:table-cell table:style-name="ce7" office:value-type="float" office:value="5722" calcext:value-type="float">
            <text:p>5,722</text:p>
          </table:table-cell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6035" calcext:value-type="float">
            <text:p>6,035</text:p>
          </table:table-cell>
          <table:table-cell table:style-name="ce7" office:value-type="float" office:value="7646" calcext:value-type="float">
            <text:p>7,646</text:p>
          </table:table-cell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7625" calcext:value-type="float">
            <text:p>7,625</text:p>
          </table:table-cell>
          <table:table-cell table:style-name="ce7" office:value-type="float" office:value="7593" calcext:value-type="float">
            <text:p>7,593</text:p>
          </table:table-cell>
          <table:table-cell table:style-name="ce7" office:value-type="float" office:value="7503" calcext:value-type="float">
            <text:p>7,503</text:p>
          </table:table-cell>
          <table:table-cell table:style-name="ce7" office:value-type="float" office:value="6994" calcext:value-type="float">
            <text:p>6,994</text:p>
          </table:table-cell>
          <table:table-cell table:style-name="ce7" office:value-type="float" office:value="6021" calcext:value-type="float">
            <text:p>6,021</text:p>
          </table:table-cell>
          <table:table-cell table:style-name="ce7" office:value-type="float" office:value="3568" calcext:value-type="float">
            <text:p>3,568</text:p>
          </table:table-cell>
          <table:table-cell table:style-name="ce7" office:value-type="float" office:value="2873" calcext:value-type="float">
            <text:p>2,873</text:p>
          </table:table-cell>
          <table:table-cell table:style-name="ce7" office:value-type="float" office:value="1911" calcext:value-type="float">
            <text:p>1,911</text:p>
          </table:table-cell>
          <table:table-cell table:style-name="ce7" office:value-type="float" office:value="1097" calcext:value-type="float">
            <text:p>1,097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6" calcext:value-type="float">
            <text:p>1,5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8" calcext:value-type="float">
            <text:p>1,0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1" calcext:value-type="float">
            <text:p>1,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4" calcext:value-type="float">
            <text:p>2,7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6" calcext:value-type="float">
            <text:p>1,2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3" table:style-name="ce8" office:value-type="float" office:value="89" calcext:value-type="float">
            <text:p>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8" calcext:value-type="float">
            <text:p>1,4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7" calcext:value-type="float">
            <text:p>1,3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23" calcext:value-type="float">
            <text:p>4,0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1" calcext:value-type="float">
            <text:p>1,9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42" calcext:value-type="float">
            <text:p>2,0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65" calcext:value-type="float">
            <text:p>6,86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64" calcext:value-type="float">
            <text:p>3,4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01" calcext:value-type="float">
            <text:p>3,4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8" calcext:value-type="float">
            <text:p>1,0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2" calcext:value-type="float">
            <text:p>3,8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1" calcext:value-type="float">
            <text:p>1,8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1" calcext:value-type="float">
            <text:p>1,9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61" calcext:value-type="float">
            <text:p>6,0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9" calcext:value-type="float">
            <text:p>2,9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2" calcext:value-type="float">
            <text:p>3,0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2" calcext:value-type="float">
            <text:p>2,6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40" calcext:value-type="float">
            <text:p>1,3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42" calcext:value-type="float">
            <text:p>1,3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5" calcext:value-type="float">
            <text:p>7,16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6" calcext:value-type="float">
            <text:p>3,55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09" calcext:value-type="float">
            <text:p>3,60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13" calcext:value-type="float">
            <text:p>1,6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35" calcext:value-type="float">
            <text:p>1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83" calcext:value-type="float">
            <text:p>6,18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3" calcext:value-type="float">
            <text:p>3,0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0" calcext:value-type="float">
            <text:p>3,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83" calcext:value-type="float">
            <text:p>5,38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601" calcext:value-type="float">
            <text:p>2,60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82" calcext:value-type="float">
            <text:p>2,7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2" calcext:value-type="float">
            <text:p>4,09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2" calcext:value-type="float">
            <text:p>2,06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0" calcext:value-type="float">
            <text:p>2,0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1" calcext:value-type="float">
            <text:p>2,7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91" calcext:value-type="float">
            <text:p>1,5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0" calcext:value-type="float">
            <text:p>1,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6" calcext:value-type="float">
            <text:p>4,45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7" calcext:value-type="float">
            <text:p>2,1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59" calcext:value-type="float">
            <text:p>2,2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67" calcext:value-type="float">
            <text:p>1,7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25" calcext:value-type="float">
            <text:p>3,6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255" calcext:value-type="float">
            <text:p>25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15" calcext:value-type="float">
            <text:p>1,8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10" calcext:value-type="float">
            <text:p>1,8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7" calcext:value-type="float">
            <text:p>6,61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8" calcext:value-type="float">
            <text:p>3,1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9" calcext:value-type="float">
            <text:p>3,4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17" calcext:value-type="float">
            <text:p>5,91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50" calcext:value-type="float">
            <text:p>2,85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7" calcext:value-type="float">
            <text:p>3,0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1" calcext:value-type="float">
            <text:p>7,02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22" calcext:value-type="float">
            <text:p>3,4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9" calcext:value-type="float">
            <text:p>3,5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19" calcext:value-type="float">
            <text:p>9,61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98" calcext:value-type="float">
            <text:p>4,59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21" calcext:value-type="float">
            <text:p>5,02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88" calcext:value-type="float">
            <text:p>2,4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15" calcext:value-type="float">
            <text:p>1,2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3" calcext:value-type="float">
            <text:p>1,2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9" calcext:value-type="float">
            <text:p>4,7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7" calcext:value-type="float">
            <text:p>2,2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2" calcext:value-type="float">
            <text:p>2,4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154" calcext:value-type="float">
            <text:p>1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11" calcext:value-type="float">
            <text:p>6,91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85" calcext:value-type="float">
            <text:p>3,3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6" calcext:value-type="float">
            <text:p>3,5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5" calcext:value-type="float">
            <text:p>2,3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8" office:value-type="float" office:value="211" calcext:value-type="float">
            <text:p>21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,1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57" calcext:value-type="float">
            <text:p>1,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30" calcext:value-type="float">
            <text:p>6,93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13" calcext:value-type="float">
            <text:p>3,31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7" calcext:value-type="float">
            <text:p>3,6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64" calcext:value-type="float">
            <text:p>4,56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4" calcext:value-type="float">
            <text:p>2,2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30" calcext:value-type="float">
            <text:p>2,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63" calcext:value-type="float">
            <text:p>6,96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7" calcext:value-type="float">
            <text:p>3,5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6" calcext:value-type="float">
            <text:p>3,43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7" calcext:value-type="float">
            <text:p>2,7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19" calcext:value-type="float">
            <text:p>1,3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8" calcext:value-type="float">
            <text:p>1,4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1" calcext:value-type="float">
            <text:p>1,2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98" calcext:value-type="float">
            <text:p>4,99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0" calcext:value-type="float">
            <text:p>2,4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8" calcext:value-type="float">
            <text:p>2,5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3" calcext:value-type="float">
            <text:p>10,43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13" calcext:value-type="float">
            <text:p>5,01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0" calcext:value-type="float">
            <text:p>5,42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5" calcext:value-type="float">
            <text:p>3,0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8" calcext:value-type="float">
            <text:p>1,5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27" calcext:value-type="float">
            <text:p>1,5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64" calcext:value-type="float">
            <text:p>4,66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0" calcext:value-type="float">
            <text:p>2,1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4" calcext:value-type="float">
            <text:p>2,47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82" calcext:value-type="float">
            <text:p>782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1025" calcext:value-type="float">
            <text:p>1,025</text:p>
          </table:table-cell>
          <table:table-cell table:style-name="ce8" office:value-type="float" office:value="943" calcext:value-type="float">
            <text:p>943</text:p>
          </table:table-cell>
          <table:table-cell table:style-name="ce7" office:value-type="float" office:value="1001" calcext:value-type="float">
            <text:p>1,001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1" calcext:value-type="float">
            <text:p>5,40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21" calcext:value-type="float">
            <text:p>5,82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7" calcext:value-type="float">
            <text:p>2,4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5" calcext:value-type="float">
            <text:p>1,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2" calcext:value-type="float">
            <text:p>1,27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80" calcext:value-type="float">
            <text:p>3,1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8" calcext:value-type="float">
            <text:p>1,52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52" calcext:value-type="float">
            <text:p>1,6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0:09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