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3年6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712" calcext:value-type="float">
            <text:p>355712</text:p>
          </table:table-cell>
          <table:table-cell table:style-name="ce8" office:value-type="float" office:value="11538" calcext:value-type="float">
            <text:p>11538</text:p>
          </table:table-cell>
          <table:table-cell table:style-name="ce8" office:value-type="float" office:value="15559" calcext:value-type="float">
            <text:p>15559</text:p>
          </table:table-cell>
          <table:table-cell table:style-name="ce8" office:value-type="float" office:value="15843" calcext:value-type="float">
            <text:p>15843</text:p>
          </table:table-cell>
          <table:table-cell table:style-name="ce8" office:value-type="float" office:value="15804" calcext:value-type="float">
            <text:p>15804</text:p>
          </table:table-cell>
          <table:table-cell table:style-name="ce8" office:value-type="float" office:value="18891" calcext:value-type="float">
            <text:p>18891</text:p>
          </table:table-cell>
          <table:table-cell table:style-name="ce8" office:value-type="float" office:value="22739" calcext:value-type="float">
            <text:p>22739</text:p>
          </table:table-cell>
          <table:table-cell table:style-name="ce8" office:value-type="float" office:value="23964" calcext:value-type="float">
            <text:p>23964</text:p>
          </table:table-cell>
          <table:table-cell table:style-name="ce8" office:value-type="float" office:value="24801" calcext:value-type="float">
            <text:p>24801</text:p>
          </table:table-cell>
          <table:table-cell table:style-name="ce8" office:value-type="float" office:value="31661" calcext:value-type="float">
            <text:p>31661</text:p>
          </table:table-cell>
          <table:table-cell table:style-name="ce8" office:value-type="float" office:value="31413" calcext:value-type="float">
            <text:p>31413</text:p>
          </table:table-cell>
          <table:table-cell table:style-name="ce8" office:value-type="float" office:value="27366" calcext:value-type="float">
            <text:p>27366</text:p>
          </table:table-cell>
          <table:table-cell table:style-name="ce8" office:value-type="float" office:value="25962" calcext:value-type="float">
            <text:p>25962</text:p>
          </table:table-cell>
          <table:table-cell table:style-name="ce8" office:value-type="float" office:value="25477" calcext:value-type="float">
            <text:p>25477</text:p>
          </table:table-cell>
          <table:table-cell table:style-name="ce8" office:value-type="float" office:value="24229" calcext:value-type="float">
            <text:p>24229</text:p>
          </table:table-cell>
          <table:table-cell table:style-name="ce8" office:value-type="float" office:value="19991" calcext:value-type="float">
            <text:p>19991</text:p>
          </table:table-cell>
          <table:table-cell table:style-name="ce8" office:value-type="float" office:value="10187" calcext:value-type="float">
            <text:p>10187</text:p>
          </table:table-cell>
          <table:table-cell table:style-name="ce8" office:value-type="float" office:value="6102" calcext:value-type="float">
            <text:p>6102</text:p>
          </table:table-cell>
          <table:table-cell table:style-name="ce8" office:value-type="float" office:value="2737" calcext:value-type="float">
            <text:p>2737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43" calcext:value-type="float">
            <text:p>43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2629" calcext:value-type="float">
            <text:p>172629</text:p>
          </table:table-cell>
          <table:table-cell table:style-name="ce8" office:value-type="float" office:value="5999" calcext:value-type="float">
            <text:p>5999</text:p>
          </table:table-cell>
          <table:table-cell table:style-name="ce8" office:value-type="float" office:value="8029" calcext:value-type="float">
            <text:p>8029</text:p>
          </table:table-cell>
          <table:table-cell table:style-name="ce8" office:value-type="float" office:value="8203" calcext:value-type="float">
            <text:p>8203</text:p>
          </table:table-cell>
          <table:table-cell table:style-name="ce8" office:value-type="float" office:value="8152" calcext:value-type="float">
            <text:p>8152</text:p>
          </table:table-cell>
          <table:table-cell table:style-name="ce8" office:value-type="float" office:value="9799" calcext:value-type="float">
            <text:p>9799</text:p>
          </table:table-cell>
          <table:table-cell table:style-name="ce8" office:value-type="float" office:value="11728" calcext:value-type="float">
            <text:p>11728</text:p>
          </table:table-cell>
          <table:table-cell table:style-name="ce8" office:value-type="float" office:value="12319" calcext:value-type="float">
            <text:p>12319</text:p>
          </table:table-cell>
          <table:table-cell table:style-name="ce8" office:value-type="float" office:value="12420" calcext:value-type="float">
            <text:p>12420</text:p>
          </table:table-cell>
          <table:table-cell table:style-name="ce8" office:value-type="float" office:value="15493" calcext:value-type="float">
            <text:p>15493</text:p>
          </table:table-cell>
          <table:table-cell table:style-name="ce8" office:value-type="float" office:value="15160" calcext:value-type="float">
            <text:p>15160</text:p>
          </table:table-cell>
          <table:table-cell table:style-name="ce8" office:value-type="float" office:value="13114" calcext:value-type="float">
            <text:p>13114</text:p>
          </table:table-cell>
          <table:table-cell table:style-name="ce8" office:value-type="float" office:value="12363" calcext:value-type="float">
            <text:p>12363</text:p>
          </table:table-cell>
          <table:table-cell table:style-name="ce8" office:value-type="float" office:value="11640" calcext:value-type="float">
            <text:p>11640</text:p>
          </table:table-cell>
          <table:table-cell table:style-name="ce8" office:value-type="float" office:value="10801" calcext:value-type="float">
            <text:p>10801</text:p>
          </table:table-cell>
          <table:table-cell table:style-name="ce8" office:value-type="float" office:value="8868" calcext:value-type="float">
            <text:p>8868</text:p>
          </table:table-cell>
          <table:table-cell table:style-name="ce8" office:value-type="float" office:value="4385" calcext:value-type="float">
            <text:p>4385</text:p>
          </table:table-cell>
          <table:table-cell table:style-name="ce8" office:value-type="float" office:value="2441" calcext:value-type="float">
            <text:p>2441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" calcext:value-type="float">
            <text:p>2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083" calcext:value-type="float">
            <text:p>183083</text:p>
          </table:table-cell>
          <table:table-cell table:style-name="ce8" office:value-type="float" office:value="5539" calcext:value-type="float">
            <text:p>5539</text:p>
          </table:table-cell>
          <table:table-cell table:style-name="ce8" office:value-type="float" office:value="7530" calcext:value-type="float">
            <text:p>7530</text:p>
          </table:table-cell>
          <table:table-cell table:style-name="ce8" office:value-type="float" office:value="7640" calcext:value-type="float">
            <text:p>7640</text:p>
          </table:table-cell>
          <table:table-cell table:style-name="ce8" office:value-type="float" office:value="7652" calcext:value-type="float">
            <text:p>7652</text:p>
          </table:table-cell>
          <table:table-cell table:style-name="ce8" office:value-type="float" office:value="9092" calcext:value-type="float">
            <text:p>9092</text:p>
          </table:table-cell>
          <table:table-cell table:style-name="ce8" office:value-type="float" office:value="11011" calcext:value-type="float">
            <text:p>11011</text:p>
          </table:table-cell>
          <table:table-cell table:style-name="ce8" office:value-type="float" office:value="11645" calcext:value-type="float">
            <text:p>11645</text:p>
          </table:table-cell>
          <table:table-cell table:style-name="ce8" office:value-type="float" office:value="12381" calcext:value-type="float">
            <text:p>12381</text:p>
          </table:table-cell>
          <table:table-cell table:style-name="ce8" office:value-type="float" office:value="16168" calcext:value-type="float">
            <text:p>16168</text:p>
          </table:table-cell>
          <table:table-cell table:style-name="ce8" office:value-type="float" office:value="16253" calcext:value-type="float">
            <text:p>16253</text:p>
          </table:table-cell>
          <table:table-cell table:style-name="ce8" office:value-type="float" office:value="14252" calcext:value-type="float">
            <text:p>14252</text:p>
          </table:table-cell>
          <table:table-cell table:style-name="ce8" office:value-type="float" office:value="13599" calcext:value-type="float">
            <text:p>13599</text:p>
          </table:table-cell>
          <table:table-cell table:style-name="ce8" office:value-type="float" office:value="13837" calcext:value-type="float">
            <text:p>13837</text:p>
          </table:table-cell>
          <table:table-cell table:style-name="ce8" office:value-type="float" office:value="13428" calcext:value-type="float">
            <text:p>13428</text:p>
          </table:table-cell>
          <table:table-cell table:style-name="ce8" office:value-type="float" office:value="11123" calcext:value-type="float">
            <text:p>11123</text:p>
          </table:table-cell>
          <table:table-cell table:style-name="ce8" office:value-type="float" office:value="5802" calcext:value-type="float">
            <text:p>5802</text:p>
          </table:table-cell>
          <table:table-cell table:style-name="ce8" office:value-type="float" office:value="3661" calcext:value-type="float">
            <text:p>3661</text:p>
          </table:table-cell>
          <table:table-cell table:style-name="ce8" office:value-type="float" office:value="1767" calcext:value-type="float">
            <text:p>1767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00" calcext:value-type="float">
            <text:p>370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79" calcext:value-type="float">
            <text:p>357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35" calcext:value-type="float">
            <text:p>18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45" calcext:value-type="float">
            <text:p>12345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1441" calcext:value-type="float">
            <text:p>1441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16" calcext:value-type="float">
            <text:p>5916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29" calcext:value-type="float">
            <text:p>642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58" calcext:value-type="float">
            <text:p>395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4" calcext:value-type="float">
            <text:p>314</text:p>
          </table:table-cell>
          <table:table-cell table:number-columns-repeated="2" table:style-name="ce8" office:value-type="float" office:value="273" calcext:value-type="float">
            <text:p>27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12" calcext:value-type="float">
            <text:p>531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5" calcext:value-type="float">
            <text:p>26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7" calcext:value-type="float">
            <text:p>270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3" calcext:value-type="float">
            <text:p>28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95" calcext:value-type="float">
            <text:p>1395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08" calcext:value-type="float">
            <text:p>10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43" calcext:value-type="float">
            <text:p>684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69" calcext:value-type="float">
            <text:p>336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74" calcext:value-type="float">
            <text:p>34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9" calcext:value-type="float">
            <text:p>47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7" calcext:value-type="float">
            <text:p>222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72" calcext:value-type="float">
            <text:p>257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175" calcext:value-type="float">
            <text:p>517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61" calcext:value-type="float">
            <text:p>25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31" calcext:value-type="float">
            <text:p>743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47" calcext:value-type="float">
            <text:p>364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84" calcext:value-type="float">
            <text:p>378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52" calcext:value-type="float">
            <text:p>625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14" calcext:value-type="float">
            <text:p>30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38" calcext:value-type="float">
            <text:p>323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2" table:style-name="ce8" office:value-type="float" office:value="225" calcext:value-type="float">
            <text:p>22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25" calcext:value-type="float">
            <text:p>49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2" table:style-name="ce8" office:value-type="float" office:value="347" calcext:value-type="float">
            <text:p>347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53" calcext:value-type="float">
            <text:p>23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72" calcext:value-type="float">
            <text:p>25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76" calcext:value-type="float">
            <text:p>427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92" calcext:value-type="float">
            <text:p>209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84" calcext:value-type="float">
            <text:p>218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92" calcext:value-type="float">
            <text:p>36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21" calcext:value-type="float">
            <text:p>23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36" calcext:value-type="float">
            <text:p>13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07" calcext:value-type="float">
            <text:p>32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37" calcext:value-type="float">
            <text:p>403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122" calcext:value-type="float">
            <text:p>1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63" calcext:value-type="float">
            <text:p>20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84" calcext:value-type="float">
            <text:p>348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83" calcext:value-type="float">
            <text:p>168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01" calcext:value-type="float">
            <text:p>180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73" calcext:value-type="float">
            <text:p>537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27" calcext:value-type="float">
            <text:p>262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46" calcext:value-type="float">
            <text:p>27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20" calcext:value-type="float">
            <text:p>672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51" calcext:value-type="float">
            <text:p>325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9" calcext:value-type="float">
            <text:p>34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379" calcext:value-type="float">
            <text:p>33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21" calcext:value-type="float">
            <text:p>672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3" calcext:value-type="float">
            <text:p>326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58" calcext:value-type="float">
            <text:p>345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2" table:style-name="ce8" office:value-type="float" office:value="232" calcext:value-type="float">
            <text:p>23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77" calcext:value-type="float">
            <text:p>627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25" calcext:value-type="float">
            <text:p>29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52" calcext:value-type="float">
            <text:p>335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47" calcext:value-type="float">
            <text:p>247</text:p>
          </table:table-cell>
          <table:table-cell table:number-columns-repeated="2" table:style-name="ce8" office:value-type="float" office:value="214" calcext:value-type="float">
            <text:p>2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29" calcext:value-type="float">
            <text:p>552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39" calcext:value-type="float">
            <text:p>293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50" calcext:value-type="float">
            <text:p>385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74" calcext:value-type="float">
            <text:p>18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14" calcext:value-type="float">
            <text:p>11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58" calcext:value-type="float">
            <text:p>625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75" calcext:value-type="float">
            <text:p>307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83" calcext:value-type="float">
            <text:p>31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67" calcext:value-type="float">
            <text:p>396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34" calcext:value-type="float">
            <text:p>20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040" calcext:value-type="float">
            <text:p>804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67" calcext:value-type="float">
            <text:p>467</text:p>
          </table:table-cell>
          <table:table-cell table:number-columns-repeated="2" table:style-name="ce8" office:value-type="float" office:value="424" calcext:value-type="float">
            <text:p>424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878" calcext:value-type="float">
            <text:p>387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2" calcext:value-type="float">
            <text:p>232</text:p>
          </table:table-cell>
          <table:table-cell table:number-columns-repeated="2" table:style-name="ce8" office:value-type="float" office:value="221" calcext:value-type="float">
            <text:p>22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162" calcext:value-type="float">
            <text:p>416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47" calcext:value-type="float">
            <text:p>464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6" calcext:value-type="float">
            <text:p>230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41" calcext:value-type="float">
            <text:p>23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51" calcext:value-type="float">
            <text:p>345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191" calcext:value-type="float">
            <text:p>19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86" calcext:value-type="float">
            <text:p>168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38" calcext:value-type="float">
            <text:p>25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59" calcext:value-type="float">
            <text:p>1005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12" calcext:value-type="float">
            <text:p>471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47" calcext:value-type="float">
            <text:p>53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075" calcext:value-type="float">
            <text:p>18075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office:value-type="float" office:value="1235" calcext:value-type="float">
            <text:p>1235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985" calcext:value-type="float">
            <text:p>8985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9090" calcext:value-type="float">
            <text:p>9090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27" calcext:value-type="float">
            <text:p>212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21" calcext:value-type="float">
            <text:p>1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01" calcext:value-type="float">
            <text:p>38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37" calcext:value-type="float">
            <text:p>18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140" calcext:value-type="float">
            <text:p>14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22" calcext:value-type="float">
            <text:p>36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56" calcext:value-type="float">
            <text:p>17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6" calcext:value-type="float">
            <text:p>18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11" calcext:value-type="float">
            <text:p>621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83" calcext:value-type="float">
            <text:p>29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28" calcext:value-type="float">
            <text:p>322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33" calcext:value-type="float">
            <text:p>22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03" calcext:value-type="float">
            <text:p>560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39" calcext:value-type="float">
            <text:p>273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864" calcext:value-type="float">
            <text:p>286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42" calcext:value-type="float">
            <text:p>354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22" calcext:value-type="float">
            <text:p>702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80" calcext:value-type="float">
            <text:p>348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42" calcext:value-type="float">
            <text:p>354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15" calcext:value-type="float">
            <text:p>591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25" calcext:value-type="float">
            <text:p>28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90" calcext:value-type="float">
            <text:p>309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9" calcext:value-type="float">
            <text:p>15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498" calcext:value-type="float">
            <text:p>449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06" calcext:value-type="float">
            <text:p>220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2" table:style-name="ce8" office:value-type="float" office:value="139" calcext:value-type="float">
            <text:p>13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92" calcext:value-type="float">
            <text:p>229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998" calcext:value-type="float">
            <text:p>11998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29" calcext:value-type="float">
            <text:p>592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69" calcext:value-type="float">
            <text:p>606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753" calcext:value-type="float">
            <text:p>975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568" calcext:value-type="float">
            <text:p>456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85" calcext:value-type="float">
            <text:p>518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6" calcext:value-type="float">
            <text:p>276</text:p>
          </table:table-cell>
          <table:table-cell table:number-columns-repeated="2" table:style-name="ce8" office:value-type="float" office:value="252" calcext:value-type="float">
            <text:p>25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45" calcext:value-type="float">
            <text:p>524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41" calcext:value-type="float">
            <text:p>254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4" calcext:value-type="float">
            <text:p>270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40" calcext:value-type="float">
            <text:p>14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83" calcext:value-type="float">
            <text:p>278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03" calcext:value-type="float">
            <text:p>460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59" calcext:value-type="float">
            <text:p>21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4" calcext:value-type="float">
            <text:p>24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94" calcext:value-type="float">
            <text:p>11494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42" calcext:value-type="float">
            <text:p>544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52" calcext:value-type="float">
            <text:p>605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58" calcext:value-type="float">
            <text:p>22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63" calcext:value-type="float">
            <text:p>156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0" calcext:value-type="float">
            <text:p>279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24" calcext:value-type="float">
            <text:p>13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6" calcext:value-type="float">
            <text:p>14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51" calcext:value-type="float">
            <text:p>25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12" calcext:value-type="float">
            <text:p>431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34" calcext:value-type="float">
            <text:p>20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78" calcext:value-type="float">
            <text:p>22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29" calcext:value-type="float">
            <text:p>29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2" calcext:value-type="float">
            <text:p>144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7" calcext:value-type="float">
            <text:p>148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80" calcext:value-type="float">
            <text:p>498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92" calcext:value-type="float">
            <text:p>239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8" calcext:value-type="float">
            <text:p>258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76" calcext:value-type="float">
            <text:p>477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43" calcext:value-type="float">
            <text:p>343</text:p>
          </table:table-cell>
          <table:table-cell table:number-columns-repeated="2" table:style-name="ce8" office:value-type="float" office:value="326" calcext:value-type="float">
            <text:p>32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4" calcext:value-type="float">
            <text:p>230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72" calcext:value-type="float">
            <text:p>2472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24" calcext:value-type="float">
            <text:p>1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85" calcext:value-type="float">
            <text:p>25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04" calcext:value-type="float">
            <text:p>490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01" calcext:value-type="float">
            <text:p>240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03" calcext:value-type="float">
            <text:p>250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77" calcext:value-type="float">
            <text:p>477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28" calcext:value-type="float">
            <text:p>232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9" calcext:value-type="float">
            <text:p>24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53" calcext:value-type="float">
            <text:p>535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64" calcext:value-type="float">
            <text:p>266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89" calcext:value-type="float">
            <text:p>26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4" calcext:value-type="float">
            <text:p>3024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32" calcext:value-type="float">
            <text:p>263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94" calcext:value-type="float">
            <text:p>619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76" calcext:value-type="float">
            <text:p>297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18" calcext:value-type="float">
            <text:p>32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208" calcext:value-type="float">
            <text:p>208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274" calcext:value-type="float">
            <text:p>27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5" calcext:value-type="float">
            <text:p>28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64" calcext:value-type="float">
            <text:p>13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51" calcext:value-type="float">
            <text:p>14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68" calcext:value-type="float">
            <text:p>30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69" calcext:value-type="float">
            <text:p>15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34" calcext:value-type="float">
            <text:p>883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1061" calcext:value-type="float">
            <text:p>1061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40" calcext:value-type="float">
            <text:p>424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594" calcext:value-type="float">
            <text:p>459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3:01:41</meta:print-date>
    <meta:creation-date>2017-08-07T04:29:33</meta:creation-date>
    <dc:date>2024-06-30T09:51:35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