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793" calcext:value-type="float">
            <text:p>355793</text:p>
          </table:table-cell>
          <table:table-cell table:style-name="ce8" office:value-type="float" office:value="11577" calcext:value-type="float">
            <text:p>11577</text:p>
          </table:table-cell>
          <table:table-cell table:style-name="ce8" office:value-type="float" office:value="15608" calcext:value-type="float">
            <text:p>15608</text:p>
          </table:table-cell>
          <table:table-cell table:style-name="ce8" office:value-type="float" office:value="15804" calcext:value-type="float">
            <text:p>15804</text:p>
          </table:table-cell>
          <table:table-cell table:style-name="ce8" office:value-type="float" office:value="15806" calcext:value-type="float">
            <text:p>15806</text:p>
          </table:table-cell>
          <table:table-cell table:style-name="ce8" office:value-type="float" office:value="19030" calcext:value-type="float">
            <text:p>19030</text:p>
          </table:table-cell>
          <table:table-cell table:style-name="ce8" office:value-type="float" office:value="22809" calcext:value-type="float">
            <text:p>22809</text:p>
          </table:table-cell>
          <table:table-cell table:style-name="ce8" office:value-type="float" office:value="23904" calcext:value-type="float">
            <text:p>23904</text:p>
          </table:table-cell>
          <table:table-cell table:style-name="ce8" office:value-type="float" office:value="24894" calcext:value-type="float">
            <text:p>24894</text:p>
          </table:table-cell>
          <table:table-cell table:style-name="ce8" office:value-type="float" office:value="31756" calcext:value-type="float">
            <text:p>31756</text:p>
          </table:table-cell>
          <table:table-cell table:style-name="ce8" office:value-type="float" office:value="31326" calcext:value-type="float">
            <text:p>31326</text:p>
          </table:table-cell>
          <table:table-cell table:style-name="ce8" office:value-type="float" office:value="27321" calcext:value-type="float">
            <text:p>27321</text:p>
          </table:table-cell>
          <table:table-cell table:style-name="ce8" office:value-type="float" office:value="25961" calcext:value-type="float">
            <text:p>25961</text:p>
          </table:table-cell>
          <table:table-cell table:style-name="ce8" office:value-type="float" office:value="25502" calcext:value-type="float">
            <text:p>25502</text:p>
          </table:table-cell>
          <table:table-cell table:style-name="ce8" office:value-type="float" office:value="24191" calcext:value-type="float">
            <text:p>24191</text:p>
          </table:table-cell>
          <table:table-cell table:style-name="ce8" office:value-type="float" office:value="19918" calcext:value-type="float">
            <text:p>19918</text:p>
          </table:table-cell>
          <table:table-cell table:style-name="ce8" office:value-type="float" office:value="10130" calcext:value-type="float">
            <text:p>10130</text:p>
          </table:table-cell>
          <table:table-cell table:style-name="ce8" office:value-type="float" office:value="6076" calcext:value-type="float">
            <text:p>6076</text:p>
          </table:table-cell>
          <table:table-cell table:style-name="ce8" office:value-type="float" office:value="2723" calcext:value-type="float">
            <text:p>2723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40" calcext:value-type="float">
            <text:p>4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2660" calcext:value-type="float">
            <text:p>172660</text:p>
          </table:table-cell>
          <table:table-cell table:style-name="ce8" office:value-type="float" office:value="6033" calcext:value-type="float">
            <text:p>6033</text:p>
          </table:table-cell>
          <table:table-cell table:style-name="ce8" office:value-type="float" office:value="8035" calcext:value-type="float">
            <text:p>8035</text:p>
          </table:table-cell>
          <table:table-cell table:style-name="ce8" office:value-type="float" office:value="8201" calcext:value-type="float">
            <text:p>8201</text:p>
          </table:table-cell>
          <table:table-cell table:style-name="ce8" office:value-type="float" office:value="8146" calcext:value-type="float">
            <text:p>8146</text:p>
          </table:table-cell>
          <table:table-cell table:style-name="ce8" office:value-type="float" office:value="9869" calcext:value-type="float">
            <text:p>9869</text:p>
          </table:table-cell>
          <table:table-cell table:style-name="ce8" office:value-type="float" office:value="11776" calcext:value-type="float">
            <text:p>11776</text:p>
          </table:table-cell>
          <table:table-cell table:style-name="ce8" office:value-type="float" office:value="12280" calcext:value-type="float">
            <text:p>12280</text:p>
          </table:table-cell>
          <table:table-cell table:style-name="ce8" office:value-type="float" office:value="12435" calcext:value-type="float">
            <text:p>12435</text:p>
          </table:table-cell>
          <table:table-cell table:style-name="ce8" office:value-type="float" office:value="15536" calcext:value-type="float">
            <text:p>15536</text:p>
          </table:table-cell>
          <table:table-cell table:style-name="ce8" office:value-type="float" office:value="15128" calcext:value-type="float">
            <text:p>15128</text:p>
          </table:table-cell>
          <table:table-cell table:style-name="ce8" office:value-type="float" office:value="13091" calcext:value-type="float">
            <text:p>13091</text:p>
          </table:table-cell>
          <table:table-cell table:style-name="ce8" office:value-type="float" office:value="12350" calcext:value-type="float">
            <text:p>12350</text:p>
          </table:table-cell>
          <table:table-cell table:style-name="ce8" office:value-type="float" office:value="11662" calcext:value-type="float">
            <text:p>11662</text:p>
          </table:table-cell>
          <table:table-cell table:style-name="ce8" office:value-type="float" office:value="10787" calcext:value-type="float">
            <text:p>10787</text:p>
          </table:table-cell>
          <table:table-cell table:style-name="ce8" office:value-type="float" office:value="8833" calcext:value-type="float">
            <text:p>8833</text:p>
          </table:table-cell>
          <table:table-cell table:style-name="ce8" office:value-type="float" office:value="4355" calcext:value-type="float">
            <text:p>4355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133" calcext:value-type="float">
            <text:p>183133</text:p>
          </table:table-cell>
          <table:table-cell table:style-name="ce8" office:value-type="float" office:value="5544" calcext:value-type="float">
            <text:p>5544</text:p>
          </table:table-cell>
          <table:table-cell table:style-name="ce8" office:value-type="float" office:value="7573" calcext:value-type="float">
            <text:p>7573</text:p>
          </table:table-cell>
          <table:table-cell table:style-name="ce8" office:value-type="float" office:value="7603" calcext:value-type="float">
            <text:p>7603</text:p>
          </table:table-cell>
          <table:table-cell table:style-name="ce8" office:value-type="float" office:value="7660" calcext:value-type="float">
            <text:p>7660</text:p>
          </table:table-cell>
          <table:table-cell table:style-name="ce8" office:value-type="float" office:value="9161" calcext:value-type="float">
            <text:p>9161</text:p>
          </table:table-cell>
          <table:table-cell table:style-name="ce8" office:value-type="float" office:value="11033" calcext:value-type="float">
            <text:p>11033</text:p>
          </table:table-cell>
          <table:table-cell table:style-name="ce8" office:value-type="float" office:value="11624" calcext:value-type="float">
            <text:p>11624</text:p>
          </table:table-cell>
          <table:table-cell table:style-name="ce8" office:value-type="float" office:value="12459" calcext:value-type="float">
            <text:p>12459</text:p>
          </table:table-cell>
          <table:table-cell table:style-name="ce8" office:value-type="float" office:value="16220" calcext:value-type="float">
            <text:p>16220</text:p>
          </table:table-cell>
          <table:table-cell table:style-name="ce8" office:value-type="float" office:value="16198" calcext:value-type="float">
            <text:p>16198</text:p>
          </table:table-cell>
          <table:table-cell table:style-name="ce8" office:value-type="float" office:value="14230" calcext:value-type="float">
            <text:p>14230</text:p>
          </table:table-cell>
          <table:table-cell table:style-name="ce8" office:value-type="float" office:value="13611" calcext:value-type="float">
            <text:p>13611</text:p>
          </table:table-cell>
          <table:table-cell table:style-name="ce8" office:value-type="float" office:value="13840" calcext:value-type="float">
            <text:p>13840</text:p>
          </table:table-cell>
          <table:table-cell table:style-name="ce8" office:value-type="float" office:value="13404" calcext:value-type="float">
            <text:p>13404</text:p>
          </table:table-cell>
          <table:table-cell table:style-name="ce8" office:value-type="float" office:value="11085" calcext:value-type="float">
            <text:p>11085</text:p>
          </table:table-cell>
          <table:table-cell table:style-name="ce8" office:value-type="float" office:value="5775" calcext:value-type="float">
            <text:p>5775</text:p>
          </table:table-cell>
          <table:table-cell table:style-name="ce8" office:value-type="float" office:value="3652" calcext:value-type="float">
            <text:p>3652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96" calcext:value-type="float">
            <text:p>369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6" calcext:value-type="float">
            <text:p>17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92" calcext:value-type="float">
            <text:p>35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41" calcext:value-type="float">
            <text:p>1841</text:p>
          </table:table-cell>
          <table:table-cell table:number-columns-repeated="3"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54" calcext:value-type="float">
            <text:p>12354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1455" calcext:value-type="float">
            <text:p>1455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29" calcext:value-type="float">
            <text:p>592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25" calcext:value-type="float">
            <text:p>642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0" calcext:value-type="float">
            <text:p>396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163" calcext:value-type="float">
            <text:p>16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23" calcext:value-type="float">
            <text:p>53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4" calcext:value-type="float">
            <text:p>260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8" calcext:value-type="float">
            <text:p>28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272" calcext:value-type="float">
            <text:p>27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0" calcext:value-type="float">
            <text:p>684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66" calcext:value-type="float">
            <text:p>33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74" calcext:value-type="float">
            <text:p>34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210" calcext:value-type="float">
            <text:p>21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7" calcext:value-type="float">
            <text:p>48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2" table:style-name="ce8" office:value-type="float" office:value="274" calcext:value-type="float">
            <text:p>27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75" calcext:value-type="float">
            <text:p>25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179" calcext:value-type="float">
            <text:p>517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63" calcext:value-type="float">
            <text:p>25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38" calcext:value-type="float">
            <text:p>74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44" calcext:value-type="float">
            <text:p>364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4" calcext:value-type="float">
            <text:p>37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8" calcext:value-type="float">
            <text:p>62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2" table:style-name="ce8" office:value-type="float" office:value="472" calcext:value-type="float">
            <text:p>47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2" calcext:value-type="float">
            <text:p>323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4" calcext:value-type="float">
            <text:p>49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47" calcext:value-type="float">
            <text:p>23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67" calcext:value-type="float">
            <text:p>25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78" calcext:value-type="float">
            <text:p>427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78" calcext:value-type="float">
            <text:p>21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5" calcext:value-type="float">
            <text:p>36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185" calcext:value-type="float">
            <text:p>18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05" calcext:value-type="float">
            <text:p>320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0" calcext:value-type="float">
            <text:p>401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8" calcext:value-type="float">
            <text:p>19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96" calcext:value-type="float">
            <text:p>34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1" calcext:value-type="float">
            <text:p>53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20" calcext:value-type="float">
            <text:p>672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7" calcext:value-type="float">
            <text:p>34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83" calcext:value-type="float">
            <text:p>33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19" calcext:value-type="float">
            <text:p>17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31" calcext:value-type="float">
            <text:p>673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3" calcext:value-type="float">
            <text:p>326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5" calcext:value-type="float">
            <text:p>626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15" calcext:value-type="float">
            <text:p>29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50" calcext:value-type="float">
            <text:p>335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29" calcext:value-type="float">
            <text:p>55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155" calcext:value-type="float">
            <text:p>15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51" calcext:value-type="float">
            <text:p>38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9" calcext:value-type="float">
            <text:p>197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13" calcext:value-type="float">
            <text:p>1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60" calcext:value-type="float">
            <text:p>626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89" calcext:value-type="float">
            <text:p>31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52" calcext:value-type="float">
            <text:p>395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967" calcext:value-type="float">
            <text:p>7967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840" calcext:value-type="float">
            <text:p>38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127" calcext:value-type="float">
            <text:p>41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41" calcext:value-type="float">
            <text:p>46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38" calcext:value-type="float">
            <text:p>23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72" calcext:value-type="float">
            <text:p>17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45" calcext:value-type="float">
            <text:p>25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51" calcext:value-type="float">
            <text:p>100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13" calcext:value-type="float">
            <text:p>47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38" calcext:value-type="float">
            <text:p>533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85" calcext:value-type="float">
            <text:p>18085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82" calcext:value-type="float">
            <text:p>1082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001" calcext:value-type="float">
            <text:p>900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84" calcext:value-type="float">
            <text:p>908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1" calcext:value-type="float">
            <text:p>21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797" calcext:value-type="float">
            <text:p>37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36" calcext:value-type="float">
            <text:p>18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162" calcext:value-type="float">
            <text:p>16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24" calcext:value-type="float">
            <text:p>36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16" calcext:value-type="float">
            <text:p>1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8" calcext:value-type="float">
            <text:p>62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86" calcext:value-type="float">
            <text:p>298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215" calcext:value-type="float">
            <text:p>21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32" calcext:value-type="float">
            <text:p>32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06" calcext:value-type="float">
            <text:p>560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871" calcext:value-type="float">
            <text:p>28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7" calcext:value-type="float">
            <text:p>354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33" calcext:value-type="float">
            <text:p>18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24" calcext:value-type="float">
            <text:p>702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84" calcext:value-type="float">
            <text:p>34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40" calcext:value-type="float">
            <text:p>354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9" calcext:value-type="float">
            <text:p>269</text:p>
          </table:table-cell>
          <table:table-cell table:number-columns-repeated="2" table:style-name="ce8" office:value-type="float" office:value="274" calcext:value-type="float">
            <text:p>2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927" calcext:value-type="float">
            <text:p>592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01" calcext:value-type="float">
            <text:p>16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89" calcext:value-type="float">
            <text:p>22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974" calcext:value-type="float">
            <text:p>11974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296" calcext:value-type="float">
            <text:p>1296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17" calcext:value-type="float">
            <text:p>5917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7" calcext:value-type="float">
            <text:p>6057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774" calcext:value-type="float">
            <text:p>977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585" calcext:value-type="float">
            <text:p>458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89" calcext:value-type="float">
            <text:p>51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53" calcext:value-type="float">
            <text:p>525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2" table:style-name="ce8" office:value-type="float" office:value="313" calcext:value-type="float">
            <text:p>31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5" calcext:value-type="float">
            <text:p>25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8" calcext:value-type="float">
            <text:p>270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8" calcext:value-type="float">
            <text:p>279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0" calcext:value-type="float">
            <text:p>14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13" calcext:value-type="float">
            <text:p>461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8" calcext:value-type="float">
            <text:p>244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37" calcext:value-type="float">
            <text:p>1153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60" calcext:value-type="float">
            <text:p>546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77" calcext:value-type="float">
            <text:p>607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70" calcext:value-type="float">
            <text:p>29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90" calcext:value-type="float">
            <text:p>279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24" calcext:value-type="float">
            <text:p>13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59" calcext:value-type="float">
            <text:p>25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15" calcext:value-type="float">
            <text:p>43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42" calcext:value-type="float">
            <text:p>20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73" calcext:value-type="float">
            <text:p>22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72" calcext:value-type="float">
            <text:p>497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8" calcext:value-type="float">
            <text:p>23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4" calcext:value-type="float">
            <text:p>258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74" calcext:value-type="float">
            <text:p>477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71" calcext:value-type="float">
            <text:p>247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01" calcext:value-type="float">
            <text:p>2601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01" calcext:value-type="float">
            <text:p>490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9" calcext:value-type="float">
            <text:p>239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2" calcext:value-type="float">
            <text:p>25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5" calcext:value-type="float">
            <text:p>478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66" calcext:value-type="float">
            <text:p>536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8" calcext:value-type="float">
            <text:p>266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98" calcext:value-type="float">
            <text:p>26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1" calcext:value-type="float">
            <text:p>26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99" calcext:value-type="float">
            <text:p>619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21" calcext:value-type="float">
            <text:p>28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8" office:value-type="float" office:value="214" calcext:value-type="float">
            <text:p>21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8" calcext:value-type="float">
            <text:p>13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65" calcext:value-type="float">
            <text:p>30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42" calcext:value-type="float">
            <text:p>8842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07" calcext:value-type="float">
            <text:p>460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4-05-31T11:14:2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