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3年1月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6403" calcext:value-type="float">
            <text:p>356403</text:p>
          </table:table-cell>
          <table:table-cell table:style-name="ce8" office:value-type="float" office:value="11818" calcext:value-type="float">
            <text:p>11818</text:p>
          </table:table-cell>
          <table:table-cell table:style-name="ce8" office:value-type="float" office:value="15827" calcext:value-type="float">
            <text:p>15827</text:p>
          </table:table-cell>
          <table:table-cell table:style-name="ce8" office:value-type="float" office:value="15717" calcext:value-type="float">
            <text:p>15717</text:p>
          </table:table-cell>
          <table:table-cell table:style-name="ce8" office:value-type="float" office:value="15770" calcext:value-type="float">
            <text:p>15770</text:p>
          </table:table-cell>
          <table:table-cell table:style-name="ce8" office:value-type="float" office:value="19508" calcext:value-type="float">
            <text:p>19508</text:p>
          </table:table-cell>
          <table:table-cell table:style-name="ce8" office:value-type="float" office:value="22888" calcext:value-type="float">
            <text:p>22888</text:p>
          </table:table-cell>
          <table:table-cell table:style-name="ce8" office:value-type="float" office:value="23857" calcext:value-type="float">
            <text:p>23857</text:p>
          </table:table-cell>
          <table:table-cell table:style-name="ce8" office:value-type="float" office:value="25414" calcext:value-type="float">
            <text:p>25414</text:p>
          </table:table-cell>
          <table:table-cell table:style-name="ce8" office:value-type="float" office:value="32087" calcext:value-type="float">
            <text:p>32087</text:p>
          </table:table-cell>
          <table:table-cell table:style-name="ce8" office:value-type="float" office:value="31008" calcext:value-type="float">
            <text:p>31008</text:p>
          </table:table-cell>
          <table:table-cell table:style-name="ce8" office:value-type="float" office:value="27404" calcext:value-type="float">
            <text:p>27404</text:p>
          </table:table-cell>
          <table:table-cell table:style-name="ce8" office:value-type="float" office:value="26055" calcext:value-type="float">
            <text:p>26055</text:p>
          </table:table-cell>
          <table:table-cell table:style-name="ce8" office:value-type="float" office:value="25582" calcext:value-type="float">
            <text:p>25582</text:p>
          </table:table-cell>
          <table:table-cell table:style-name="ce8" office:value-type="float" office:value="24039" calcext:value-type="float">
            <text:p>24039</text:p>
          </table:table-cell>
          <table:table-cell table:style-name="ce8" office:value-type="float" office:value="19707" calcext:value-type="float">
            <text:p>19707</text:p>
          </table:table-cell>
          <table:table-cell table:style-name="ce8" office:value-type="float" office:value="9618" calcext:value-type="float">
            <text:p>9618</text:p>
          </table:table-cell>
          <table:table-cell table:style-name="ce8" office:value-type="float" office:value="5966" calcext:value-type="float">
            <text:p>5966</text:p>
          </table:table-cell>
          <table:table-cell table:style-name="ce8" office:value-type="float" office:value="2644" calcext:value-type="float">
            <text:p>2644</text:p>
          </table:table-cell>
          <table:table-cell table:style-name="ce8" office:value-type="float" office:value="1118" calcext:value-type="float">
            <text:p>1118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8" calcext:value-type="float">
            <text:p>38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73107" calcext:value-type="float">
            <text:p>173107</text:p>
          </table:table-cell>
          <table:table-cell table:style-name="ce8" office:value-type="float" office:value="6164" calcext:value-type="float">
            <text:p>6164</text:p>
          </table:table-cell>
          <table:table-cell table:style-name="ce8" office:value-type="float" office:value="8177" calcext:value-type="float">
            <text:p>8177</text:p>
          </table:table-cell>
          <table:table-cell table:style-name="ce8" office:value-type="float" office:value="8138" calcext:value-type="float">
            <text:p>8138</text:p>
          </table:table-cell>
          <table:table-cell table:style-name="ce8" office:value-type="float" office:value="8159" calcext:value-type="float">
            <text:p>8159</text:p>
          </table:table-cell>
          <table:table-cell table:style-name="ce8" office:value-type="float" office:value="10087" calcext:value-type="float">
            <text:p>10087</text:p>
          </table:table-cell>
          <table:table-cell table:style-name="ce8" office:value-type="float" office:value="11834" calcext:value-type="float">
            <text:p>11834</text:p>
          </table:table-cell>
          <table:table-cell table:style-name="ce8" office:value-type="float" office:value="12278" calcext:value-type="float">
            <text:p>12278</text:p>
          </table:table-cell>
          <table:table-cell table:style-name="ce8" office:value-type="float" office:value="12696" calcext:value-type="float">
            <text:p>12696</text:p>
          </table:table-cell>
          <table:table-cell table:style-name="ce8" office:value-type="float" office:value="15671" calcext:value-type="float">
            <text:p>15671</text:p>
          </table:table-cell>
          <table:table-cell table:style-name="ce8" office:value-type="float" office:value="14924" calcext:value-type="float">
            <text:p>14924</text:p>
          </table:table-cell>
          <table:table-cell table:style-name="ce8" office:value-type="float" office:value="13206" calcext:value-type="float">
            <text:p>13206</text:p>
          </table:table-cell>
          <table:table-cell table:style-name="ce8" office:value-type="float" office:value="12363" calcext:value-type="float">
            <text:p>12363</text:p>
          </table:table-cell>
          <table:table-cell table:style-name="ce8" office:value-type="float" office:value="11711" calcext:value-type="float">
            <text:p>11711</text:p>
          </table:table-cell>
          <table:table-cell table:style-name="ce8" office:value-type="float" office:value="10699" calcext:value-type="float">
            <text:p>10699</text:p>
          </table:table-cell>
          <table:table-cell table:style-name="ce8" office:value-type="float" office:value="8743" calcext:value-type="float">
            <text:p>8743</text:p>
          </table:table-cell>
          <table:table-cell table:style-name="ce8" office:value-type="float" office:value="4140" calcext:value-type="float">
            <text:p>4140</text:p>
          </table:table-cell>
          <table:table-cell table:style-name="ce8" office:value-type="float" office:value="2379" calcext:value-type="float">
            <text:p>2379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" calcext:value-type="float">
            <text:p>2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83296" calcext:value-type="float">
            <text:p>183296</text:p>
          </table:table-cell>
          <table:table-cell table:style-name="ce8" office:value-type="float" office:value="5654" calcext:value-type="float">
            <text:p>5654</text:p>
          </table:table-cell>
          <table:table-cell table:style-name="ce8" office:value-type="float" office:value="7650" calcext:value-type="float">
            <text:p>7650</text:p>
          </table:table-cell>
          <table:table-cell table:style-name="ce8" office:value-type="float" office:value="7579" calcext:value-type="float">
            <text:p>7579</text:p>
          </table:table-cell>
          <table:table-cell table:style-name="ce8" office:value-type="float" office:value="7611" calcext:value-type="float">
            <text:p>7611</text:p>
          </table:table-cell>
          <table:table-cell table:style-name="ce8" office:value-type="float" office:value="9421" calcext:value-type="float">
            <text:p>9421</text:p>
          </table:table-cell>
          <table:table-cell table:style-name="ce8" office:value-type="float" office:value="11054" calcext:value-type="float">
            <text:p>11054</text:p>
          </table:table-cell>
          <table:table-cell table:style-name="ce8" office:value-type="float" office:value="11579" calcext:value-type="float">
            <text:p>11579</text:p>
          </table:table-cell>
          <table:table-cell table:style-name="ce8" office:value-type="float" office:value="12718" calcext:value-type="float">
            <text:p>12718</text:p>
          </table:table-cell>
          <table:table-cell table:style-name="ce8" office:value-type="float" office:value="16416" calcext:value-type="float">
            <text:p>16416</text:p>
          </table:table-cell>
          <table:table-cell table:style-name="ce8" office:value-type="float" office:value="16084" calcext:value-type="float">
            <text:p>16084</text:p>
          </table:table-cell>
          <table:table-cell table:style-name="ce8" office:value-type="float" office:value="14198" calcext:value-type="float">
            <text:p>14198</text:p>
          </table:table-cell>
          <table:table-cell table:style-name="ce8" office:value-type="float" office:value="13692" calcext:value-type="float">
            <text:p>13692</text:p>
          </table:table-cell>
          <table:table-cell table:style-name="ce8" office:value-type="float" office:value="13871" calcext:value-type="float">
            <text:p>13871</text:p>
          </table:table-cell>
          <table:table-cell table:style-name="ce8" office:value-type="float" office:value="13340" calcext:value-type="float">
            <text:p>13340</text:p>
          </table:table-cell>
          <table:table-cell table:style-name="ce8" office:value-type="float" office:value="10964" calcext:value-type="float">
            <text:p>10964</text:p>
          </table:table-cell>
          <table:table-cell table:style-name="ce8" office:value-type="float" office:value="5478" calcext:value-type="float">
            <text:p>5478</text:p>
          </table:table-cell>
          <table:table-cell table:style-name="ce8" office:value-type="float" office:value="3587" calcext:value-type="float">
            <text:p>3587</text:p>
          </table:table-cell>
          <table:table-cell table:style-name="ce8" office:value-type="float" office:value="1698" calcext:value-type="float">
            <text:p>1698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" calcext:value-type="float">
            <text:p>17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0" calcext:value-type="float">
            <text:p>21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425" calcext:value-type="float">
            <text:p>14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55" calcext:value-type="float">
            <text:p>10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74" calcext:value-type="float">
            <text:p>7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62" calcext:value-type="float">
            <text:p>366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31" calcext:value-type="float">
            <text:p>173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31" calcext:value-type="float">
            <text:p>193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41" calcext:value-type="float">
            <text:p>11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82" calcext:value-type="float">
            <text:p>8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13" calcext:value-type="float">
            <text:p>36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67" calcext:value-type="float">
            <text:p>17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2" table:style-name="ce8" office:value-type="float" office:value="142" calcext:value-type="float">
            <text:p>14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46" calcext:value-type="float">
            <text:p>18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313" calcext:value-type="float">
            <text:p>12313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72" calcext:value-type="float">
            <text:p>1472</text:p>
          </table:table-cell>
          <table:table-cell table:style-name="ce8" office:value-type="float" office:value="1507" calcext:value-type="float">
            <text:p>1507</text:p>
          </table:table-cell>
          <table:table-cell table:style-name="ce8" office:value-type="float" office:value="1123" calcext:value-type="float">
            <text:p>1123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28" calcext:value-type="float">
            <text:p>5928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385" calcext:value-type="float">
            <text:p>6385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18" calcext:value-type="float">
            <text:p>401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72" calcext:value-type="float">
            <text:p>197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46" calcext:value-type="float">
            <text:p>204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19" calcext:value-type="float">
            <text:p>531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10" calcext:value-type="float">
            <text:p>261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09" calcext:value-type="float">
            <text:p>270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41" calcext:value-type="float">
            <text:p>284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05" calcext:value-type="float">
            <text:p>140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36" calcext:value-type="float">
            <text:p>14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32" calcext:value-type="float">
            <text:p>683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70" calcext:value-type="float">
            <text:p>337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62" calcext:value-type="float">
            <text:p>346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90" calcext:value-type="float">
            <text:p>479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19" calcext:value-type="float">
            <text:p>221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71" calcext:value-type="float">
            <text:p>2571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108" calcext:value-type="float">
            <text:p>10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08" calcext:value-type="float">
            <text:p>520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87" calcext:value-type="float">
            <text:p>258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21" calcext:value-type="float">
            <text:p>262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444" calcext:value-type="float">
            <text:p>744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653" calcext:value-type="float">
            <text:p>365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791" calcext:value-type="float">
            <text:p>379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01" calcext:value-type="float">
            <text:p>620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95" calcext:value-type="float">
            <text:p>299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2" table:style-name="ce8" office:value-type="float" office:value="210" calcext:value-type="float">
            <text:p>21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06" calcext:value-type="float">
            <text:p>320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41" calcext:value-type="float">
            <text:p>494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63" calcext:value-type="float">
            <text:p>23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78" calcext:value-type="float">
            <text:p>257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71" calcext:value-type="float">
            <text:p>427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01" calcext:value-type="float">
            <text:p>210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70" calcext:value-type="float">
            <text:p>217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80" calcext:value-type="float">
            <text:p>368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92" calcext:value-type="float">
            <text:p>229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88" calcext:value-type="float">
            <text:p>13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11" calcext:value-type="float">
            <text:p>321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53" calcext:value-type="float">
            <text:p>15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58" calcext:value-type="float">
            <text:p>16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03" calcext:value-type="float">
            <text:p>400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39" calcext:value-type="float">
            <text:p>193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64" calcext:value-type="float">
            <text:p>20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35" calcext:value-type="float">
            <text:p>353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07" calcext:value-type="float">
            <text:p>170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8" calcext:value-type="float">
            <text:p>182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95" calcext:value-type="float">
            <text:p>539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30" calcext:value-type="float">
            <text:p>263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65" calcext:value-type="float">
            <text:p>27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18" calcext:value-type="float">
            <text:p>671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52" calcext:value-type="float">
            <text:p>325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66" calcext:value-type="float">
            <text:p>3466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102" calcext:value-type="float">
            <text:p>10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75" calcext:value-type="float">
            <text:p>275</text:p>
          </table:table-cell>
          <table:table-cell table:number-columns-repeated="2" table:style-name="ce8" office:value-type="float" office:value="262" calcext:value-type="float">
            <text:p>26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394" calcext:value-type="float">
            <text:p>339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64" calcext:value-type="float">
            <text:p>264</text:p>
          </table:table-cell>
          <table:table-cell table:number-columns-repeated="2" table:style-name="ce8" office:value-type="float" office:value="322" calcext:value-type="float">
            <text:p>322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67" calcext:value-type="float">
            <text:p>166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2" table:style-name="ce8" office:value-type="float" office:value="158" calcext:value-type="float">
            <text:p>15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27" calcext:value-type="float">
            <text:p>1727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164" calcext:value-type="float">
            <text:p>16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57" calcext:value-type="float">
            <text:p>675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76" calcext:value-type="float">
            <text:p>327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81" calcext:value-type="float">
            <text:p>348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20" calcext:value-type="float">
            <text:p>220</text:p>
          </table:table-cell>
          <table:table-cell table:number-columns-repeated="2" table:style-name="ce8" office:value-type="float" office:value="242" calcext:value-type="float">
            <text:p>24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78" calcext:value-type="float">
            <text:p>627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23" calcext:value-type="float">
            <text:p>292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355" calcext:value-type="float">
            <text:p>335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124" calcext:value-type="float">
            <text:p>12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39" calcext:value-type="float">
            <text:p>553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03" calcext:value-type="float">
            <text:p>260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36" calcext:value-type="float">
            <text:p>293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68" calcext:value-type="float">
            <text:p>386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94" calcext:value-type="float">
            <text:p>189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74" calcext:value-type="float">
            <text:p>197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07" calcext:value-type="float">
            <text:p>630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78" calcext:value-type="float">
            <text:p>307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29" calcext:value-type="float">
            <text:p>322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55" calcext:value-type="float">
            <text:p>395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33" calcext:value-type="float">
            <text:p>19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914" calcext:value-type="float">
            <text:p>7914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812" calcext:value-type="float">
            <text:p>3812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2" table:style-name="ce8" office:value-type="float" office:value="219" calcext:value-type="float">
            <text:p>21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102" calcext:value-type="float">
            <text:p>410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41" calcext:value-type="float">
            <text:p>241</text:p>
          </table:table-cell>
          <table:table-cell table:number-columns-repeated="2" table:style-name="ce8" office:value-type="float" office:value="194" calcext:value-type="float">
            <text:p>19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56" calcext:value-type="float">
            <text:p>465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98" calcext:value-type="float">
            <text:p>229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58" calcext:value-type="float">
            <text:p>235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00" calcext:value-type="float">
            <text:p>350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06" calcext:value-type="float">
            <text:p>170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99" calcext:value-type="float">
            <text:p>9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94" calcext:value-type="float">
            <text:p>179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68" calcext:value-type="float">
            <text:p>25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2" table:style-name="ce8" office:value-type="float" office:value="148" calcext:value-type="float">
            <text:p>14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46" calcext:value-type="float">
            <text:p>12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22" calcext:value-type="float">
            <text:p>13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058" calcext:value-type="float">
            <text:p>10058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737" calcext:value-type="float">
            <text:p>473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321" calcext:value-type="float">
            <text:p>532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62" calcext:value-type="float">
            <text:p>462</text:p>
          </table:table-cell>
          <table:table-cell table:number-columns-repeated="2" table:style-name="ce8" office:value-type="float" office:value="518" calcext:value-type="float">
            <text:p>518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8071" calcext:value-type="float">
            <text:p>18071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float" office:value="1493" calcext:value-type="float">
            <text:p>1493</text:p>
          </table:table-cell>
          <table:table-cell table:style-name="ce8" office:value-type="float" office:value="2086" calcext:value-type="float">
            <text:p>2086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float" office:value="1398" calcext:value-type="float">
            <text:p>1398</text:p>
          </table:table-cell>
          <table:table-cell table:style-name="ce8" office:value-type="float" office:value="1060" calcext:value-type="float">
            <text:p>1060</text:p>
          </table:table-cell>
          <table:table-cell table:style-name="ce8" office:value-type="float" office:value="934" calcext:value-type="float">
            <text:p>934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001" calcext:value-type="float">
            <text:p>9001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1055" calcext:value-type="float">
            <text:p>1055</text:p>
          </table:table-cell>
          <table:table-cell table:style-name="ce8" office:value-type="float" office:value="992" calcext:value-type="float">
            <text:p>992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9070" calcext:value-type="float">
            <text:p>9070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128" calcext:value-type="float">
            <text:p>212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13" calcext:value-type="float">
            <text:p>1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19" calcext:value-type="float">
            <text:p>38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53" calcext:value-type="float">
            <text:p>18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116" calcext:value-type="float">
            <text:p>11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66" calcext:value-type="float">
            <text:p>196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33" calcext:value-type="float">
            <text:p>363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67" calcext:value-type="float">
            <text:p>176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66" calcext:value-type="float">
            <text:p>18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42" calcext:value-type="float">
            <text:p>624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92" calcext:value-type="float">
            <text:p>299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60" calcext:value-type="float">
            <text:p>260</text:p>
          </table:table-cell>
          <table:table-cell table:number-columns-repeated="2" table:style-name="ce8" office:value-type="float" office:value="207" calcext:value-type="float">
            <text:p>20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50" calcext:value-type="float">
            <text:p>325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30" calcext:value-type="float">
            <text:p>22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87" calcext:value-type="float">
            <text:p>11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633" calcext:value-type="float">
            <text:p>563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39" calcext:value-type="float">
            <text:p>273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894" calcext:value-type="float">
            <text:p>289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42" calcext:value-type="float">
            <text:p>354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09" calcext:value-type="float">
            <text:p>170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33" calcext:value-type="float">
            <text:p>183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92" calcext:value-type="float">
            <text:p>9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054" calcext:value-type="float">
            <text:p>7054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490" calcext:value-type="float">
            <text:p>349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64" calcext:value-type="float">
            <text:p>356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925" calcext:value-type="float">
            <text:p>592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829" calcext:value-type="float">
            <text:p>282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96" calcext:value-type="float">
            <text:p>309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20" calcext:value-type="float">
            <text:p>30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19" calcext:value-type="float">
            <text:p>141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01" calcext:value-type="float">
            <text:p>160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47" calcext:value-type="float">
            <text:p>1247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00" calcext:value-type="float">
            <text:p>450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09" calcext:value-type="float">
            <text:p>220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91" calcext:value-type="float">
            <text:p>229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999" calcext:value-type="float">
            <text:p>199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40" calcext:value-type="float">
            <text:p>10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820" calcext:value-type="float">
            <text:p>11820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1288" calcext:value-type="float">
            <text:p>1288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845" calcext:value-type="float">
            <text:p>5845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975" calcext:value-type="float">
            <text:p>5975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824" calcext:value-type="float">
            <text:p>9824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616" calcext:value-type="float">
            <text:p>461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08" calcext:value-type="float">
            <text:p>520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71" calcext:value-type="float">
            <text:p>527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55" calcext:value-type="float">
            <text:p>255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6" calcext:value-type="float">
            <text:p>166</text:p>
          </table:table-cell>
          <table:table-cell table:number-columns-repeated="2" table:style-name="ce8" office:value-type="float" office:value="144" calcext:value-type="float">
            <text:p>14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16" calcext:value-type="float">
            <text:p>27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18" calcext:value-type="float">
            <text:p>281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39" calcext:value-type="float">
            <text:p>14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119" calcext:value-type="float">
            <text:p>11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79" calcext:value-type="float">
            <text:p>13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61" calcext:value-type="float">
            <text:p>466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13" calcext:value-type="float">
            <text:p>22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9" calcext:value-type="float">
            <text:p>179</text:p>
          </table:table-cell>
          <table:table-cell table:number-columns-repeated="2" table:style-name="ce8" office:value-type="float" office:value="195" calcext:value-type="float">
            <text:p>19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48" calcext:value-type="float">
            <text:p>244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49" calcext:value-type="float">
            <text:p>11549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1153" calcext:value-type="float">
            <text:p>1153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72" calcext:value-type="float">
            <text:p>547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419" calcext:value-type="float">
            <text:p>419</text:p>
          </table:table-cell>
          <table:table-cell table:number-columns-repeated="2" table:style-name="ce8" office:value-type="float" office:value="391" calcext:value-type="float">
            <text:p>391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77" calcext:value-type="float">
            <text:p>607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57" calcext:value-type="float">
            <text:p>22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55" calcext:value-type="float">
            <text:p>1055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202" calcext:value-type="float">
            <text:p>120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70" calcext:value-type="float">
            <text:p>297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10" calcext:value-type="float">
            <text:p>14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60" calcext:value-type="float">
            <text:p>15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05" calcext:value-type="float">
            <text:p>280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44" calcext:value-type="float">
            <text:p>13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61" calcext:value-type="float">
            <text:p>146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52" calcext:value-type="float">
            <text:p>255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09" calcext:value-type="float">
            <text:p>120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3" calcext:value-type="float">
            <text:p>13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06" calcext:value-type="float">
            <text:p>430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41" calcext:value-type="float">
            <text:p>204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65" calcext:value-type="float">
            <text:p>22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15" calcext:value-type="float">
            <text:p>291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3" calcext:value-type="float">
            <text:p>144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72" calcext:value-type="float">
            <text:p>147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83" calcext:value-type="float">
            <text:p>8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95" calcext:value-type="float">
            <text:p>499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96" calcext:value-type="float">
            <text:p>239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99" calcext:value-type="float">
            <text:p>259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76" calcext:value-type="float">
            <text:p>477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13" calcext:value-type="float">
            <text:p>23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63" calcext:value-type="float">
            <text:p>246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34" calcext:value-type="float">
            <text:p>263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65" calcext:value-type="float">
            <text:p>136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36" calcext:value-type="float">
            <text:p>13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95" calcext:value-type="float">
            <text:p>489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92" calcext:value-type="float">
            <text:p>239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03" calcext:value-type="float">
            <text:p>250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01" calcext:value-type="float">
            <text:p>4801</text:p>
          </table:table-cell>
          <table:table-cell table:number-columns-repeated="2" table:style-name="ce8" office:value-type="float" office:value="104" calcext:value-type="float">
            <text:p>10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39" calcext:value-type="float">
            <text:p>23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62" calcext:value-type="float">
            <text:p>24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27" calcext:value-type="float">
            <text:p>542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04" calcext:value-type="float">
            <text:p>270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23" calcext:value-type="float">
            <text:p>272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36" calcext:value-type="float">
            <text:p>303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12" calcext:value-type="float">
            <text:p>15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24" calcext:value-type="float">
            <text:p>15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44" calcext:value-type="float">
            <text:p>264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12" calcext:value-type="float">
            <text:p>13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32" calcext:value-type="float">
            <text:p>13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27" calcext:value-type="float">
            <text:p>622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05" calcext:value-type="float">
            <text:p>300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30" calcext:value-type="float">
            <text:p>230</text:p>
          </table:table-cell>
          <table:table-cell table:number-columns-repeated="2" table:style-name="ce8" office:value-type="float" office:value="241" calcext:value-type="float">
            <text:p>24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22" calcext:value-type="float">
            <text:p>322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40" calcext:value-type="float">
            <text:p>284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2" calcext:value-type="float">
            <text:p>242</text:p>
          </table:table-cell>
          <table:table-cell table:number-columns-repeated="3" table:style-name="ce8" office:value-type="float" office:value="215" calcext:value-type="float">
            <text:p>21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77" calcext:value-type="float">
            <text:p>137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63" calcext:value-type="float">
            <text:p>146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8" office:value-type="float" office:value="97" calcext:value-type="float">
            <text:p>9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102" calcext:value-type="float">
            <text:p>310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21" calcext:value-type="float">
            <text:p>152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82" calcext:value-type="float">
            <text:p>82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104" calcext:value-type="float">
            <text:p>10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81" calcext:value-type="float">
            <text:p>158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2" table:style-name="ce8" office:value-type="float" office:value="114" calcext:value-type="float">
            <text:p>11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869" calcext:value-type="float">
            <text:p>8869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1054" calcext:value-type="float">
            <text:p>1054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53" calcext:value-type="float">
            <text:p>425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16" calcext:value-type="float">
            <text:p>461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20-04-07T03:01:41</meta:print-date>
    <meta:creation-date>2017-08-07T04:29:33</meta:creation-date>
    <dc:date>2024-01-31T11:03:45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