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3年7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5616" calcext:value-type="float">
            <text:p>355616</text:p>
          </table:table-cell>
          <table:table-cell table:style-name="ce8" office:value-type="float" office:value="11457" calcext:value-type="float">
            <text:p>11457</text:p>
          </table:table-cell>
          <table:table-cell table:style-name="ce8" office:value-type="float" office:value="15550" calcext:value-type="float">
            <text:p>15550</text:p>
          </table:table-cell>
          <table:table-cell table:style-name="ce8" office:value-type="float" office:value="15898" calcext:value-type="float">
            <text:p>15898</text:p>
          </table:table-cell>
          <table:table-cell table:style-name="ce8" office:value-type="float" office:value="15796" calcext:value-type="float">
            <text:p>15796</text:p>
          </table:table-cell>
          <table:table-cell table:style-name="ce8" office:value-type="float" office:value="18776" calcext:value-type="float">
            <text:p>18776</text:p>
          </table:table-cell>
          <table:table-cell table:style-name="ce8" office:value-type="float" office:value="22710" calcext:value-type="float">
            <text:p>22710</text:p>
          </table:table-cell>
          <table:table-cell table:style-name="ce8" office:value-type="float" office:value="23960" calcext:value-type="float">
            <text:p>23960</text:p>
          </table:table-cell>
          <table:table-cell table:style-name="ce8" office:value-type="float" office:value="24690" calcext:value-type="float">
            <text:p>24690</text:p>
          </table:table-cell>
          <table:table-cell table:style-name="ce8" office:value-type="float" office:value="31615" calcext:value-type="float">
            <text:p>31615</text:p>
          </table:table-cell>
          <table:table-cell table:style-name="ce8" office:value-type="float" office:value="31503" calcext:value-type="float">
            <text:p>31503</text:p>
          </table:table-cell>
          <table:table-cell table:style-name="ce8" office:value-type="float" office:value="27360" calcext:value-type="float">
            <text:p>27360</text:p>
          </table:table-cell>
          <table:table-cell table:style-name="ce8" office:value-type="float" office:value="25994" calcext:value-type="float">
            <text:p>25994</text:p>
          </table:table-cell>
          <table:table-cell table:style-name="ce8" office:value-type="float" office:value="25472" calcext:value-type="float">
            <text:p>25472</text:p>
          </table:table-cell>
          <table:table-cell table:style-name="ce8" office:value-type="float" office:value="24251" calcext:value-type="float">
            <text:p>24251</text:p>
          </table:table-cell>
          <table:table-cell table:style-name="ce8" office:value-type="float" office:value="20044" calcext:value-type="float">
            <text:p>20044</text:p>
          </table:table-cell>
          <table:table-cell table:style-name="ce8" office:value-type="float" office:value="10214" calcext:value-type="float">
            <text:p>10214</text:p>
          </table:table-cell>
          <table:table-cell table:style-name="ce8" office:value-type="float" office:value="6134" calcext:value-type="float">
            <text:p>6134</text:p>
          </table:table-cell>
          <table:table-cell table:style-name="ce8" office:value-type="float" office:value="2766" calcext:value-type="float">
            <text:p>2766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43" calcext:value-type="float">
            <text:p>43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2560" calcext:value-type="float">
            <text:p>172560</text:p>
          </table:table-cell>
          <table:table-cell table:style-name="ce8" office:value-type="float" office:value="5969" calcext:value-type="float">
            <text:p>5969</text:p>
          </table:table-cell>
          <table:table-cell table:style-name="ce8" office:value-type="float" office:value="7997" calcext:value-type="float">
            <text:p>7997</text:p>
          </table:table-cell>
          <table:table-cell table:style-name="ce8" office:value-type="float" office:value="8250" calcext:value-type="float">
            <text:p>8250</text:p>
          </table:table-cell>
          <table:table-cell table:style-name="ce8" office:value-type="float" office:value="8163" calcext:value-type="float">
            <text:p>8163</text:p>
          </table:table-cell>
          <table:table-cell table:style-name="ce8" office:value-type="float" office:value="9737" calcext:value-type="float">
            <text:p>9737</text:p>
          </table:table-cell>
          <table:table-cell table:style-name="ce8" office:value-type="float" office:value="11698" calcext:value-type="float">
            <text:p>11698</text:p>
          </table:table-cell>
          <table:table-cell table:style-name="ce8" office:value-type="float" office:value="12333" calcext:value-type="float">
            <text:p>12333</text:p>
          </table:table-cell>
          <table:table-cell table:style-name="ce8" office:value-type="float" office:value="12369" calcext:value-type="float">
            <text:p>12369</text:p>
          </table:table-cell>
          <table:table-cell table:style-name="ce8" office:value-type="float" office:value="15457" calcext:value-type="float">
            <text:p>15457</text:p>
          </table:table-cell>
          <table:table-cell table:style-name="ce8" office:value-type="float" office:value="15218" calcext:value-type="float">
            <text:p>15218</text:p>
          </table:table-cell>
          <table:table-cell table:style-name="ce8" office:value-type="float" office:value="13099" calcext:value-type="float">
            <text:p>13099</text:p>
          </table:table-cell>
          <table:table-cell table:style-name="ce8" office:value-type="float" office:value="12378" calcext:value-type="float">
            <text:p>12378</text:p>
          </table:table-cell>
          <table:table-cell table:style-name="ce8" office:value-type="float" office:value="11643" calcext:value-type="float">
            <text:p>11643</text:p>
          </table:table-cell>
          <table:table-cell table:style-name="ce8" office:value-type="float" office:value="10796" calcext:value-type="float">
            <text:p>10796</text:p>
          </table:table-cell>
          <table:table-cell table:style-name="ce8" office:value-type="float" office:value="8899" calcext:value-type="float">
            <text:p>8899</text:p>
          </table:table-cell>
          <table:table-cell table:style-name="ce8" office:value-type="float" office:value="4383" calcext:value-type="float">
            <text:p>4383</text:p>
          </table:table-cell>
          <table:table-cell table:style-name="ce8" office:value-type="float" office:value="2450" calcext:value-type="float">
            <text:p>2450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1" calcext:value-type="float">
            <text:p>2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3056" calcext:value-type="float">
            <text:p>183056</text:p>
          </table:table-cell>
          <table:table-cell table:style-name="ce8" office:value-type="float" office:value="5488" calcext:value-type="float">
            <text:p>5488</text:p>
          </table:table-cell>
          <table:table-cell table:style-name="ce8" office:value-type="float" office:value="7553" calcext:value-type="float">
            <text:p>7553</text:p>
          </table:table-cell>
          <table:table-cell table:style-name="ce8" office:value-type="float" office:value="7648" calcext:value-type="float">
            <text:p>7648</text:p>
          </table:table-cell>
          <table:table-cell table:style-name="ce8" office:value-type="float" office:value="7633" calcext:value-type="float">
            <text:p>7633</text:p>
          </table:table-cell>
          <table:table-cell table:style-name="ce8" office:value-type="float" office:value="9039" calcext:value-type="float">
            <text:p>9039</text:p>
          </table:table-cell>
          <table:table-cell table:style-name="ce8" office:value-type="float" office:value="11012" calcext:value-type="float">
            <text:p>11012</text:p>
          </table:table-cell>
          <table:table-cell table:style-name="ce8" office:value-type="float" office:value="11627" calcext:value-type="float">
            <text:p>11627</text:p>
          </table:table-cell>
          <table:table-cell table:style-name="ce8" office:value-type="float" office:value="12321" calcext:value-type="float">
            <text:p>12321</text:p>
          </table:table-cell>
          <table:table-cell table:style-name="ce8" office:value-type="float" office:value="16158" calcext:value-type="float">
            <text:p>16158</text:p>
          </table:table-cell>
          <table:table-cell table:style-name="ce8" office:value-type="float" office:value="16285" calcext:value-type="float">
            <text:p>16285</text:p>
          </table:table-cell>
          <table:table-cell table:style-name="ce8" office:value-type="float" office:value="14261" calcext:value-type="float">
            <text:p>14261</text:p>
          </table:table-cell>
          <table:table-cell table:style-name="ce8" office:value-type="float" office:value="13616" calcext:value-type="float">
            <text:p>13616</text:p>
          </table:table-cell>
          <table:table-cell table:style-name="ce8" office:value-type="float" office:value="13829" calcext:value-type="float">
            <text:p>13829</text:p>
          </table:table-cell>
          <table:table-cell table:style-name="ce8" office:value-type="float" office:value="13455" calcext:value-type="float">
            <text:p>13455</text:p>
          </table:table-cell>
          <table:table-cell table:style-name="ce8" office:value-type="float" office:value="11145" calcext:value-type="float">
            <text:p>11145</text:p>
          </table:table-cell>
          <table:table-cell table:style-name="ce8" office:value-type="float" office:value="5831" calcext:value-type="float">
            <text:p>5831</text:p>
          </table:table-cell>
          <table:table-cell table:style-name="ce8" office:value-type="float" office:value="3684" calcext:value-type="float">
            <text:p>3684</text:p>
          </table:table-cell>
          <table:table-cell table:style-name="ce8" office:value-type="float" office:value="1778" calcext:value-type="float">
            <text:p>1778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04" calcext:value-type="float">
            <text:p>140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02" calcext:value-type="float">
            <text:p>370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58" calcext:value-type="float">
            <text:p>175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44" calcext:value-type="float">
            <text:p>194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73" calcext:value-type="float">
            <text:p>11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87" calcext:value-type="float">
            <text:p>358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44" calcext:value-type="float">
            <text:p>17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43" calcext:value-type="float">
            <text:p>18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313" calcext:value-type="float">
            <text:p>12313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float" office:value="1439" calcext:value-type="float">
            <text:p>1439</text:p>
          </table:table-cell>
          <table:table-cell table:style-name="ce8" office:value-type="float" office:value="1494" calcext:value-type="float">
            <text:p>1494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896" calcext:value-type="float">
            <text:p>5896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417" calcext:value-type="float">
            <text:p>6417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47" calcext:value-type="float">
            <text:p>394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2" table:style-name="ce8" office:value-type="float" office:value="146" calcext:value-type="float">
            <text:p>14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02" calcext:value-type="float">
            <text:p>530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97" calcext:value-type="float">
            <text:p>259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05" calcext:value-type="float">
            <text:p>270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98" calcext:value-type="float">
            <text:p>279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79" calcext:value-type="float">
            <text:p>137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19" calcext:value-type="float">
            <text:p>141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40" calcext:value-type="float">
            <text:p>684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74" calcext:value-type="float">
            <text:p>33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66" calcext:value-type="float">
            <text:p>346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01" calcext:value-type="float">
            <text:p>480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29" calcext:value-type="float">
            <text:p>222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72" calcext:value-type="float">
            <text:p>25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174" calcext:value-type="float">
            <text:p>517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62" calcext:value-type="float">
            <text:p>25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2" calcext:value-type="float">
            <text:p>26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18" calcext:value-type="float">
            <text:p>741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48" calcext:value-type="float">
            <text:p>364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770" calcext:value-type="float">
            <text:p>377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51" calcext:value-type="float">
            <text:p>625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16" calcext:value-type="float">
            <text:p>30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35" calcext:value-type="float">
            <text:p>323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19" calcext:value-type="float">
            <text:p>49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48" calcext:value-type="float">
            <text:p>23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71" calcext:value-type="float">
            <text:p>25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83" calcext:value-type="float">
            <text:p>428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00" calcext:value-type="float">
            <text:p>21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83" calcext:value-type="float">
            <text:p>218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86" calcext:value-type="float">
            <text:p>368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14" calcext:value-type="float">
            <text:p>23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72" calcext:value-type="float">
            <text:p>13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01" calcext:value-type="float">
            <text:p>320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35" calcext:value-type="float">
            <text:p>15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66" calcext:value-type="float">
            <text:p>16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73" calcext:value-type="float">
            <text:p>407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86" calcext:value-type="float">
            <text:p>198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87" calcext:value-type="float">
            <text:p>208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92" calcext:value-type="float">
            <text:p>349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50" calcext:value-type="float">
            <text:p>250</text:p>
          </table:table-cell>
          <table:table-cell table:number-columns-repeated="2" table:style-name="ce8" office:value-type="float" office:value="255" calcext:value-type="float">
            <text:p>25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85" calcext:value-type="float">
            <text:p>168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07" calcext:value-type="float">
            <text:p>180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77" calcext:value-type="float">
            <text:p>537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20" calcext:value-type="float">
            <text:p>26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57" calcext:value-type="float">
            <text:p>27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22" calcext:value-type="float">
            <text:p>672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56" calcext:value-type="float">
            <text:p>325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66" calcext:value-type="float">
            <text:p>346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383" calcext:value-type="float">
            <text:p>338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64" calcext:value-type="float">
            <text:p>16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161" calcext:value-type="float">
            <text:p>16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19" calcext:value-type="float">
            <text:p>17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690" calcext:value-type="float">
            <text:p>669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46" calcext:value-type="float">
            <text:p>324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44" calcext:value-type="float">
            <text:p>344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8" calcext:value-type="float">
            <text:p>238</text:p>
          </table:table-cell>
          <table:table-cell table:number-columns-repeated="2" table:style-name="ce8" office:value-type="float" office:value="231" calcext:value-type="float">
            <text:p>2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63" calcext:value-type="float">
            <text:p>626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19" calcext:value-type="float">
            <text:p>29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44" calcext:value-type="float">
            <text:p>334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41" calcext:value-type="float">
            <text:p>554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00" calcext:value-type="float">
            <text:p>260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41" calcext:value-type="float">
            <text:p>294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50" calcext:value-type="float">
            <text:p>385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74" calcext:value-type="float">
            <text:p>18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76" calcext:value-type="float">
            <text:p>197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14" calcext:value-type="float">
            <text:p>11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33" calcext:value-type="float">
            <text:p>623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74" calcext:value-type="float">
            <text:p>307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59" calcext:value-type="float">
            <text:p>31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61" calcext:value-type="float">
            <text:p>396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113" calcext:value-type="float">
            <text:p>11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28" calcext:value-type="float">
            <text:p>20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101" calcext:value-type="float">
            <text:p>810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904" calcext:value-type="float">
            <text:p>390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197" calcext:value-type="float">
            <text:p>419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35" calcext:value-type="float">
            <text:p>463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2" table:style-name="ce8" office:value-type="float" office:value="240" calcext:value-type="float">
            <text:p>24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05" calcext:value-type="float">
            <text:p>230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30" calcext:value-type="float">
            <text:p>23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40" calcext:value-type="float">
            <text:p>344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79" calcext:value-type="float">
            <text:p>167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61" calcext:value-type="float">
            <text:p>17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36" calcext:value-type="float">
            <text:p>25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29" calcext:value-type="float">
            <text:p>12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054" calcext:value-type="float">
            <text:p>1005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01" calcext:value-type="float">
            <text:p>470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53" calcext:value-type="float">
            <text:p>535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8149" calcext:value-type="float">
            <text:p>18149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1007" calcext:value-type="float">
            <text:p>1007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office:value-type="float" office:value="1248" calcext:value-type="float">
            <text:p>1248</text:p>
          </table:table-cell>
          <table:table-cell table:style-name="ce8" office:value-type="float" office:value="1451" calcext:value-type="float">
            <text:p>1451</text:p>
          </table:table-cell>
          <table:table-cell table:style-name="ce8" office:value-type="float" office:value="2058" calcext:value-type="float">
            <text:p>2058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1440" calcext:value-type="float">
            <text:p>1440</text:p>
          </table:table-cell>
          <table:table-cell table:style-name="ce8" office:value-type="float" office:value="1067" calcext:value-type="float">
            <text:p>1067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027" calcext:value-type="float">
            <text:p>9027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9122" calcext:value-type="float">
            <text:p>9122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124" calcext:value-type="float">
            <text:p>212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07" calcext:value-type="float">
            <text:p>100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17" calcext:value-type="float">
            <text:p>11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93" calcext:value-type="float">
            <text:p>379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34" calcext:value-type="float">
            <text:p>18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59" calcext:value-type="float">
            <text:p>19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10" calcext:value-type="float">
            <text:p>361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47" calcext:value-type="float">
            <text:p>17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63" calcext:value-type="float">
            <text:p>18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08" calcext:value-type="float">
            <text:p>620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84" calcext:value-type="float">
            <text:p>298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24" calcext:value-type="float">
            <text:p>322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35" calcext:value-type="float">
            <text:p>22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97" calcext:value-type="float">
            <text:p>11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76" calcext:value-type="float">
            <text:p>557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20" calcext:value-type="float">
            <text:p>320</text:p>
          </table:table-cell>
          <table:table-cell table:number-columns-repeated="2" table:style-name="ce8" office:value-type="float" office:value="397" calcext:value-type="float">
            <text:p>397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30" calcext:value-type="float">
            <text:p>273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846" calcext:value-type="float">
            <text:p>284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2" calcext:value-type="float">
            <text:p>356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9" calcext:value-type="float">
            <text:p>171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43" calcext:value-type="float">
            <text:p>18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09" calcext:value-type="float">
            <text:p>700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78" calcext:value-type="float">
            <text:p>347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31" calcext:value-type="float">
            <text:p>353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45" calcext:value-type="float">
            <text:p>245</text:p>
          </table:table-cell>
          <table:table-cell table:number-columns-repeated="2" table:style-name="ce8" office:value-type="float" office:value="266" calcext:value-type="float">
            <text:p>266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916" calcext:value-type="float">
            <text:p>591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821" calcext:value-type="float">
            <text:p>282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95" calcext:value-type="float">
            <text:p>309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98" calcext:value-type="float">
            <text:p>299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02" calcext:value-type="float">
            <text:p>140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91" calcext:value-type="float">
            <text:p>9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96" calcext:value-type="float">
            <text:p>159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08" calcext:value-type="float">
            <text:p>450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08" calcext:value-type="float">
            <text:p>220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00" calcext:value-type="float">
            <text:p>230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986" calcext:value-type="float">
            <text:p>1986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41" calcext:value-type="float">
            <text:p>94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45" calcext:value-type="float">
            <text:p>104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044" calcext:value-type="float">
            <text:p>12044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1288" calcext:value-type="float">
            <text:p>1288</text:p>
          </table:table-cell>
          <table:table-cell table:style-name="ce8" office:value-type="float" office:value="1191" calcext:value-type="float">
            <text:p>1191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48" calcext:value-type="float">
            <text:p>5948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96" calcext:value-type="float">
            <text:p>6096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749" calcext:value-type="float">
            <text:p>974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576" calcext:value-type="float">
            <text:p>457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173" calcext:value-type="float">
            <text:p>517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45" calcext:value-type="float">
            <text:p>5245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2" table:style-name="ce8" office:value-type="float" office:value="279" calcext:value-type="float">
            <text:p>27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36" calcext:value-type="float">
            <text:p>253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09" calcext:value-type="float">
            <text:p>270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89" calcext:value-type="float">
            <text:p>278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26" calcext:value-type="float">
            <text:p>14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119" calcext:value-type="float">
            <text:p>1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63" calcext:value-type="float">
            <text:p>136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95" calcext:value-type="float">
            <text:p>459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55" calcext:value-type="float">
            <text:p>215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40" calcext:value-type="float">
            <text:p>24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8" office:value-type="float" office:value="164" calcext:value-type="float">
            <text:p>16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465" calcext:value-type="float">
            <text:p>11465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1146" calcext:value-type="float">
            <text:p>1146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29" calcext:value-type="float">
            <text:p>542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36" calcext:value-type="float">
            <text:p>603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53" calcext:value-type="float">
            <text:p>22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04" calcext:value-type="float">
            <text:p>12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68" calcext:value-type="float">
            <text:p>29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00" calcext:value-type="float">
            <text:p>140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101" calcext:value-type="float">
            <text:p>10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68" calcext:value-type="float">
            <text:p>15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72" calcext:value-type="float">
            <text:p>277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13" calcext:value-type="float">
            <text:p>13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59" calcext:value-type="float">
            <text:p>14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51" calcext:value-type="float">
            <text:p>25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18" calcext:value-type="float">
            <text:p>12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103" calcext:value-type="float">
            <text:p>10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33" calcext:value-type="float">
            <text:p>13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117" calcext:value-type="float">
            <text:p>1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06" calcext:value-type="float">
            <text:p>430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28" calcext:value-type="float">
            <text:p>202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78" calcext:value-type="float">
            <text:p>227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26" calcext:value-type="float">
            <text:p>29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1" calcext:value-type="float">
            <text:p>144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82" calcext:value-type="float">
            <text:p>498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87" calcext:value-type="float">
            <text:p>238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95" calcext:value-type="float">
            <text:p>259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75" calcext:value-type="float">
            <text:p>477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01" calcext:value-type="float">
            <text:p>230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74" calcext:value-type="float">
            <text:p>24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83" calcext:value-type="float">
            <text:p>258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68" calcext:value-type="float">
            <text:p>168</text:p>
          </table:table-cell>
          <table:table-cell table:number-columns-repeated="2" table:style-name="ce8" office:value-type="float" office:value="222" calcext:value-type="float">
            <text:p>22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45" calcext:value-type="float">
            <text:p>124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01" calcext:value-type="float">
            <text:p>10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86" calcext:value-type="float">
            <text:p>488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90" calcext:value-type="float">
            <text:p>239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96" calcext:value-type="float">
            <text:p>249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81" calcext:value-type="float">
            <text:p>478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29" calcext:value-type="float">
            <text:p>232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2" calcext:value-type="float">
            <text:p>24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50" calcext:value-type="float">
            <text:p>535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61" calcext:value-type="float">
            <text:p>266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89" calcext:value-type="float">
            <text:p>268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26" calcext:value-type="float">
            <text:p>302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2" table:style-name="ce8" office:value-type="float" office:value="201" calcext:value-type="float">
            <text:p>20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02" calcext:value-type="float">
            <text:p>150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31" calcext:value-type="float">
            <text:p>263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11" calcext:value-type="float">
            <text:p>13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105" calcext:value-type="float">
            <text:p>105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93" calcext:value-type="float">
            <text:p>9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20" calcext:value-type="float">
            <text:p>13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92" calcext:value-type="float">
            <text:p>619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76" calcext:value-type="float">
            <text:p>297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16" calcext:value-type="float">
            <text:p>32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2" table:style-name="ce8" office:value-type="float" office:value="208" calcext:value-type="float">
            <text:p>20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07" calcext:value-type="float">
            <text:p>280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61" calcext:value-type="float">
            <text:p>13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46" calcext:value-type="float">
            <text:p>14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66" calcext:value-type="float">
            <text:p>306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96" calcext:value-type="float">
            <text:p>149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70" calcext:value-type="float">
            <text:p>15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32" calcext:value-type="float">
            <text:p>8832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36" calcext:value-type="float">
            <text:p>423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39" calcext:value-type="float">
            <text:p>239</text:p>
          </table:table-cell>
          <table:table-cell table:number-columns-repeated="2" table:style-name="ce8" office:value-type="float" office:value="138" calcext:value-type="float">
            <text:p>13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596" calcext:value-type="float">
            <text:p>459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0-04-07T03:01:41</meta:print-date>
    <meta:creation-date>2017-08-07T04:29:33</meta:creation-date>
    <dc:date>2024-07-31T11:06:56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