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083" calcext:value-type="float">
            <text:p>356083</text:p>
          </table:table-cell>
          <table:table-cell table:style-name="ce8" office:value-type="float" office:value="11700" calcext:value-type="float">
            <text:p>11700</text:p>
          </table:table-cell>
          <table:table-cell table:style-name="ce8" office:value-type="float" office:value="15735" calcext:value-type="float">
            <text:p>15735</text:p>
          </table:table-cell>
          <table:table-cell table:style-name="ce8" office:value-type="float" office:value="15757" calcext:value-type="float">
            <text:p>15757</text:p>
          </table:table-cell>
          <table:table-cell table:style-name="ce8" office:value-type="float" office:value="15802" calcext:value-type="float">
            <text:p>15802</text:p>
          </table:table-cell>
          <table:table-cell table:style-name="ce8" office:value-type="float" office:value="19322" calcext:value-type="float">
            <text:p>19322</text:p>
          </table:table-cell>
          <table:table-cell table:style-name="ce8" office:value-type="float" office:value="22760" calcext:value-type="float">
            <text:p>22760</text:p>
          </table:table-cell>
          <table:table-cell table:style-name="ce8" office:value-type="float" office:value="23855" calcext:value-type="float">
            <text:p>23855</text:p>
          </table:table-cell>
          <table:table-cell table:style-name="ce8" office:value-type="float" office:value="25203" calcext:value-type="float">
            <text:p>25203</text:p>
          </table:table-cell>
          <table:table-cell table:style-name="ce8" office:value-type="float" office:value="31918" calcext:value-type="float">
            <text:p>31918</text:p>
          </table:table-cell>
          <table:table-cell table:style-name="ce8" office:value-type="float" office:value="31147" calcext:value-type="float">
            <text:p>31147</text:p>
          </table:table-cell>
          <table:table-cell table:style-name="ce8" office:value-type="float" office:value="27358" calcext:value-type="float">
            <text:p>27358</text:p>
          </table:table-cell>
          <table:table-cell table:style-name="ce8" office:value-type="float" office:value="25996" calcext:value-type="float">
            <text:p>25996</text:p>
          </table:table-cell>
          <table:table-cell table:style-name="ce8" office:value-type="float" office:value="25486" calcext:value-type="float">
            <text:p>25486</text:p>
          </table:table-cell>
          <table:table-cell table:style-name="ce8" office:value-type="float" office:value="24109" calcext:value-type="float">
            <text:p>24109</text:p>
          </table:table-cell>
          <table:table-cell table:style-name="ce8" office:value-type="float" office:value="19905" calcext:value-type="float">
            <text:p>19905</text:p>
          </table:table-cell>
          <table:table-cell table:style-name="ce8" office:value-type="float" office:value="9855" calcext:value-type="float">
            <text:p>9855</text:p>
          </table:table-cell>
          <table:table-cell table:style-name="ce8" office:value-type="float" office:value="6017" calcext:value-type="float">
            <text:p>6017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2" calcext:value-type="float">
            <text:p>4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934" calcext:value-type="float">
            <text:p>172934</text:p>
          </table:table-cell>
          <table:table-cell table:style-name="ce8" office:value-type="float" office:value="6116" calcext:value-type="float">
            <text:p>6116</text:p>
          </table:table-cell>
          <table:table-cell table:style-name="ce8" office:value-type="float" office:value="8111" calcext:value-type="float">
            <text:p>8111</text:p>
          </table:table-cell>
          <table:table-cell table:style-name="ce8" office:value-type="float" office:value="8177" calcext:value-type="float">
            <text:p>8177</text:p>
          </table:table-cell>
          <table:table-cell table:style-name="ce8" office:value-type="float" office:value="8171" calcext:value-type="float">
            <text:p>8171</text:p>
          </table:table-cell>
          <table:table-cell table:style-name="ce8" office:value-type="float" office:value="9979" calcext:value-type="float">
            <text:p>9979</text:p>
          </table:table-cell>
          <table:table-cell table:style-name="ce8" office:value-type="float" office:value="11786" calcext:value-type="float">
            <text:p>11786</text:p>
          </table:table-cell>
          <table:table-cell table:style-name="ce8" office:value-type="float" office:value="12294" calcext:value-type="float">
            <text:p>12294</text:p>
          </table:table-cell>
          <table:table-cell table:style-name="ce8" office:value-type="float" office:value="12580" calcext:value-type="float">
            <text:p>12580</text:p>
          </table:table-cell>
          <table:table-cell table:style-name="ce8" office:value-type="float" office:value="15595" calcext:value-type="float">
            <text:p>15595</text:p>
          </table:table-cell>
          <table:table-cell table:style-name="ce8" office:value-type="float" office:value="15006" calcext:value-type="float">
            <text:p>15006</text:p>
          </table:table-cell>
          <table:table-cell table:style-name="ce8" office:value-type="float" office:value="13148" calcext:value-type="float">
            <text:p>13148</text:p>
          </table:table-cell>
          <table:table-cell table:style-name="ce8" office:value-type="float" office:value="12368" calcext:value-type="float">
            <text:p>12368</text:p>
          </table:table-cell>
          <table:table-cell table:style-name="ce8" office:value-type="float" office:value="11645" calcext:value-type="float">
            <text:p>11645</text:p>
          </table:table-cell>
          <table:table-cell table:style-name="ce8" office:value-type="float" office:value="10759" calcext:value-type="float">
            <text:p>10759</text:p>
          </table:table-cell>
          <table:table-cell table:style-name="ce8" office:value-type="float" office:value="8794" calcext:value-type="float">
            <text:p>8794</text:p>
          </table:table-cell>
          <table:table-cell table:style-name="ce8" office:value-type="float" office:value="4263" calcext:value-type="float">
            <text:p>4263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149" calcext:value-type="float">
            <text:p>183149</text:p>
          </table:table-cell>
          <table:table-cell table:style-name="ce8" office:value-type="float" office:value="5584" calcext:value-type="float">
            <text:p>5584</text:p>
          </table:table-cell>
          <table:table-cell table:style-name="ce8" office:value-type="float" office:value="7624" calcext:value-type="float">
            <text:p>7624</text:p>
          </table:table-cell>
          <table:table-cell table:style-name="ce8" office:value-type="float" office:value="7580" calcext:value-type="float">
            <text:p>7580</text:p>
          </table:table-cell>
          <table:table-cell table:style-name="ce8" office:value-type="float" office:value="7631" calcext:value-type="float">
            <text:p>7631</text:p>
          </table:table-cell>
          <table:table-cell table:style-name="ce8" office:value-type="float" office:value="9343" calcext:value-type="float">
            <text:p>9343</text:p>
          </table:table-cell>
          <table:table-cell table:style-name="ce8" office:value-type="float" office:value="10974" calcext:value-type="float">
            <text:p>10974</text:p>
          </table:table-cell>
          <table:table-cell table:style-name="ce8" office:value-type="float" office:value="11561" calcext:value-type="float">
            <text:p>11561</text:p>
          </table:table-cell>
          <table:table-cell table:style-name="ce8" office:value-type="float" office:value="12623" calcext:value-type="float">
            <text:p>12623</text:p>
          </table:table-cell>
          <table:table-cell table:style-name="ce8" office:value-type="float" office:value="16323" calcext:value-type="float">
            <text:p>16323</text:p>
          </table:table-cell>
          <table:table-cell table:style-name="ce8" office:value-type="float" office:value="16141" calcext:value-type="float">
            <text:p>16141</text:p>
          </table:table-cell>
          <table:table-cell table:style-name="ce8" office:value-type="float" office:value="14210" calcext:value-type="float">
            <text:p>14210</text:p>
          </table:table-cell>
          <table:table-cell table:style-name="ce8" office:value-type="float" office:value="13628" calcext:value-type="float">
            <text:p>13628</text:p>
          </table:table-cell>
          <table:table-cell table:style-name="ce8" office:value-type="float" office:value="13841" calcext:value-type="float">
            <text:p>13841</text:p>
          </table:table-cell>
          <table:table-cell table:style-name="ce8" office:value-type="float" office:value="13350" calcext:value-type="float">
            <text:p>13350</text:p>
          </table:table-cell>
          <table:table-cell table:style-name="ce8" office:value-type="float" office:value="11111" calcext:value-type="float">
            <text:p>11111</text:p>
          </table:table-cell>
          <table:table-cell table:style-name="ce8" office:value-type="float" office:value="5592" calcext:value-type="float">
            <text:p>5592</text:p>
          </table:table-cell>
          <table:table-cell table:style-name="ce8" office:value-type="float" office:value="3610" calcext:value-type="float">
            <text:p>3610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9" calcext:value-type="float">
            <text:p>36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93" calcext:value-type="float">
            <text:p>12293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1" calcext:value-type="float">
            <text:p>592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72" calcext:value-type="float">
            <text:p>637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1" calcext:value-type="float">
            <text:p>39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61" calcext:value-type="float">
            <text:p>16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32" calcext:value-type="float">
            <text:p>53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34" calcext:value-type="float">
            <text:p>68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1" calcext:value-type="float">
            <text:p>33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3" calcext:value-type="float">
            <text:p>34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6" calcext:value-type="float">
            <text:p>47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273" calcext:value-type="float">
            <text:p>27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221" calcext:value-type="float">
            <text:p>2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89" calcext:value-type="float">
            <text:p>51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16" calcext:value-type="float">
            <text:p>7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33" calcext:value-type="float">
            <text:p>36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4" calcext:value-type="float">
            <text:p>621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2" table:style-name="ce8" office:value-type="float" office:value="225" calcext:value-type="float">
            <text:p>22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23" calcext:value-type="float">
            <text:p>49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4" calcext:value-type="float">
            <text:p>42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66" calcext:value-type="float">
            <text:p>36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6" calcext:value-type="float">
            <text:p>400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13" calcext:value-type="float">
            <text:p>413</text:p>
          </table:table-cell>
          <table:table-cell table:number-columns-repeated="2" table:style-name="ce8" office:value-type="float" office:value="410" calcext:value-type="float">
            <text:p>41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2" calcext:value-type="float">
            <text:p>67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92" calcext:value-type="float">
            <text:p>33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321" calcext:value-type="float">
            <text:p>32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51" calcext:value-type="float">
            <text:p>675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4" calcext:value-type="float">
            <text:p>327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52" calcext:value-type="float">
            <text:p>62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31" calcext:value-type="float">
            <text:p>55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0" calcext:value-type="float">
            <text:p>385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8" calcext:value-type="float">
            <text:p>62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9" calcext:value-type="float">
            <text:p>32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3" calcext:value-type="float">
            <text:p>395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42" calcext:value-type="float">
            <text:p>2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922" calcext:value-type="float">
            <text:p>792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12" calcext:value-type="float">
            <text:p>38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110" calcext:value-type="float">
            <text:p>4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3" calcext:value-type="float">
            <text:p>465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83" calcext:value-type="float">
            <text:p>34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83" calcext:value-type="float">
            <text:p>1008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43" calcext:value-type="float">
            <text:p>47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40" calcext:value-type="float">
            <text:p>53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97" calcext:value-type="float">
            <text:p>18097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13" calcext:value-type="float">
            <text:p>901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84" calcext:value-type="float">
            <text:p>908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8" calcext:value-type="float">
            <text:p>38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1" calcext:value-type="float">
            <text:p>62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5" calcext:value-type="float">
            <text:p>22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21" calcext:value-type="float">
            <text:p>56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47" calcext:value-type="float">
            <text:p>704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1" calcext:value-type="float">
            <text:p>35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44" calcext:value-type="float">
            <text:p>594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82" calcext:value-type="float">
            <text:p>18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10" calcext:value-type="float">
            <text:p>451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883" calcext:value-type="float">
            <text:p>1188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73" calcext:value-type="float">
            <text:p>587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19" calcext:value-type="float">
            <text:p>981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2" table:style-name="ce8" office:value-type="float" office:value="522" calcext:value-type="float">
            <text:p>52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15" calcext:value-type="float">
            <text:p>46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04" calcext:value-type="float">
            <text:p>520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8" calcext:value-type="float">
            <text:p>52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2" calcext:value-type="float">
            <text:p>28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38" calcext:value-type="float">
            <text:p>46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54" calcext:value-type="float">
            <text:p>1155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63" calcext:value-type="float">
            <text:p>546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91" calcext:value-type="float">
            <text:p>609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24" calcext:value-type="float">
            <text:p>43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76" calcext:value-type="float">
            <text:p>497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2" calcext:value-type="float">
            <text:p>477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9" calcext:value-type="float">
            <text:p>26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97" calcext:value-type="float">
            <text:p>48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7" calcext:value-type="float">
            <text:p>538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85" calcext:value-type="float">
            <text:p>26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6" calcext:value-type="float">
            <text:p>30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26" calcext:value-type="float">
            <text:p>62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1" calcext:value-type="float">
            <text:p>32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55" calcext:value-type="float">
            <text:p>885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40" calcext:value-type="float">
            <text:p>42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5" calcext:value-type="float">
            <text:p>461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2-10-31T06:13:17</meta:print-date>
    <meta:creation-date>2017-08-07T04:29:33</meta:creation-date>
    <dc:date>2024-03-31T10:00:4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